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4" style:family="table-column">
      <style:table-column-properties style:column-width="1.0451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4222in"/>
    </style:style>
    <style:style style:name="Table3" style:family="table">
      <style:table-properties style:width="5.813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清單段落" style:list-style-name="LFO1" style:family="paragraph">
      <style:paragraph-properties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25in" fo:margin-bottom="0.125in" fo:text-indent="0.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35" style:family="table-column">
      <style:table-column-properties style:column-width="1.0451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4222in"/>
    </style:style>
    <style:style style:name="Table34" style:family="table">
      <style:table-properties style:width="5.813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3" style:parent-style-name="清單段落" style:list-style-name="LFO1" style:family="paragraph">
      <style:paragraph-properties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bottom="0.125in" fo:text-indent="0.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66" style:family="table-column">
      <style:table-column-properties style:column-width="1.0451in"/>
    </style:style>
    <style:style style:name="TableColumn67" style:family="table-column">
      <style:table-column-properties style:column-width="2.1652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4222in"/>
    </style:style>
    <style:style style:name="Table65" style:family="table">
      <style:table-properties style:width="5.813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4" style:parent-style-name="清單段落" style:list-style-name="LFO1" style:family="paragraph">
      <style:paragraph-properties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125in" fo:margin-bottom="0.125in" fo:text-indent="0.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97" style:family="table-column">
      <style:table-column-properties style:column-width="1.0451in"/>
    </style:style>
    <style:style style:name="TableColumn98" style:family="table-column">
      <style:table-column-properties style:column-width="2.1652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4222in"/>
    </style:style>
    <style:style style:name="Table96" style:family="table">
      <style:table-properties style:width="5.8138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5" style:parent-style-name="清單段落" style:list-style-name="LFO1" style:family="paragraph">
      <style:paragraph-properties style:snap-to-layout-grid="false" fo:margin-top="0.125in" fo:margin-bottom="0.125in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125in" fo:margin-bottom="0.125in" fo:text-indent="0.5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margin-top="0.125in" fo:margin-bottom="0.125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margin-top="0.125in" fo:margin-bottom="0.1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一 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永康國小運算思維競賽代表隊甄選賽</text:p>
            <text:p text:style-name="P11">報名表</text:p>
            <text:list text:style-name="LFO1" text:continue-numbering="true">
              <text:list-item>
                <text:p text:style-name="P12">填畢後請繳交至教務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/座號</text:p>
          </table:table-cell>
          <table:table-cell table:style-name="TableCell16">
            <text:p text:style-name="P17">年 <text:s text:c="5"/>班 <text:s text:c="5"/>號</text:p>
          </table:table-cell>
          <table:table-cell table:style-name="TableCell18">
            <text:p text:style-name="P19">隊員一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班級/座號</text:span></text:p>
          </table:table-cell>
          <table:table-cell table:style-name="TableCell26">
            <text:p text:style-name="P27"><text:span text:style-name="T28">年 <text:s text:c="5"/>班 <text:s text:c="5"/>號</text:span></text:p>
          </table:table-cell>
          <table:table-cell table:style-name="TableCell29">
            <text:p text:style-name="P30">隊員二姓名</text:p>
          </table:table-cell>
          <table:table-cell table:style-name="TableCell31">
            <text:p text:style-name="P32"/>
          </table:table-cell>
        </table:table-row>
      </table:table>
      <text:p text:style-name="P33"><text:s text:c="7"/>-------------------------------------------------------------------------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永康國小運算思維競賽代表隊甄選賽</text:p>
            <text:p text:style-name="P42">報名表</text:p>
            <text:list text:style-name="LFO1" text:continue-numbering="true">
              <text:list-item>
                <text:p text:style-name="P43">填畢後請繳交至教務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班級/座號</text:p>
          </table:table-cell>
          <table:table-cell table:style-name="TableCell47">
            <text:p text:style-name="P48">年 <text:s text:c="5"/>班 <text:s text:c="5"/>號</text:p>
          </table:table-cell>
          <table:table-cell table:style-name="TableCell49">
            <text:p text:style-name="P50">隊員一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班級/座號</text:span></text:p>
          </table:table-cell>
          <table:table-cell table:style-name="TableCell57">
            <text:p text:style-name="P58"><text:span text:style-name="T59">年 <text:s text:c="5"/>班 <text:s text:c="5"/>號</text:span></text:p>
          </table:table-cell>
          <table:table-cell table:style-name="TableCell60">
            <text:p text:style-name="P61">隊員二姓名</text:p>
          </table:table-cell>
          <table:table-cell table:style-name="TableCell62">
            <text:p text:style-name="P63"/>
          </table:table-cell>
        </table:table-row>
      </table:table>
      <text:p text:style-name="P64">-------------------------------------------------------------------------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永康國小運算思維競賽代表隊甄選賽</text:p>
            <text:p text:style-name="P73">報名表</text:p>
            <text:list text:style-name="LFO1" text:continue-numbering="true">
              <text:list-item>
                <text:p text:style-name="P74">填畢後請繳交至教務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班級/座號</text:p>
          </table:table-cell>
          <table:table-cell table:style-name="TableCell78">
            <text:p text:style-name="P79">年 <text:s text:c="5"/>班 <text:s text:c="5"/>號</text:p>
          </table:table-cell>
          <table:table-cell table:style-name="TableCell80">
            <text:p text:style-name="P81">隊員一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班級/座號</text:span></text:p>
          </table:table-cell>
          <table:table-cell table:style-name="TableCell88">
            <text:p text:style-name="P89"><text:span text:style-name="T90">年 <text:s text:c="5"/>班 <text:s text:c="5"/>號</text:span></text:p>
          </table:table-cell>
          <table:table-cell table:style-name="TableCell91">
            <text:p text:style-name="P92">隊員二姓名</text:p>
          </table:table-cell>
          <table:table-cell table:style-name="TableCell93">
            <text:p text:style-name="P94"/>
          </table:table-cell>
        </table:table-row>
      </table:table>
      <text:p text:style-name="P95">-------------------------------------------------------------------------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永康國小運算思維競賽代表隊甄選賽</text:p>
            <text:p text:style-name="P104">報名表</text:p>
            <text:list text:style-name="LFO1" text:continue-numbering="true">
              <text:list-item>
                <text:p text:style-name="P105">填畢後請繳交至教務處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班級/座號</text:p>
          </table:table-cell>
          <table:table-cell table:style-name="TableCell109">
            <text:p text:style-name="P110">年 <text:s text:c="5"/>班 <text:s text:c="5"/>號</text:p>
          </table:table-cell>
          <table:table-cell table:style-name="TableCell111">
            <text:p text:style-name="P112">隊員一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班級/座號</text:span></text:p>
          </table:table-cell>
          <table:table-cell table:style-name="TableCell119">
            <text:p text:style-name="P120"><text:span text:style-name="T121">年 <text:s text:c="5"/>班 <text:s text:c="5"/>號</text:span></text:p>
          </table:table-cell>
          <table:table-cell table:style-name="TableCell122">
            <text:p text:style-name="P123">隊員二姓名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<text:s/>備註：報名表不足可自行影印或自行至教務處</text:span><text:span text:style-name="T129">資訊組</text:span><text:span text:style-name="T130">索取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ewuuse</meta:initial-creator>
    <dc:creator>nicewuuse</dc:creator>
    <meta:creation-date>2023-03-26T23:50:00Z</meta:creation-date>
    <dc:date>2023-03-26T2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