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75in" fo:text-indent="2.00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75in">
        <style:tab-stops>
          <style:tab-stop style:type="left" style:position="1.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line-height="0.375in" fo:text-indent="0.436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line-height="150%" fo:margin-left="0in" fo:text-indent="-0.393in">
        <style:tab-stops>
          <style:tab-stop style:type="left" style:position="0.492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150%" fo:margin-left="1.27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150%" fo:margin-left="1.8708in" fo:text-indent="-1.870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150%" fo:margin-left="1.968in" fo:text-indent="-1.9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150%" fo:margin-left="1.3763in" fo:text-indent="-1.386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150%" fo:margin-left="1.3784in" fo:text-indent="-1.7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150%" fo:margin-left="1.3645in" fo:text-indent="-1.5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150%" fo:margin-left="1.6944in" fo:text-indent="-1.36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line-height="150%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150%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150%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justify" fo:line-height="150%" fo:margin-left="1.243in" fo:text-indent="-0.9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150%" fo:margin-left="1.2409in" fo:text-indent="-0.8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fo:text-align="justify" fo:line-height="150%" fo:margin-left="0.000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1" style:parent-style-name="內文" style:family="paragraph">
      <style:paragraph-properties style:text-autospace="none" fo:line-height="150%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86" style:parent-style-name="內文" style:list-style-name="LFO5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7" style:parent-style-name="內文" style:list-style-name="LFO5" style:family="paragraph">
      <style:paragraph-properties style:text-autospace="none" fo:line-height="150%" fo:margin-left="0.8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line-height="150%" fo:margin-left="0.8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2" style:parent-style-name="內文" style:list-style-name="LFO5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150%" fo:margin-left="0.8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150%" fo:margin-left="0.2916in" fo:text-indent="0.1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line-height="150%" fo:text-indent="0.393in"/>
    </style:style>
    <style:style style:name="T20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line-height="150%" fo:margin-left="0.2916in" fo:text-indent="0.1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19" style:parent-style-name="內文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20" style:parent-style-name="內文" style:family="paragraph">
      <style:paragraph-properties fo:widows="2" fo:orphans="2" fo:text-align="justify" fo:line-height="150%" fo:margin-left="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35" style:family="table-column">
      <style:table-column-properties style:column-width="1.2826in" style:use-optimal-column-width="false"/>
    </style:style>
    <style:style style:name="TableColumn236" style:family="table-column">
      <style:table-column-properties style:column-width="0.5645in" style:use-optimal-column-width="false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0.968in" style:use-optimal-column-width="false"/>
    </style:style>
    <style:style style:name="TableColumn239" style:family="table-column">
      <style:table-column-properties style:column-width="0.1145in" style:use-optimal-column-width="false"/>
    </style:style>
    <style:style style:name="TableColumn240" style:family="table-column">
      <style:table-column-properties style:column-width="0.2604in" style:use-optimal-column-width="false"/>
    </style:style>
    <style:style style:name="TableColumn241" style:family="table-column">
      <style:table-column-properties style:column-width="0.75in" style:use-optimal-column-width="false"/>
    </style:style>
    <style:style style:name="TableColumn242" style:family="table-column">
      <style:table-column-properties style:column-width="0.625in" style:use-optimal-column-width="false"/>
    </style:style>
    <style:style style:name="TableColumn243" style:family="table-column">
      <style:table-column-properties style:column-width="1.3902in" style:use-optimal-column-width="false"/>
    </style:style>
    <style:style style:name="Table234" style:family="table">
      <style:table-properties style:width="6.8416in" fo:margin-left="0in" table:align="center"/>
    </style:style>
    <style:style style:name="TableRow244" style:family="table-row">
      <style:table-row-properties style:min-row-height="0.3854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150%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150%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150%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66" style:family="table-row">
      <style:table-row-properties style:min-row-height="0.281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150%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50%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83" style:family="table-row">
      <style:table-row-properties style:min-row-height="0.2187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8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92" style:family="table-row">
      <style:table-row-properties style:min-row-height="0.0402in" style:use-optimal-row-height="false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00" style:family="table-row">
      <style:table-row-properties style:min-row-height="0.3854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150%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150%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13" style:family="table-row">
      <style:table-row-properties style:min-row-height="0.3854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150%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50%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26" style:family="table-row">
      <style:table-row-properties style:min-row-height="0.5944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50%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 fo:line-height="150%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35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150%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text-align="center" fo:line-height="150%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44" style:family="table-row">
      <style:table-row-properties style:min-row-height="0.9375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fo:widows="2" fo:orphans="2" fo:line-height="150%" fo:text-indent="0.0902in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9375in" style:use-optimal-row-height="false"/>
    </style:style>
    <style:style style:name="P35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widows="2" fo:orphans="2" fo:text-align="justify" fo:line-height="150%" fo:text-indent="0.0902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4055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list-style-name="LFO3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8" style:parent-style-name="內文" style:list-style-name="LFO2" style:family="paragraph">
      <style:paragraph-properties fo:widows="2" fo:orphans="2" fo:line-height="150%" fo:text-indent="-0.2375in"/>
      <style:text-properties style:font-name="標楷體" style:font-name-asian="標楷體" style:font-weight-complex="bold" fo:font-size="14pt" style:font-size-asian="14pt" style:font-size-complex="14pt"/>
    </style:style>
    <style:style style:name="P369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70" style:family="table-row">
      <style:table-row-properties style:min-row-height="0.4055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fo:widows="2" fo:orphans="2" fo:text-align="justify" fo:line-height="0.2083in" fo:margin-left="1.6944in" fo:text-indent="-1.79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1" style:parent-style-name="內文" style:family="paragraph">
      <style:paragraph-properties fo:line-height="0.2083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8" style:parent-style-name="內文" style:family="paragraph">
      <style:paragraph-properties fo:line-height="0.2083in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text-align="justify" fo:line-height="150%" fo:margin-left="1.6958in" fo:text-indent="-1.7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 text:c="4"/></text:p>
      <text:p text:style-name="P2"><text:span text:style-name="T3">臺南市議會</text:span><text:span text:style-name="T4">推動</text:span><text:span text:style-name="T5">學生</text:span><text:span text:style-name="T6">公共</text:span><text:span text:style-name="T7">服務學習</text:span><text:span text:style-name="T8">報名</text:span><text:span text:style-name="T9">簡章</text:span><text:span text:style-name="T10">(</text:span><text:span text:style-name="T11">第一</text:span><text:span text:style-name="T12">議事廳)</text:span></text:p>
      <text:p text:style-name="P13"/>
      <text:p text:style-name="P14"><text:span text:style-name="T15"><text:s text:c="4"/></text:span><text:span text:style-name="T16">一、目 <text:s text:c="2"/>的：</text:span><text:span text:style-name="T17">鼓勵學生</text:span><text:span text:style-name="T18">認識自己、關心他人、增加學生對社會的參與感及使命</text:span></text:p>
      <text:p text:style-name="P19"><text:span text:style-name="T20">感</text:span><text:span text:style-name="T21">，</text:span><text:span text:style-name="T22">藉由至本會服務教育學習機會</text:span><text:span text:style-name="T23">，</text:span><text:span text:style-name="T24">提供學生回饋社會</text:span><text:span text:style-name="T25">，</text:span><text:span text:style-name="T26">落實生活及品德教育</text:span><text:span text:style-name="T27">。</text:span></text:p>
      <text:p text:style-name="P28"><text:span text:style-name="T29">二、服務</text:span><text:span text:style-name="T30">學習</text:span><text:span text:style-name="T31">項目：</text:span><text:span text:style-name="T32">以本會各組室行政事務為主</text:span><text:span text:style-name="T33">，由本會依實際需求分配服務學習項目</text:span><text:span text:style-name="T34">。</text:span></text:p>
      <text:p text:style-name="P35"><text:span text:style-name="T36">三、</text:span><text:span text:style-name="T37">服務</text:span><text:span text:style-name="T38">學習期</text:span><text:span text:style-name="T39">間</text:span><text:span text:style-name="T40">：</text:span><text:span text:style-name="T41"><text:s/></text:span><text:span text:style-name="T42">10</text:span><text:span text:style-name="T43">8</text:span><text:span text:style-name="T44">年</text:span><text:span text:style-name="T45">1</text:span><text:span text:style-name="T46">月</text:span><text:span text:style-name="T47">2</text:span><text:span text:style-name="T48">1</text:span><text:span text:style-name="T49">日起至</text:span><text:span text:style-name="T50">10</text:span><text:span text:style-name="T51">8</text:span><text:span text:style-name="T52">年</text:span><text:span text:style-name="T53">1</text:span><text:span text:style-name="T54"><text:s/></text:span><text:span text:style-name="T55">月</text:span><text:span text:style-name="T56">25</text:span><text:span text:style-name="T57">日止，共計5天，分</text:span><text:span text:style-name="T58">上下午</text:span><text:span text:style-name="T59">2</text:span><text:span text:style-name="T60">梯次辦理，每梯次</text:span><text:span text:style-name="T61">5</text:span><text:span text:style-name="T62">人，共計</text:span><text:span text:style-name="T63">10</text:span><text:span text:style-name="T64">人，每人</text:span><text:span text:style-name="T65">限</text:span><text:span text:style-name="T66">選</text:span><text:span text:style-name="T67">1</text:span><text:span text:style-name="T68">梯次</text:span><text:span text:style-name="T69">，每梯次可選</text:span><text:span text:style-name="T70">3</text:span><text:span text:style-name="T71">至</text:span><text:span text:style-name="T72">1</text:span><text:span text:style-name="T73">5</text:span><text:span text:style-name="T74">小時</text:span><text:span text:style-name="T75">，提供服務學習時數</text:span><text:span text:style-name="T76">3至15</text:span><text:span text:style-name="T77">小時</text:span><text:span text:style-name="T78">(視學生服務時數核發證明)</text:span><text:span text:style-name="T79">。</text:span></text:p>
      <text:p text:style-name="P80"><text:span text:style-name="T81">四</text:span><text:span text:style-name="T82">、</text:span><text:span text:style-name="T83">服務</text:span><text:span text:style-name="T84">學習</text:span><text:span text:style-name="T85">時</text:span><text:span text:style-name="T86">段</text:span><text:span text:style-name="T87">：</text:span><text:span text:style-name="T88">上午</text:span><text:span text:style-name="T89">9</text:span><text:span text:style-name="T90">時至12時或下午</text:span><text:span text:style-name="T91">2</text:span><text:span text:style-name="T92">時至5時，</text:span><text:span text:style-name="T93">日期及</text:span><text:span text:style-name="T94">時</text:span><text:span text:style-name="T95"><text:s/></text:span><text:span text:style-name="T96"><text:s text:c="18"/></text:span><text:span text:style-name="T97">段任選</text:span><text:span text:style-name="T98">，</text:span><text:span text:style-name="T99"><text:s/></text:span><text:span text:style-name="T100">每天最多3小時</text:span><text:span text:style-name="T101">，以報名順序為優先</text:span><text:span text:style-name="T102">。</text:span></text:p>
      <text:p text:style-name="P103"><text:span text:style-name="T104">五</text:span><text:span text:style-name="T105">、</text:span><text:a office:title="線上預約" xlink:href="http://www.zoo.gov.tw/volunteer/senior.asp" office:target-frame-name="_top" xlink:show="replace"><text:span text:style-name="T106">報名</text:span></text:a><text:span text:style-name="T107">方式</text:span><text:span text:style-name="T108">：</text:span><text:span text:style-name="T109">填寫報名表</text:span><text:span text:style-name="T110">二份(請自行影印)，</text:span><text:span text:style-name="T111">一份傳真或e-mail至本會，</text:span><text:span text:style-name="T112">另一份報名表於報到時交至本會。</text:span><text:span text:style-name="T113"><text:s/></text:span><text:span text:style-name="T114">報名</text:span><text:span text:style-name="T115">傳真：06-2938508；</text:span><text:span text:style-name="T116"><text:s text:c="14"/>報名電子信箱：</text:span><text:a xlink:href="mailto:june@mail.tncc.gov.tw" office:target-frame-name="_top" xlink:show="replace"><text:span text:style-name="T117">june@mail.tncc.gov.tw</text:span></text:a><text:span text:style-name="T118"><text:s/></text:span><text:span text:style-name="T119">。</text:span></text:p>
      <text:p text:style-name="P120">六、所需人數：10人，本會保留增減人數之權利。</text:p>
      <text:p text:style-name="P121">七、報名日期：<text:s/>107年12<text:s/>月10日起開始報名，額滿為止。</text:p>
      <text:p text:style-name="P122"><text:span text:style-name="T123"><text:s text:c="4"/></text:span><text:span text:style-name="T124">八、</text:span><text:span text:style-name="T125">參加</text:span><text:span text:style-name="T126">方式</text:span><text:span text:style-name="T127">：報名表</text:span><text:span text:style-name="T128">後經</text:span><text:span text:style-name="T129">本會擇選</text:span><text:span text:style-name="T130">並</text:span><text:span text:style-name="T131">通知學</text:span><text:span text:style-name="T132">生</text:span><text:span text:style-name="T133">於規定時間</text:span><text:span text:style-name="T134">內</text:span><text:span text:style-name="T135">報到。</text:span></text:p>
      <text:p text:style-name="P136"><text:span text:style-name="T137">九、通知日期：</text:span><text:span text:style-name="T138">10</text:span><text:span text:style-name="T139">7</text:span><text:span text:style-name="T140"><text:s/></text:span><text:span text:style-name="T141">年</text:span><text:span text:style-name="T142">12</text:span><text:span text:style-name="T143"><text:s/></text:span><text:span text:style-name="T144">月</text:span><text:span text:style-name="T145">18</text:span><text:span text:style-name="T146">日</text:span><text:span text:style-name="T147">。</text:span></text:p>
      <text:p text:style-name="P148"><text:span text:style-name="T149">※</text:span><text:span text:style-name="T150">十</text:span><text:span text:style-name="T151">、服務地點：</text:span><text:span text:style-name="T152">臺南市議會(臺南市安平區永華路2段2號，06-2976688)</text:span><text:span text:style-name="T153">。</text:span></text:p>
      <text:p text:style-name="P154">十一、服務注意事項：</text:p>
      <text:soft-page-break/>
      <text:p text:style-name="P155"><text:span text:style-name="T156">(一)報到時間：請於服務時間提早</text:span><text:span text:style-name="T157">5</text:span><text:span text:style-name="T158">分鐘至</text:span><text:span text:style-name="T159">本會秘書室</text:span><text:span text:style-name="T160">報到，</text:span><text:span text:style-name="T161">並繳交</text:span><text:span text:style-name="T162">2吋照片</text:span><text:span text:style-name="T163">1</text:span><text:span text:style-name="T164">張</text:span><text:span text:style-name="T165">(背面註明現讀學校及姓名)</text:span><text:span text:style-name="T166">。</text:span></text:p>
      <text:p text:style-name="P167">(二)報到地點：臺南市議會秘書室(臺南市安平區永華路2段2號5樓)，請持報名表親自報到。</text:p>
      <text:p text:style-name="P168"><text:s/><text:s/>(三)儀容：請穿著學校制服或學校運動服並佩戴識別證，未穿著校服或運<text:s/></text:p>
      <text:p text:style-name="P169"><text:s text:c="12"/>動服者不得參與。</text:p>
      <text:p text:style-name="P170"><text:s/>(四)當天無法前來或準時報到者需提前來電告知。</text:p>
      <text:p text:style-name="P171"><text:span text:style-name="T172">(</text:span><text:span text:style-name="T173">五</text:span><text:span text:style-name="T174">)服務當天如</text:span><text:span text:style-name="T175">遇</text:span><text:span text:style-name="T176">颱風</text:span><text:span text:style-name="T177">天，依人事行政局發佈之上班情形辦理</text:span><text:span text:style-name="T178">。</text:span><text:span text:style-name="T179"><text:s text:c="2"/></text:span></text:p>
      <text:p text:style-name="P180">十二、本會連絡電話及連絡人：06-3903929轉郭小姐。</text:p>
      <text:p text:style-name="P181"><text:span text:style-name="T182">十</text:span><text:span text:style-name="T183">三</text:span><text:span text:style-name="T184">、</text:span><text:span text:style-name="T185">服務學習工作規範：</text:span></text:p>
      <text:list text:style-name="LFO5" text:continue-numbering="true">
        <text:list-item>
          <text:p text:style-name="P186">服務學習期間學生之保險、接送需自理；本會與學生間並無雇傭關係，無須給付學生酬勞。</text:p>
        </text:list-item>
        <text:list-item>
          <text:p text:style-name="P187">學生應遵守本會之相關規定，如需請假需事先向本會請假並至秘書室<text:s text:c="3"/></text:p>
        </text:list-item>
      </text:list>
      <text:p text:style-name="P188"><text:span text:style-name="T189">完成請假手續。</text:span><text:span text:style-name="T190">學生</text:span><text:span text:style-name="T191">凡有缺勤請假者，其所不足時數由學校自行處理，本會不再行補足。</text:span></text:p>
      <text:list text:style-name="LFO5" text:continue-numbering="true">
        <text:list-item>
          <text:p text:style-name="P192">學生服務學習期間，安全至上，不得有任何危及自身和機關安全的危<text:s/></text:p>
        </text:list-item>
      </text:list>
      <text:p text:style-name="P193">險行為。</text:p>
      <text:p text:style-name="P194"><text:span text:style-name="T195">(四)<text:s/></text:span><text:span text:style-name="T196">學生服務學習期間</text:span><text:span text:style-name="T197">及結束後，均不得洩漏予任何第三人或自行加以使</text:span><text:span text:style-name="T198"><text:s/></text:span></text:p>
      <text:p text:style-name="P199"><text:s text:c="5"/>用涉及本會業務之相關資料，亦不能揭露轉述或公開發表。</text:p>
      <text:p text:style-name="P200"><text:span text:style-name="T201">(五)<text:s/></text:span><text:span text:style-name="T202">違反上述規定者，提前終止</text:span><text:span text:style-name="T203">服務學習</text:span><text:span text:style-name="T204">，並會知學校，請校方依規處理</text:span><text:span text:style-name="T205">。</text:span></text:p>
      <text:p text:style-name="P206"><text:span text:style-name="T207">(六)<text:s/></text:span><text:span text:style-name="T208">本</text:span><text:span text:style-name="T209">會</text:span><text:span text:style-name="T210">所提供之</text:span><text:span text:style-name="T211">服務學習</text:span><text:span text:style-name="T212">，申請學生經家長同意後</text:span><text:span text:style-name="T213">始能</text:span><text:span text:style-name="T214">參加，其服務時</text:span><text:span text:style-name="T215"><text:s text:c="2"/></text:span></text:p>
      <text:p text:style-name="P216"><text:s text:c="5"/>數列入12<text:s/>年國民基本教育超額比序服務學習時數之採計。學習時數</text:p>
      <text:p text:style-name="P217"><text:s text:c="5"/>於服務學習完畢後至本會秘書室領取時數。<text:s/></text:p>
      <text:p text:style-name="P218"/>
      <text:p text:style-name="P219">臺南市議會學生公共服務報名表(永華地點)</text:p>
      <text:p text:style-name="P220"><text:span text:style-name="T221"><text:s text:c="32"/></text:span><text:span text:style-name="T222"><text:s/></text:span><text:span text:style-name="T223">報名時間</text:span><text:span text:style-name="T224"><text:s/></text:span><text:span text:style-name="T225"><text:s/></text:span><text:span text:style-name="T226"><text:s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text:span text:style-name="T232"><text:s text:c="2"/></text:span><text:span text:style-name="T233"><text:s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*</text:span><text:span text:style-name="T248">姓名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*</text:span><text:span text:style-name="T254">性別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生日</text:p>
          </table:table-cell>
          <table:table-cell table:style-name="TableCell259">
            <text:p text:style-name="P260"><text:span text:style-name="T261">年</text:span><text:span text:style-name="T262"><text:s text:c="2"/></text:span><text:span text:style-name="T263">月<text:s/></text:span><text:span text:style-name="T264"><text:s/></text:span><text:span text:style-name="T265">日</text:span></text:p>
          </table:table-cell>
        </table:table-row>
        <table:table-row table:style-name="TableRow266">
          <table:table-cell table:style-name="TableCell267">
            <text:p text:style-name="P268"><text:span text:style-name="T269">*</text:span><text:span text:style-name="T270">學校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rows-spanned="3">
            <text:p text:style-name="P274"><text:span text:style-name="T275">*</text:span><text:span text:style-name="T276">年級/班</text:span></text:p>
          </table:table-cell>
          <table:table-cell table:style-name="TableCell277" table:number-columns-spanned="3" table:number-rows-spanned="3">
            <text:p text:style-name="P278"/>
          </table:table-cell>
          <table:covered-table-cell/>
          <table:covered-table-cell/>
          <table:table-cell table:style-name="TableCell279" table:number-rows-spanned="3">
            <text:p text:style-name="P280">專長</text:p>
          </table:table-cell>
          <table:table-cell table:style-name="TableCell281" table:number-rows-spanned="3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導師電話</text:p>
          </table:table-cell>
          <table:table-cell table:style-name="TableCell286" table:number-columns-spanned="2">
            <text:p text:style-name="P287">(H)</text:p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手機</text:p>
          </table: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*</text:span><text:span text:style-name="T304">電話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<text:span text:style-name="T309">*</text:span><text:span text:style-name="T310">地址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*</text:span><text:span text:style-name="T317">手機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<text:span text:style-name="T322">*</text:span><text:span text:style-name="T323">e-mail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*</text:span><text:span text:style-name="T330">緊急連絡人</text:span></text:p>
            <text:p text:style-name="P331"><text:span text:style-name="T332">姓名</text:span></text:p>
          </table:table-cell>
          <table:table-cell table:style-name="TableCell333" table:number-columns-spanned="2">
            <text:p text:style-name="P334"/>
            <text:p text:style-name="P335"/>
          </table:table-cell>
          <table:covered-table-cell/>
          <table:table-cell table:style-name="TableCell336" table:number-columns-spanned="3">
            <text:p text:style-name="P337"><text:span text:style-name="T338">*</text:span><text:span text:style-name="T339">緊急連絡人</text:span></text:p>
            <text:p text:style-name="P340"><text:span text:style-name="T341">電話</text:span></text:p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*服務日期/時段</text:p>
            <text:p text:style-name="P347">(每人限選一梯次，每天3小時，每梯次可選3至15小時)</text:p>
          </table:table-cell>
          <table:covered-table-cell/>
          <table:table-cell table:style-name="TableCell348" table:number-columns-spanned="3">
            <text:p text:style-name="P349">第一梯次</text:p>
            <text:p text:style-name="P350">（上午9時至12時）</text:p>
          </table:table-cell>
          <table:covered-table-cell/>
          <table:covered-table-cell/>
          <table:table-cell table:style-name="TableCell351" table:number-columns-spanned="4">
            <text:p text:style-name="P352">1/21<text:s text:c="2"/>1/22<text:s text:c="2"/>1/23<text:s text:c="2"/>1/24<text:s/><text:s/>1/25</text:p>
            <text:p text:style-name="P353">□ <text:s/><text:s/><text:s/>□ <text:s/><text:s/><text:s/>□ <text:s/><text:s/><text:s/>□ <text:s/><text:s/><text:s/>□ <text:s/>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第二梯次</text:p>
            <text:p text:style-name="P358">（下午2時至5時）</text:p>
          </table:table-cell>
          <table:covered-table-cell/>
          <table:covered-table-cell/>
          <table:table-cell table:style-name="TableCell359" table:number-columns-spanned="4">
            <text:p text:style-name="P360">1/21 <text:s/>1/22 <text:s/>1/23 <text:s/>1/24<text:s text:c="2"/>1/25</text:p>
            <text:p text:style-name="P361">□<text:s/><text:s/><text:s/><text:s/>□<text:s/><text:s/><text:s/><text:s/>□ <text:s/><text:s/><text:s/>□ <text:s/><text:s/><text:s/>□ <text:s/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家長同意欄</text:p>
          </table:table-cell>
          <table:table-cell table:style-name="TableCell365" table:number-columns-spanned="8">
            <text:list text:style-name="LFO3" text:continue-numbering="true">
              <text:list-item>
                <text:p text:style-name="P366">同意參加服務學習活動，並囑其服從服務學習單位之指</text:p>
              </text:list-item>
            </text:list>
            <text:p text:style-name="P367"><text:s text:c="3"/>導，遵守相關規範與注意自身安全</text:p>
            <text:list text:style-name="LFO2" text:continue-numbering="true">
              <text:list-item>
                <text:p text:style-name="P368">不同意子弟參加</text:p>
              </text:list-item>
            </text:list>
            <text:p text:style-name="P369"><text:s text:c="27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9">
            <text:p text:style-name="P372">是否有特殊應行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備註</text:span><text:span text:style-name="T375">：</text:span><text:span text:style-name="T376">＊</text:span><text:span text:style-name="T377">報到時請攜帶報名表及2吋照片</text:span><text:span text:style-name="T378">1</text:span><text:span text:style-name="T379">張</text:span><text:span text:style-name="T380">(背面註明現讀學校及姓名)。</text:span></text:p>
      <text:p text:style-name="P381"><text:span text:style-name="T382"><text:s text:c="5"/></text:span><text:span text:style-name="T383">＊</text:span><text:span text:style-name="T384">本會連絡</text:span><text:span text:style-name="T385">電話及連絡人</text:span><text:span text:style-name="T386">：</text:span><text:span text:style-name="T387">06-3903929郭小姐。</text:span></text:p>
      <text:p text:style-name="P388"><text:span text:style-name="T389"><text:s text:c="5"/></text:span><text:span text:style-name="T390">＊</text:span><text:span text:style-name="T391">服務當天如遇天然災害，依人事行政局發佈之上班情形辦理，若當日停</text:span></text:p>
      <text:p text:style-name="P392"><text:span text:style-name="T393"><text:s text:c="7"/>止上班或上課，服務時數可於開學日前補實</text:span><text:span text:style-name="T394">。</text:span></text:p>
      <text:p text:style-name="P395"><text:span text:style-name="T396">※</text:span><text:span text:style-name="T397">服務地點：臺南市議會(臺南市安平區永華路2段2號，06-29766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NewRomanPSM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125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紀念堂管理處</dc:title>
    <meta:initial-creator>CW003</meta:initial-creator>
    <dc:creator>user</dc:creator>
    <meta:creation-date>2018-11-21T10:13:00Z</meta:creation-date>
    <dc:date>2018-11-21T10:13:00Z</dc:date>
    <meta:print-date>2017-05-08T03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68" meta:row-count="13" meta:non-whitespace-character-count="1677"/>
  </office:meta>
</office:document-meta>
</file>