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 fo:margin-left="0.3333in">
        <style:tab-stops/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2" style:parent-style-name="Textbody" style:family="paragraph">
      <style:paragraph-properties fo:text-align="center" fo:line-height="100%" fo:margin-left="0.3333in">
        <style:tab-stops/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margin-left="-0.03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 fo:text-indent="0.3333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fo:text-align="justify" fo:margin-left="-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3" style:family="table-column">
      <style:table-column-properties style:column-width="1.2215in" style:use-optimal-column-width="false"/>
    </style:style>
    <style:style style:name="TableColumn84" style:family="table-column">
      <style:table-column-properties style:column-width="2.2062in" style:use-optimal-column-width="false"/>
    </style:style>
    <style:style style:name="TableColumn85" style:family="table-column">
      <style:table-column-properties style:column-width="4.1666in" style:use-optimal-column-width="false"/>
    </style:style>
    <style:style style:name="Table82" style:family="table">
      <style:table-properties style:width="7.5944in" fo:margin-left="-0.918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A" fo:border-left="0.0138in solid #00000A" fo:border-bottom="0.0138in solid #00000A" fo:border-right="none" style:writing-mode="lr-tb" fo:padding-top="0.0194in" fo:padding-left="0.0194in" fo:padding-bottom="0.0194in" fo:padding-right="0in"/>
    </style:style>
    <style:style style:name="P88" style:parent-style-name="TableContents" style:family="paragraph">
      <style:paragraph-properties fo:text-align="center" fo:margin-bottom="0.1965in" style:line-height-at-leas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38in solid #00000A" fo:border-left="0.0138in solid #00000A" fo:border-bottom="0.0138in solid #00000A" fo:border-right="none" style:writing-mode="lr-tb" fo:padding-top="0.0194in" fo:padding-left="0.0194in" fo:padding-bottom="0.0194in" fo:padding-right="0in"/>
    </style:style>
    <style:style style:name="P91" style:parent-style-name="TableContents" style:family="paragraph">
      <style:paragraph-properties fo:text-align="center" fo:margin-bottom="0.1965in" style:line-height-at-leas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38in solid #00000A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margin-bottom="0.1965in" style:line-height-at-leas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00" style:parent-style-name="TableContents" style:family="paragraph">
      <style:paragraph-properties fo:text-align="center" fo:margin-bottom="0.1965in" style:line-height-at-leas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03" style:parent-style-name="TableContents" style:family="paragraph">
      <style:paragraph-properties fo:text-align="center" fo:margin-bottom="0.1965in" style:line-height-at-leas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.1965in" style:line-height-at-leas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479in" style:use-optimal-row-height="false"/>
    </style:style>
    <style:style style:name="TableCell109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10" style:parent-style-name="TableContents" style:family="paragraph">
      <style:paragraph-properties fo:text-align="center" fo:margin-bottom="0.1965in" style:line-height-at-leas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13" style:parent-style-name="TableContents" style:family="paragraph">
      <style:paragraph-properties fo:text-align="center" fo:margin-bottom="0.1965in" style:line-height-at-leas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 fo:margin-bottom="0.1965in" style:line-height-at-leas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20" style:parent-style-name="TableContents" style:family="paragraph">
      <style:paragraph-properties fo:text-align="center" fo:margin-bottom="0.1965in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23" style:parent-style-name="TableContents" style:family="paragraph">
      <style:paragraph-properties fo:text-align="center" fo:margin-bottom="0.1965in" style:line-height-at-leas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 fo:margin-bottom="0.1965in" style:line-height-at-least="0.2777in" fo:margin-left="-2.3229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576in" style:use-optimal-row-height="false"/>
    </style:style>
    <style:style style:name="TableCell131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32" style:parent-style-name="TableContents" style:family="paragraph">
      <style:paragraph-properties fo:text-align="center" fo:margin-bottom="0.1965in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138in solid #00000A" fo:border-bottom="0.0138in solid #000000" fo:border-right="none" style:writing-mode="lr-tb" fo:padding-top="0in" fo:padding-left="0.0194in" fo:padding-bottom="0.0194in" fo:padding-right="0in"/>
    </style:style>
    <style:style style:name="P135" style:parent-style-name="TableContents" style:family="paragraph">
      <style:paragraph-properties fo:text-align="center" fo:margin-bottom="0.1965in" style:line-height-at-leas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38" style:parent-style-name="TableContents" style:family="paragraph">
      <style:paragraph-properties fo:text-align="center" fo:margin-bottom="0.1965in" style:line-height-at-leas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618in" style:use-optimal-row-height="false"/>
    </style:style>
    <style:style style:name="TableCell141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42" style:parent-style-name="TableContents" style:family="paragraph">
      <style:paragraph-properties fo:text-align="center" fo:margin-bottom="0.1965in" style:line-height-at-leas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138in solid #00000A" fo:border-bottom="0.0138in solid #00000A" fo:border-right="0.0138in solid #000000" style:writing-mode="lr-tb" fo:padding-top="0in" fo:padding-left="0.0194in" fo:padding-bottom="0.0194in" fo:padding-right="0.0194in"/>
    </style:style>
    <style:style style:name="P145" style:parent-style-name="TableContents" style:family="paragraph">
      <style:paragraph-properties fo:text-align="center" fo:margin-bottom="0.1965in" style:line-height-at-least="0.2777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-top="none" fo:border-left="0.0138in solid #00000A" fo:border-bottom="0.0138in solid #00000A" fo:border-right="none" style:writing-mode="lr-tb" fo:padding-top="0in" fo:padding-left="0.0194in" fo:padding-bottom="0.0194in" fo:padding-right="0in"/>
    </style:style>
    <style:style style:name="P152" style:parent-style-name="TableContents" style:family="paragraph">
      <style:paragraph-properties fo:text-align="center" fo:margin-bottom="0.1965in" style:line-height-at-leas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138in solid #00000A" fo:border-bottom="0.0138in solid #00000A" fo:border-right="0.0138in solid #00000A" style:writing-mode="lr-tb" fo:padding-top="0in" fo:padding-left="0.0194in" fo:padding-bottom="0.0194in" fo:padding-right="0.0194in"/>
    </style:style>
    <style:style style:name="P155" style:parent-style-name="TableContents" style:family="paragraph">
      <style:paragraph-properties fo:margin-bottom="0.1965in" style:line-height-at-least="0.2777in" fo:margin-left="-1.338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fo:text-align="justify" fo:margin-left="0in">
        <style:tab-stops/>
      </style:paragraph-properties>
    </style:style>
    <style:style style:name="P159" style:parent-style-name="Textbody" style:family="paragraph">
      <style:paragraph-properties fo:margin-left="-0.6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Textbody" style:family="paragraph">
      <style:paragraph-properties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60876165"/>108年臺南市「青春好動<text:s/>活力一夏」</text:p>
      <text:p text:style-name="P2">實境遊戲計畫</text:p>
      <text:p text:style-name="P3">壹、前言<text:bookmark-end text:name="_Toc460876165"/></text:p>
      <text:p text:style-name="P4"><text:s/>近期新興的毒品，毒咖啡、奶茶因其毒品成分並非單一，如甲基安非他命、MDMA、K他命及一粒眠等都可能被混充填入，其所帶來之身體傷害亦可能更大。咖啡奶茶毒品混合包，通常外觀與一般飲料包裝類似，且製作方式很容易，其外觀與一般飲料粉末是無太大差異，因此師長、家長很難第一時間覺察。</text:p>
      <text:p text:style-name="P5"><text:s/>一個人染毒後其影響的範圍甚為廣泛，除個人身心上的影響，更有可能影響到周遭環境家人、同學等。毒品使用於個人身上，常造成問題如戒斷症狀、精神與認知損傷、表達能力降低、生理損傷(如腎臟功能下降、頻尿等)、甚至因共用針頭而出現傳染疾病等風險。當施用毒品後，衍生犯罪行為竊盜、搶劫、詐騙等，嚴重影響社會秩序。此外，不法集團藉由中輟或高關懷的青少年提供相關支持系統、誘使其施用毒品，從中賺取相關利潤，而當青少年未有足夠金額購毒時，其便得運用相關方式獲得金援購毒、或獲得毒品，可能導致青少年更加脫離其家庭與學生等支持系統、並更往犯罪行為與這些犯罪集團靠攏，進而產生惡性循環，最終可能衍伸相關社會問題，故毒品對於青少年的影響實需重視。</text:p>
      <text:p text:style-name="P6"><text:s/>青少年接觸到毒品，大多數是從吸菸、喝酒、吃檳榔等不良嗜好開始，為推廣青少年健康生活概念，宣導遠離菸檳毒害、建立用藥安全、培養正確的交友觀念及健康的生活作息，讓毒品遠離不敢害。</text:p>
      <text:p text:style-name="P7"><text:bookmark-start text:name="_Toc460876166"/>貳、目的<text:bookmark-end text:name="_Toc460876166"/></text:p>
      <text:p text:style-name="P8"><text:bookmark-start text:name="_Toc460876167"/><text:s/>除了傳統方式宣導外，希藉由實境遊戲活動，<text:bookmark-end text:name="_Toc460876167"/>增加活動趣味性，所謂「實境解謎」就是一種擬真的遊戲方式，主要目的是希望參予者在一個設定的情境中，根據被賦予的角色，透過蒐集線索與運用<text:soft-page-break/>腦力來完成任務，從遊戲中將毒品相關知識，列入解謎問題中，並透過遊戲關卡設計，以互動式關卡安排親子、師長或民眾共同腦力激盪，組隊相互分工合作，溝通討論參與解謎活動，讓學生、家長、老師及社區民眾瞭解毒品的危害，並增進感情。</text:p>
      <text:p text:style-name="P9"><text:span text:style-name="T10">參</text:span><text:bookmark-start text:name="_Hlk12466330"/><text:span text:style-name="T11">、</text:span><text:bookmark-start text:name="_Toc460876169"/><text:bookmark-end text:name="_Hlk12466330"/><text:span text:style-name="T12">辦理單位</text:span><text:bookmark-end text:name="_Toc460876169"/></text:p>
      <text:p text:style-name="P13"><text:span text:style-name="T14">1</text:span><text:span text:style-name="T15">、</text:span><text:bookmark-start text:name="_Toc460876171"/><text:bookmark-start text:name="_Toc460874834"/><text:span text:style-name="T16">主辦單位：</text:span><text:bookmark-end text:name="_Toc460876171"/><text:bookmark-end text:name="_Toc460874834"/><text:span text:style-name="T17">臺南市政府、臺南市政府毒品危害防制中心、臺南市</text:span></text:p>
      <text:p text:style-name="P18"><text:span text:style-name="T19"><text:s text:c="3"/></text:span><text:span text:style-name="T20">政府衛生局、臺南市政府警察局。</text:span></text:p>
      <text:p text:style-name="P21"><text:span text:style-name="T22">2</text:span><text:span text:style-name="T23">、</text:span><text:bookmark-start text:name="_Toc460874835"/><text:bookmark-start text:name="_Toc460876172"/><text:span text:style-name="T24">協辦單位：</text:span><text:bookmark-start text:name="_Toc460876174"/><text:bookmark-end text:name="_Toc460874835"/><text:bookmark-end text:name="_Toc460876172"/><text:span text:style-name="T25">臺灣臺南地方檢察署、財團法人臺灣更生保護會臺南</text:span><text:span text:style-name="T26"><text:s text:c="4"/></text:span></text:p>
      <text:p text:style-name="P27"><text:span text:style-name="T28"><text:s text:c="3"/></text:span><text:span text:style-name="T29">分會、臺南市政府文化局、臺南市第一學生校外生活輔導會、臺</text:span><text:span text:style-name="T30"><text:s text:c="2"/></text:span></text:p>
      <text:p text:style-name="P31"><text:span text:style-name="T32"><text:s text:c="3"/></text:span><text:span text:style-name="T33">南市政府教育局、臺南市政府社會局、</text:span><text:span text:style-name="T34">藍晒圖文創園區</text:span><text:span text:style-name="T35">。</text:span></text:p>
      <text:p text:style-name="P36"><text:span text:style-name="T37">3</text:span><text:span text:style-name="T38">、活動地點：</text:span><text:bookmark-end text:name="_Toc460876174"/><text:span text:style-name="T39">藍晒圖文</text:span><text:span text:style-name="T40">創園區</text:span><text:span text:style-name="T41">(</text:span><text:span text:style-name="T42">中西區西門路一段</text:span><text:span text:style-name="T43">689</text:span><text:span text:style-name="T44">巷</text:span><text:span text:style-name="T45">)</text:span><text:span text:style-name="T46">。</text:span></text:p>
      <text:p text:style-name="P47"><text:span text:style-name="T48">4</text:span><text:span text:style-name="T49">、活動時間：</text:span><text:span text:style-name="T50">108</text:span><text:span text:style-name="T51">年</text:span><text:span text:style-name="T52">7</text:span><text:span text:style-name="T53">月</text:span><text:span text:style-name="T54">27</text:span><text:span text:style-name="T55">日</text:span><text:span text:style-name="T56">(</text:span><text:span text:style-name="T57">星期六</text:span><text:span text:style-name="T58">)</text:span><text:span text:style-name="T59">，下午</text:span><text:span text:style-name="T60">3</text:span><text:span text:style-name="T61">時</text:span><text:span text:style-name="T62">30</text:span><text:span text:style-name="T63">分至</text:span><text:span text:style-name="T64">6</text:span><text:span text:style-name="T65">時</text:span><text:span text:style-name="T66">30</text:span><text:span text:style-name="T67">分。</text:span></text:p>
      <text:p text:style-name="P68"><text:span text:style-name="T69">5</text:span><text:span text:style-name="T70">、</text:span><text:bookmark-start text:name="_Toc460876177"/><text:span text:style-name="T71">參加對象</text:span><text:bookmark-end text:name="_Toc460876177"/><text:span text:style-name="T72">：</text:span><text:span text:style-name="T73">以本市國小高年級以上至高中職之學生及其家長，一</text:span></text:p>
      <text:p text:style-name="P74"><text:span text:style-name="T75"><text:s/></text:span><text:span text:style-name="T76">律採線上報名，額滿為止，報名網址：</text:span><text:a xlink:href="https://reurl.cc/xmRYN" office:target-frame-name="_top" xlink:show="replace">https://reurl.cc/xmRYN</text:a><text:span text:style-name="T77">。</text:span></text:p>
      <text:p text:style-name="P78"><text:span text:style-name="T79">肆、活動流程</text:span><text:span text:style-name="T80"><text:s/>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<text:span text:style-name="T89">時間</text:span></text:p>
            </table:table-cell>
            <table:table-cell table:style-name="TableCell90">
              <text:p text:style-name="P91"><text:span text:style-name="T92">活動內容</text:span></text:p>
            </table:table-cell>
            <table:table-cell table:style-name="TableCell93">
              <text:p text:style-name="P94"><text:span text:style-name="T95">演出團體</text:span><text:span text:style-name="T96">/</text:span><text:span text:style-name="T97">主講人</text:span>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15:30-16:20</text:span></text:p>
          </table:table-cell>
          <table:table-cell table:style-name="TableCell102">
            <text:p text:style-name="P103"><text:span text:style-name="T104">活動開放報到</text:span></text:p>
          </table:table-cell>
          <table:table-cell table:style-name="TableCell105">
            <text:p text:style-name="P106"><text:span text:style-name="T107">臺南市政府毒品危害防制中心</text:span></text:p>
          </table:table-cell>
        </table:table-row>
        <table:table-row table:style-name="TableRow108">
          <table:table-cell table:style-name="TableCell109">
            <text:p text:style-name="P110"><text:span text:style-name="T111">16:20-16:30</text:span></text:p>
          </table:table-cell>
          <table:table-cell table:style-name="TableCell112">
            <text:p text:style-name="P113"><text:span text:style-name="T114">實境遊戲闖關活動說明</text:span></text:p>
          </table:table-cell>
          <table:table-cell table:style-name="TableCell115">
            <text:p text:style-name="P116"><text:span text:style-name="T117">臺南市政府毒品危害防制中心</text:span></text:p>
          </table:table-cell>
        </table:table-row>
        <table:table-row table:style-name="TableRow118">
          <table:table-cell table:style-name="TableCell119">
            <text:p text:style-name="P120"><text:span text:style-name="T121">16:30-18:00</text:span></text:p>
          </table:table-cell>
          <table:table-cell table:style-name="TableCell122">
            <text:p text:style-name="P123"><text:span text:style-name="T124">實境遊戲活動闖關</text:span></text:p>
          </table:table-cell>
          <table:table-cell table:style-name="TableCell125">
            <text:p text:style-name="P126"><text:span text:style-name="T127">臺</text:span><text:span text:style-name="T128"><text:s text:c="20"/></text:span><text:span text:style-name="T129">臺南市政府毒品危害防制中心</text:span></text:p>
          </table:table-cell>
        </table:table-row>
        <table:table-row table:style-name="TableRow130">
          <table:table-cell table:style-name="TableCell131">
            <text:p text:style-name="P132"><text:span text:style-name="T133">18:00-18:15</text:span></text:p>
          </table:table-cell>
          <table:table-cell table:style-name="TableCell134">
            <text:p text:style-name="P135"><text:span text:style-name="T136">闖關結束集合</text:span></text:p>
          </table:table-cell>
          <table:table-cell table:style-name="TableCell137">
            <text:p text:style-name="P138"><text:span text:style-name="T139">臺南市政府毒品危害防制中心</text:span></text:p>
          </table:table-cell>
        </table:table-row>
        <table:table-row table:style-name="TableRow140">
          <table:table-cell table:style-name="TableCell141">
            <text:p text:style-name="P142"><text:span text:style-name="T143">18:15-18:30</text:span></text:p>
          </table:table-cell>
          <table:table-cell table:style-name="TableCell144">
            <text:p text:style-name="P145"><text:span text:style-name="T146">發送徽章及證書</text:span></text:p>
          </table:table-cell>
          <table:table-cell table:style-name="TableCell147">
            <text:p text:style-name="P148"><text:span text:style-name="T149">臺南市政府毒品危害防制中心</text:span></text:p>
          </table:table-cell>
        </table:table-row>
        <table:table-row table:style-name="TableRow150">
          <table:table-cell table:style-name="TableCell151">
            <text:p text:style-name="P152"><text:span text:style-name="T153">18:30</text:span></text:p>
          </table:table-cell>
          <table:table-cell table:style-name="TableCell154" table:number-columns-spanned="2">
            <text:p text:style-name="P155"><text:span text:style-name="T156"><text:s text:c="34"/></text:span><text:span text:style-name="T157">賦歸</text:span></text:p>
          </table:table-cell>
          <table:covered-table-cell/>
        </table:table-row>
      </table:table>
      <text:p text:style-name="P158"/>
      <text:p text:style-name="P159">備註:由本局國健科、疾管科、食藥科、檢驗科、醫事科一併進行宣導。</text:p>
      <text:soft-page-break/>
      <text:p text:style-name="P160">伍、其他：</text:p>
      <text:list text:style-name="LFO2" text:continue-numbering="true">
        <text:list-item>
          <text:p text:style-name="P161"><text:span text:style-name="T162">當日活動如遇天災或其他不可抗力因素，致停班停課時，活動將另行告知，並公告於本府毒品危害防制中心粉絲團：</text:span><text:a xlink:href="https://www.facebook.com/antidrug.tainan/" office:target-frame-name="_top" xlink:show="replace"><text:span text:style-name="T163">https://www.facebook.com/antidrug.tainan/</text:span></text:a><text:span text:style-name="T164">。</text:span></text:p>
        </text:list-item>
        <text:list-item>
          <text:p text:style-name="P165"><text:span text:style-name="T166">本活動依實際狀況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line-height="0.3472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true" fo:font-size="24pt" style:font-size-asian="24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style:font-name-complex="Times New Roman" fo:font-size="18pt" style:font-size-asian="18pt"/>
    </style:style>
    <style:style style:name="WW_CharLFO1LVL2" style:family="text">
      <style:text-properties style:font-name-asian="標楷體" style:font-name-complex="Times New Roman" fo:font-size="16pt" style:font-size-asian="16pt"/>
    </style:style>
    <style:style style:name="WW_CharLFO1LVL3" style:family="text">
      <style:text-properties style:font-name-asian="標楷體" style:font-name-complex="Times New Roman" fo:font-size="14pt" style:font-size-asian="14pt"/>
    </style:style>
    <style:style style:name="WW_CharLFO1LVL4" style:family="text">
      <style:text-properties style:font-name-asian="標楷體" style:font-name-complex="Times New Roman" fo:font-size="14pt" style:font-size-asian="14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312in" fo:margin-bottom="0.9451in" fo:margin-right="1.2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C</meta:initial-creator>
    <dc:creator>User</dc:creator>
    <meta:creation-date>2019-07-15T03:35:00Z</meta:creation-date>
    <dc:date>2019-07-15T03:36:00Z</dc:date>
    <meta:print-date>2019-07-11T08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7" meta:row-count="11" meta:non-whitespace-character-count="1345"/>
  </office:meta>
</office:document-meta>
</file>