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Droid Sans Fallback" svg:font-family="Droid Sans Fallback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19in" text:min-label-width="0.3958in" text:list-level-position-and-space-mode="label-alignment">
          <style:list-level-label-alignment text:label-followed-by="listtab" fo:margin-left="0.77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 fo:margin-top="0.1666in" fo:line-height="150%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margin-top="0.1666in" fo:line-height="15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" style:parent-style-name="Textbody" style:list-style-name="LFO2" style:family="paragraph">
      <style:paragraph-properties>
        <style:tab-stops>
          <style:tab-stop style:type="center" style:position="-19.23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Textbody" style:list-style-name="LFO2" style:family="paragraph">
      <style:paragraph-properties>
        <style:tab-stops>
          <style:tab-stop style:type="center" style:position="-19.23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margin-top="0.1666in" fo:line-height="150%">
        <style:tab-stops>
          <style:tab-stop style:type="left" style:position="0.3937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style:text-autospace="none" fo:text-align="justify" fo:line-height="150%">
        <style:tab-stops>
          <style:tab-stop style:type="left" style:position="-10.8861in"/>
          <style:tab-stop style:type="left" style:position="-4.1388in"/>
          <style:tab-stop style:type="left" style:position="-3.5027in"/>
          <style:tab-stop style:type="left" style:position="-2.8666in"/>
          <style:tab-stop style:type="left" style:position="-2.2305in"/>
          <style:tab-stop style:type="left" style:position="-1.5944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清單段落" style:list-style-name="LFO3" style:family="paragraph">
      <style:paragraph-properties style:text-autospace="none" fo:text-align="justify" fo:line-height="150%">
        <style:tab-stops>
          <style:tab-stop style:type="left" style:position="-10.8861in"/>
          <style:tab-stop style:type="left" style:position="-4.1388in"/>
          <style:tab-stop style:type="left" style:position="-3.5027in"/>
          <style:tab-stop style:type="left" style:position="-2.8666in"/>
          <style:tab-stop style:type="left" style:position="-2.2305in"/>
          <style:tab-stop style:type="left" style:position="-1.594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清單段落" style:list-style-name="LFO3" style:family="paragraph">
      <style:paragraph-properties style:text-autospace="none" fo:text-align="justify" fo:line-height="150%">
        <style:tab-stops>
          <style:tab-stop style:type="left" style:position="-10.8861in"/>
          <style:tab-stop style:type="left" style:position="-4.1388in"/>
          <style:tab-stop style:type="left" style:position="-3.5027in"/>
          <style:tab-stop style:type="left" style:position="-2.8666in"/>
          <style:tab-stop style:type="left" style:position="-2.2305in"/>
          <style:tab-stop style:type="left" style:position="-1.594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1666in" fo:line-height="15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0" style:parent-style-name="清單段落" style:list-style-name="LFO4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51" style:parent-style-name="清單段落" style:list-style-name="LFO5" style:family="paragraph">
      <style:paragraph-properties style:text-autospace="none" fo:line-height="150%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7" style:parent-style-name="清單段落" style:list-style-name="LFO5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58" style:parent-style-name="清單段落" style:list-style-name="LFO5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59" style:parent-style-name="清單段落" style:list-style-name="LFO5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60" style:parent-style-name="清單段落" style:list-style-name="LFO4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style:text-autospace="none" fo:line-height="150%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style:text-autospace="none" fo:line-height="150%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清單段落" style:list-style-name="LFO6" style:family="paragraph">
      <style:paragraph-properties style:text-autospace="none" fo:line-height="150%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清單段落" style:list-style-name="LFO6" style:family="paragraph">
      <style:paragraph-properties style:text-autospace="none" fo:line-height="150%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清單段落" style:list-style-name="LFO6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116" style:parent-style-name="清單段落" style:list-style-name="LFO4" style:family="paragraph">
      <style:paragraph-properties style:text-autospace="none" fo:line-height="150%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Standard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Standard" style:family="paragraph">
      <style:paragraph-properties fo:line-height="0.3333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Standard" style:family="paragraph">
      <style:paragraph-properties fo:line-height="0.3333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style:text-autospace="none" fo:line-height="150%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P182" style:parent-style-name="清單段落" style:list-style-name="LFO4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style:text-autospace="none" fo:line-height="150%" fo:margin-left="0.23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3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0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清單段落" style:family="paragraph">
      <style:paragraph-properties style:text-autospace="none" fo:line-height="150%" fo:margin-left="0.5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9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0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text-autospace="none" fo:line-height="150%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style:text-autospace="none" fo:line-height="150%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style:text-autospace="none" fo:line-height="150%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style:text-autospace="none" fo:line-height="150%"/>
    </style:style>
    <style:style style:name="T312" style:parent-style-name="預設段落字型" style:family="text">
      <style:text-properties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style:text-autospace="none" fo:line-height="150%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style:text-autospace="none" fo:line-height="150%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style:text-autospace="none" fo:line-height="150%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margin-top="0.1666in" fo:line-height="15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6" style:parent-style-name="一文字" style:family="paragraph">
      <style:paragraph-properties fo:line-height="150%" fo:margin-left="0.843in" fo:text-indent="-0.3986in">
        <style:tab-stops/>
      </style:paragraph-properties>
      <style:text-properties style:font-name="標楷體" style:font-name-asian="標楷體" fo:letter-spacing="normal" style:font-size-complex="13pt"/>
    </style:style>
    <style:style style:name="P347" style:parent-style-name="一文字" style:family="paragraph">
      <style:paragraph-properties fo:line-height="150%" fo:margin-left="0.8291in" fo:text-indent="-0.384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letter-spacing="normal" style:font-size-complex="13pt"/>
    </style:style>
    <style:style style:name="T349" style:parent-style-name="預設段落字型" style:family="text">
      <style:text-properties style:font-name="標楷體" style:font-name-asian="標楷體" fo:letter-spacing="normal" style:font-size-complex="13pt"/>
    </style:style>
    <style:style style:name="T350" style:parent-style-name="預設段落字型" style:family="text">
      <style:text-properties style:font-name="標楷體" style:font-name-asian="標楷體" fo:letter-spacing="normal" style:font-size-complex="13pt"/>
    </style:style>
    <style:style style:name="T351" style:parent-style-name="預設段落字型" style:family="text">
      <style:text-properties style:font-name="標楷體" style:font-name-asian="標楷體" fo:letter-spacing="normal" style:font-size-complex="13pt"/>
    </style:style>
    <style:style style:name="T352" style:parent-style-name="預設段落字型" style:family="text">
      <style:text-properties style:font-name="標楷體" style:font-name-asian="標楷體" fo:letter-spacing="normal" style:font-size-complex="13pt"/>
    </style:style>
    <style:style style:name="T353" style:parent-style-name="預設段落字型" style:family="text">
      <style:text-properties style:font-name="標楷體" style:font-name-asian="標楷體" fo:letter-spacing="normal" style:font-size-complex="13pt"/>
    </style:style>
    <style:style style:name="T354" style:parent-style-name="預設段落字型" style:family="text">
      <style:text-properties style:font-name="標楷體" style:font-name-asian="標楷體" fo:letter-spacing="normal" style:font-size-complex="13pt"/>
    </style:style>
    <style:style style:name="T355" style:parent-style-name="預設段落字型" style:family="text">
      <style:text-properties style:font-name="標楷體" style:font-name-asian="標楷體" fo:letter-spacing="normal" style:font-size-complex="13pt"/>
    </style:style>
    <style:style style:name="T356" style:parent-style-name="預設段落字型" style:family="text">
      <style:text-properties style:font-name="標楷體" style:font-name-asian="標楷體" fo:letter-spacing="normal" style:font-size-complex="13pt"/>
    </style:style>
    <style:style style:name="T357" style:parent-style-name="預設段落字型" style:family="text">
      <style:text-properties style:font-name="標楷體" style:font-name-asian="標楷體" fo:letter-spacing="normal" style:font-size-complex="13pt"/>
    </style:style>
    <style:style style:name="T358" style:parent-style-name="預設段落字型" style:family="text">
      <style:text-properties style:font-name="標楷體" style:font-name-asian="標楷體" fo:letter-spacing="normal" style:font-size-complex="13pt"/>
    </style:style>
    <style:style style:name="P359" style:parent-style-name="內文" style:family="paragraph">
      <style:paragraph-properties fo:margin-top="0.1666in" fo:line-height="150%" fo:margin-left="1.452in" fo:text-indent="-1.45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一文字" style:family="paragraph">
      <style:paragraph-properties fo:line-height="150%" fo:margin-left="0.8645in" fo:text-indent="-0.420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P365" style:parent-style-name="內文" style:family="paragraph">
      <style:paragraph-properties fo:margin-top="0.1666in" fo:line-height="150%" fo:margin-left="0.8833in" fo:text-indent="-0.3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5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9" style:parent-style-name="預設段落字型" style:family="text">
      <style:text-properties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-asian="標楷體" fo:font-size="12pt" style:font-size-asian="12pt" style:font-size-complex="12pt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383" style:parent-style-name="超連結" style:family="text">
      <style:text-properties style:use-window-font-color="true" fo:font-size="12pt" style:font-size-asian="12pt" style:font-size-complex="12pt"/>
    </style:style>
    <style:style style:name="T384" style:parent-style-name="預設段落字型" style:family="text">
      <style:text-properties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-asian="標楷體" fo:font-size="12pt" style:font-size-asian="12pt" style:font-size-complex="12pt"/>
    </style:style>
    <style:style style:name="P386" style:parent-style-name="內文" style:family="paragraph">
      <style:paragraph-properties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list-style-name="LFO8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88" style:parent-style-name="內文" style:list-style-name="LFO7" style:family="paragraph">
      <style:paragraph-properties fo:widows="2" fo:orphans="2" style:vertical-align="auto" fo:margin-top="0.1666in" fo:line-height="150%"/>
      <style:text-properties fo:hyphenate="false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1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2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3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4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5" style:parent-style-name="內文" style:list-style-name="LFO7" style:family="paragraph">
      <style:paragraph-properties fo:widows="2" fo:orphans="2" style:vertical-align="auto" fo:margin-top="0.1666in" fo:line-height="150%"/>
      <style:text-properties fo:hyphenate="false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9" style:parent-style-name="Standard" style:family="paragraph">
      <style:paragraph-properties fo:text-align="justify" fo:line-height="0.3333in" fo:margin-left="0.1805in" fo:text-indent="-0.5833in">
        <style:tab-stops>
          <style:tab-stop style:type="left" style:position="0.3118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break-before="page" style:text-autospace="none" fo:text-align="justify"/>
    </style:style>
    <style:style style:name="T404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40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14" style:family="table-column">
      <style:table-column-properties style:column-width="0.8861in"/>
    </style:style>
    <style:style style:name="TableColumn415" style:family="table-column">
      <style:table-column-properties style:column-width="6.2013in"/>
    </style:style>
    <style:style style:name="Table413" style:family="table">
      <style:table-properties style:width="7.0875in" fo:margin-left="-0.3187in" table:align="left"/>
    </style:style>
    <style:style style:name="TableRow416" style:family="table-row">
      <style:table-row-properties style:min-row-height="0.7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27" style:family="table-column">
      <style:table-column-properties style:column-width="0.8979in" style:use-optimal-column-width="false"/>
    </style:style>
    <style:style style:name="TableColumn428" style:family="table-column">
      <style:table-column-properties style:column-width="2.4611in" style:use-optimal-column-width="false"/>
    </style:style>
    <style:style style:name="TableColumn429" style:family="table-column">
      <style:table-column-properties style:column-width="0.5902in" style:use-optimal-column-width="false"/>
    </style:style>
    <style:style style:name="TableColumn430" style:family="table-column">
      <style:table-column-properties style:column-width="0.7875in" style:use-optimal-column-width="false"/>
    </style:style>
    <style:style style:name="TableColumn431" style:family="table-column">
      <style:table-column-properties style:column-width="0.7784in" style:use-optimal-column-width="false"/>
    </style:style>
    <style:style style:name="TableColumn432" style:family="table-column">
      <style:table-column-properties style:column-width="1.6347in" style:use-optimal-column-width="false"/>
    </style:style>
    <style:style style:name="Table426" style:family="table">
      <style:table-properties style:width="7.15in" fo:margin-left="0in" table:align="center"/>
    </style:style>
    <style:style style:name="TableRow433" style:family="table-row">
      <style:table-row-properties style:min-row-height="0.495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/>
    </style:style>
    <style:style style:name="P43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/>
      <style:text-properties fo:hyphenate="false"/>
    </style:style>
    <style:style style:name="T439" style:parent-style-name="預設段落字型" style:family="text"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 fo:background-color="#FFFFFF" fo:hyphenate="false"/>
    </style:style>
    <style:style style:name="P442" style:parent-style-name="內文" style:family="paragraph">
      <style:paragraph-properties style:snap-to-layout-grid="false"/>
      <style:text-properties fo:hyphenate="false"/>
    </style:style>
    <style:style style:name="T4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/>
      <style:text-properties fo:hyphenate="false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5986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2pt" style:font-size-asian="12pt" style:font-size-complex="12pt" fo:hyphenate="false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463" style:parent-style-name="內文" style:family="paragraph">
      <style:text-properties style:font-name="標楷體" style:font-name-asian="標楷體" fo:font-size="12pt" style:font-size-asian="12pt" style:font-size-complex="12pt" fo:hyphenate="false"/>
    </style:style>
    <style:style style:name="TableRow464" style:family="table-row">
      <style:table-row-properties style:min-row-height="0.459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474" style:family="table-row">
      <style:table-row-properties style:min-row-height="0.4597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justify" fo:margin-left="1.13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Row483" style:family="table-row">
      <style:table-row-properties style:min-row-height="0.4597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488" style:family="table-row">
      <style:table-row-properties style:min-row-height="0.4597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hyphenate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493" style:family="table-row">
      <style:table-row-properties style:min-row-height="0.4597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503" style:family="table-row">
      <style:table-row-properties style:min-row-height="0.4597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08" style:parent-style-name="內文" style:family="paragraph">
      <style:paragraph-properties fo:widows="2" fo:orphans="2" fo:text-align="justify" style:vertical-align="auto" fo:margin-left="0.25in">
        <style:tab-stops/>
      </style:paragraph-properties>
      <style:text-properties fo:hyphenate="false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15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16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17" style:parent-style-name="內文" style:list-style-name="LFO9" style:family="paragraph">
      <style:paragraph-properties fo:widows="2" fo:orphans="2" fo:text-align="justify" style:vertical-align="auto"/>
      <style:text-properties fo:hyphenate="false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8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29" style:parent-style-name="內文" style:master-page-name="MP1" style:family="paragraph">
      <style:paragraph-properties fo:break-before="page"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style:text-autospace="none"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36" style:family="table-column">
      <style:table-column-properties style:column-width="6.7326in"/>
    </style:style>
    <style:style style:name="Table535" style:family="table">
      <style:table-properties style:width="6.7326in" fo:margin-left="0in" table:align="left"/>
    </style:style>
    <style:style style:name="TableRow537" style:family="table-row">
      <style:table-row-properties style:min-row-height="3.2868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2" style:parent-style-name="內文" style:family="paragraph">
      <style:paragraph-properties style:text-autospace="none" fo:text-align="center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9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550" style:family="table-row">
      <style:table-row-properties style:min-row-height="3.0708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5" style:parent-style-name="內文" style:family="paragraph">
      <style:paragraph-properties style:text-autospace="none" fo:text-align="center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1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2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564" style:family="table-column">
      <style:table-column-properties style:column-width="7.1868in"/>
    </style:style>
    <style:style style:name="Table563" style:family="table">
      <style:table-properties style:width="7.1868in" fo:margin-left="0in" table:align="left"/>
    </style:style>
    <style:style style:name="TableRow565" style:family="table-row">
      <style:table-row-properties style:min-row-height="1.6381in"/>
    </style:style>
    <style:style style:name="TableCell566" style:family="table-cell">
      <style:table-cell-properties fo:border="0.0312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margin-top="0.0833in" fo:line-height="0.2777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11級" style:family="paragraph">
      <style:paragraph-properties style:snap-to-layout-grid="false" fo:line-height="150%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0" style:parent-style-name="內文11級" style:family="paragraph">
      <style:paragraph-properties style:snap-to-layout-grid="false" fo:line-height="150%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P590" style:parent-style-name="內文" style:family="paragraph">
      <style:paragraph-properties fo:margin-top="0.0833in" fo:line-height="0.2777in" fo:margin-left="0.000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margin-top="0.0833in" fo:line-height="0.2777in" fo:margin-left="0.0333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92" style:parent-style-name="內文" style:family="paragraph">
      <style:text-properties style:font-name-asian="細明體" text:display="none" fo:font-size="11pt" style:font-size-asian="11pt"/>
    </style:style>
    <style:style style:name="P593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594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59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02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4" style:parent-style-name="清單段落" style:list-style-name="LFO11" style:family="paragraph"/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內文" style:list-style-name="LFO10" style:family="paragraph">
      <style:paragraph-properties fo:text-align="justify" style:vertical-align="auto" fo:line-height="0.2777in"/>
      <style:text-properties fo:hyphenate="false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0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1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2" style:parent-style-name="內文" style:list-style-name="LFO13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3" style:parent-style-name="內文" style:list-style-name="LFO12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4" style:parent-style-name="內文" style:list-style-name="LFO12" style:family="paragraph">
      <style:paragraph-properties fo:text-align="justify" style:vertical-align="auto" fo:line-height="0.2777in"/>
      <style:text-properties fo:hyphenate="false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內文" style:list-style-name="LFO12" style:family="paragraph">
      <style:paragraph-properties fo:text-align="justify" style:vertical-align="auto" fo:line-height="0.2777in"/>
      <style:text-properties fo:hyphenate="false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9" style:parent-style-name="內文" style:list-style-name="LFO15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0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1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2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3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7" style:parent-style-name="內文11級" style:family="paragraph">
      <style:paragraph-properties style:snap-to-layout-grid="fals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8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39" style:parent-style-name="內文" style:family="paragraph">
      <style:paragraph-properties fo:text-align="justify" fo:margin-top="0.0833in" fo:margin-bottom="0.1666in" fo:line-height="0.2222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text-align="justify" fo:margin-top="0.0833in" fo:line-height="0.2222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margin-top="0.0833in" fo:line-height="0.2222in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text-properties style:letter-kerning="true" fo:font-size="12pt" style:font-size-asian="12pt"/>
    </style:style>
    <style:style style:name="P663" style:parent-style-name="內文" style:family="paragraph">
      <style:text-properties style:letter-kerning="true" fo:font-size="12pt" style:font-size-asian="12pt"/>
    </style:style>
    <style:style style:name="P664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4" style:parent-style-name="內文" style:family="paragraph">
      <style:paragraph-properties fo:text-align="center" fo:line-height="0.3055in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681" style:family="table-column">
      <style:table-column-properties style:column-width="1.1638in"/>
    </style:style>
    <style:style style:name="TableColumn682" style:family="table-column">
      <style:table-column-properties style:column-width="1.4708in"/>
    </style:style>
    <style:style style:name="TableColumn683" style:family="table-column">
      <style:table-column-properties style:column-width="1.2361in"/>
    </style:style>
    <style:style style:name="TableColumn684" style:family="table-column">
      <style:table-column-properties style:column-width="2.6625in"/>
    </style:style>
    <style:style style:name="Table680" style:family="table">
      <style:table-properties style:width="6.5333in" fo:margin-left="0in" table:align="center"/>
    </style:style>
    <style:style style:name="TableRow685" style:family="table-row">
      <style:table-row-properties style:min-row-height="0.7097in"/>
    </style:style>
    <style:style style:name="TableCell68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text-autospace="none" fo:text-align="center" fo:line-height="0.3055in"/>
      <style:text-properties fo:hyphenate="false"/>
    </style:style>
    <style:style style:name="T6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8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Cell69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text-autospace="none" fo:text-align="center" fo:line-height="0.3055in"/>
      <style:text-properties fo:hyphenate="false"/>
    </style:style>
    <style:style style:name="T6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9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696" style:family="table-row">
      <style:table-row-properties style:min-row-height="0.7097in"/>
    </style:style>
    <style:style style:name="TableCell6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fo:text-align="center" fo:line-height="0.3055in"/>
      <style:text-properties fo:hyphenate="false"/>
    </style:style>
    <style:style style:name="T6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Cell7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fo:text-align="center" fo:line-height="0.3055in"/>
      <style:text-properties fo:hyphenate="false"/>
    </style:style>
    <style:style style:name="T7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707" style:family="table-row">
      <style:table-row-properties style:min-row-height="0.5729in"/>
    </style:style>
    <style:style style:name="TableCell7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text-align="center" fo:line-height="0.3055in"/>
      <style:text-properties fo:hyphenate="false"/>
    </style:style>
    <style:style style:name="T7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713" style:family="table-row">
      <style:table-row-properties style:min-row-height="0.7097in"/>
    </style:style>
    <style:style style:name="TableCell7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fo:text-align="center" fo:line-height="0.3055in"/>
      <style:text-properties fo:hyphenate="false"/>
    </style:style>
    <style:style style:name="T7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text-autospace="none" fo:line-height="0.3055in"/>
    </style:style>
    <style:style style:name="P719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720" style:family="table-row">
      <style:table-row-properties style:min-row-height="5.5854in"/>
    </style:style>
    <style:style style:name="TableCell72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36" style:parent-style-name="內文" style:list-style-name="LFO16" style:family="paragraph">
      <style:paragraph-properties style:text-autospace="none" style:vertical-align="auto" fo:line-height="0.3055in"/>
      <style:text-properties style:font-name="Arial" style:font-name-asian="標楷體" style:font-name-complex="Arial" fo:font-size="14pt" style:font-size-asian="14pt" style:font-size-complex="14pt" fo:hyphenate="false"/>
    </style:style>
    <style:style style:name="P737" style:parent-style-name="內文" style:list-style-name="LFO16" style:family="paragraph">
      <style:paragraph-properties style:text-autospace="none" style:vertical-align="auto" fo:line-height="0.3055in"/>
      <style:text-properties style:font-name="Arial" style:font-name-asian="標楷體" style:font-name-complex="Arial" fo:font-size="14pt" style:font-size-asian="14pt" style:font-size-complex="14pt" fo:hyphenate="false"/>
    </style:style>
    <style:style style:name="P738" style:parent-style-name="內文" style:list-style-name="LFO16" style:family="paragraph">
      <style:paragraph-properties style:text-autospace="none" style:vertical-align="auto" fo:line-height="0.3055in"/>
      <style:text-properties fo:hyphenate="false"/>
    </style:style>
    <style:style style:name="T7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40" style:parent-style-name="內文" style:family="paragraph">
      <style:paragraph-properties style:text-autospace="none" fo:line-height="0.3055in"/>
    </style:style>
    <style:style style:name="T7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45" style:parent-style-name="內文" style:family="paragraph">
      <style:paragraph-properties style:text-autospace="none" fo:line-height="0.3055in"/>
    </style:style>
    <style:style style:name="T7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51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752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753" style:parent-style-name="內文" style:family="paragraph">
      <style:paragraph-properties style:text-autospace="none" fo:text-align="center" fo:line-height="0.3055in"/>
      <style:text-properties fo:hyphenate="false"/>
    </style:style>
    <style:style style:name="T7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7" style:parent-style-name="內文" style:family="paragraph">
      <style:paragraph-properties fo:line-height="0.3055in"/>
    </style:style>
    <style:style style:name="T76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76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Column772" style:family="table-column">
      <style:table-column-properties style:column-width="6.5736in"/>
    </style:style>
    <style:style style:name="Table771" style:family="table">
      <style:table-properties style:width="6.5736in" fo:margin-left="0in" table:align="left"/>
    </style:style>
    <style:style style:name="TableRow773" style:family="table-row">
      <style:table-row-properties style:min-row-height="0.4854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TableRow776" style:family="table-row">
      <style:table-row-properties style:min-row-height="3.7312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fo:hyphenate="false"/>
    </style:style>
    <style:style style:name="T7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Row789" style:family="table-row">
      <style:table-row-properties style:min-row-height="3.9548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792" style:parent-style-name="內文" style:master-page-name="MP2" style:family="paragraph">
      <style:paragraph-properties fo:break-before="page"/>
      <style:text-properties text:display="none" style:letter-kerning="true" fo:font-size="16pt" style:font-size-asian="16pt" style:font-size-complex="16pt"/>
    </style:style>
    <style:style style:name="P793" style:parent-style-name="內文" style:family="paragraph">
      <style:paragraph-properties style:snap-to-layout-grid="false">
        <style:tab-stops>
          <style:tab-stop style:type="left" style:position="0.5909in"/>
        </style:tab-stops>
      </style:paragraph-properties>
    </style:style>
    <style:style style:name="T7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95" style:parent-style-name="內文" style:family="paragraph">
      <style:paragraph-properties style:snap-to-layout-grid="false" fo:text-align="end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796" style:parent-style-name="內文" style:family="paragraph">
      <style:paragraph-properties style:snap-to-layout-grid="false" fo:text-align="justify" fo:line-height="0.2361in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0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801" style:parent-style-name="內文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asian="標楷體" fo:font-size="16pt" style:font-size-asian="16pt" style:font-size-complex="16pt"/>
    </style:style>
    <style:style style:name="P802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803" style:parent-style-name="預設段落字型" style:family="text">
      <style:text-properties style:font-name-asian="標楷體" fo:font-size="16pt" style:font-size-asian="16pt" style:font-size-complex="16pt"/>
    </style:style>
    <style:style style:name="T804" style:parent-style-name="預設段落字型" style:family="text">
      <style:text-properties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-asian="標楷體" fo:font-size="16pt" style:font-size-asian="16pt" style:font-size-complex="16pt"/>
    </style:style>
    <style:style style:name="P806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P807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P808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P809" style:parent-style-name="內文" style:family="paragraph">
      <style:paragraph-properties fo:text-align="justify" fo:margin-top="0.1666in" fo:margin-left="1.2222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820" style:parent-style-name="內文" style:family="paragraph">
      <style:paragraph-properties fo:text-align="justify" fo:margin-left="1.2222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35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836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837" style:parent-style-name="預設段落字型" style:family="text">
      <style:text-properties style:font-name-asian="標楷體" fo:font-size="22pt" style:font-size-asian="22pt" style:font-size-complex="22pt"/>
    </style:style>
    <style:style style:name="T838" style:parent-style-name="預設段落字型" style:family="text">
      <style:text-properties style:font-name-asian="標楷體" fo:font-size="22pt" style:font-size-asian="22pt" style:font-size-complex="22pt"/>
    </style:style>
    <style:style style:name="T839" style:parent-style-name="預設段落字型" style:family="text">
      <style:text-properties style:font-name-asian="標楷體" fo:font-size="22pt" style:font-size-asian="22pt" style:font-size-complex="22pt"/>
    </style:style>
    <style:style style:name="P840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-asian="標楷體" fo:font-size="28pt" style:font-size-asian="28pt"/>
    </style:style>
    <style:style style:name="T8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53" style:parent-style-name="內文" style:family="paragraph">
      <style:paragraph-properties fo:margin-top="0.0833in">
        <style:tab-stops>
          <style:tab-stop style:type="left" style:position="0.5909in"/>
        </style:tab-stops>
      </style:paragraph-properties>
    </style:style>
    <style:style style:name="T8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66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67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868" style:parent-style-name="預設段落字型" style:family="text">
      <style:text-properties style:font-name-asian="細明體" fo:font-size="11pt" style:font-size-asian="11pt"/>
    </style:style>
    <style:style style:name="P869" style:parent-style-name="純文字1" style:family="paragraph">
      <style:paragraph-properties fo:line-height="0.1666in"/>
      <style:text-properties style:font-name="標楷體" style:font-name-asian="標楷體"/>
    </style:style>
    <style:style style:name="P870" style:parent-style-name="純文字1" style:family="paragraph">
      <style:paragraph-properties fo:line-height="0.1666in"/>
      <style:text-properties style:font-name="標楷體" style:font-name-asian="標楷體"/>
    </style:style>
    <style:style style:name="P871" style:parent-style-name="純文字1" style:family="paragraph">
      <style:paragraph-properties fo:line-height="0.1666in" fo:margin-left="0.4583in" fo:text-indent="-0.4583in">
        <style:tab-stops/>
      </style:paragraph-properties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Times New Roman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Times New Roman" style:font-name-asian="標楷體"/>
    </style:style>
    <style:style style:name="T877" style:parent-style-name="預設段落字型" style:family="text">
      <style:text-properties style:font-name="Times New Roman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P879" style:parent-style-name="純文字1" style:family="paragraph">
      <style:paragraph-properties fo:line-height="0.1666in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883" style:parent-style-name="內文" style:master-page-name="MP3" style:family="paragraph">
      <style:paragraph-properties fo:break-before="page" style:snap-to-layout-grid="false">
        <style:tab-stops>
          <style:tab-stop style:type="left" style:position="0.5909in"/>
        </style:tab-stops>
      </style:paragraph-properties>
    </style:style>
    <style:style style:name="P884" style:parent-style-name="內文" style:family="paragraph">
      <style:paragraph-properties fo:margin-left="-0.0902in" fo:margin-right="-0.0944in">
        <style:tab-stops/>
      </style:paragraph-properties>
    </style:style>
    <style:style style:name="T885" style:parent-style-name="預設段落字型" style:family="text">
      <style:text-properties style:font-name="Arial" style:font-name-asian="標楷體" style:font-name-complex="Arial" fo:font-weight="bold" style:font-weight-asian="bold" fo:color="#FFFFFF" fo:background-color="#002060"/>
    </style:style>
    <style:style style:name="T8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87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0" style:parent-style-name="內文" style:family="paragraph">
      <style:paragraph-properties fo:text-align="center" fo:line-height="0.3055in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9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96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8" style:parent-style-name="內文11級" style:list-style-name="LFO18" style:family="paragraph">
      <style:paragraph-properties style:snap-to-layout-grid="false" fo:line-height="0.25in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2" style:parent-style-name="內文11級" style:list-style-name="LFO17" style:family="paragraph">
      <style:paragraph-properties style:snap-to-layout-grid="false" fo:line-height="0.25in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42" style:parent-style-name="內文11級" style:list-style-name="LFO17" style:family="paragraph">
      <style:paragraph-properties style:snap-to-layout-grid="false" fo:line-height="0.25in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5" style:parent-style-name="內文11級" style:list-style-name="LFO17" style:family="paragraph">
      <style:paragraph-properties style:snap-to-layout-grid="false" fo:line-height="0.25in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8" style:parent-style-name="內文11級" style:list-style-name="LFO17" style:family="paragraph">
      <style:paragraph-properties style:snap-to-layout-grid="false" fo:line-height="0.25in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1" style:parent-style-name="內文11級" style:list-style-name="LFO17" style:family="paragraph">
      <style:paragraph-properties style:snap-to-layout-grid="false" fo:line-height="0.25in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4" style:parent-style-name="內文11級" style:list-style-name="LFO20" style:family="paragraph">
      <style:paragraph-properties style:snap-to-layout-grid="false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5" style:parent-style-name="內文11級" style:list-style-name="LFO19" style:family="paragraph">
      <style:paragraph-properties style:snap-to-layout-grid="false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6" style:parent-style-name="內文11級" style:list-style-name="LFO17" style:family="paragraph">
      <style:paragraph-properties style:snap-to-layout-grid="false" fo:line-height="0.25in" fo:margin-left="0.4923in" fo:text-indent="-0.4923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9" style:parent-style-name="內文11級" style:list-style-name="LFO17" style:family="paragraph">
      <style:paragraph-properties style:snap-to-layout-grid="false" fo:line-height="0.25in" fo:margin-left="0.4923in" fo:margin-right="-0.3972in" fo:text-indent="-0.4923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2" style:parent-style-name="內文11級" style:family="paragraph">
      <style:paragraph-properties style:snap-to-layout-grid="false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3" style:parent-style-name="內文11級" style:family="paragraph">
      <style:paragraph-properties style:snap-to-layout-grid="false" fo:text-align="start" fo:margin-top="0.0833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64" style:parent-style-name="內文11級" style:family="paragraph">
      <style:paragraph-properties style:snap-to-layout-grid="false" fo:text-align="start" fo:margin-top="0.0833in" fo:line-height="150%"/>
      <style:text-properties style:font-name-asian="標楷體" fo:font-size="14pt" style:font-size-asian="14pt" style:font-size-complex="14pt"/>
    </style:style>
    <style:style style:name="P965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66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67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68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2060" draw:opacity="100%" draw:stroke="solid" svg:stroke-width="0.04167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Bravo!臺南show藝夏-2020臺南市兒童藝術教育節」</text:p>
      <text:p text:style-name="P2"><text:span text:style-name="T3">創意</text:span><text:span text:style-name="T4">Logo</text:span><text:span text:style-name="T5">及吉祥物設計徵選活動實施計畫</text:span></text:p>
      <text:p text:style-name="P6"><text:span text:style-name="T7">壹、目的</text:span><text:span text:style-name="T8">：</text:span></text:p>
      <text:list text:style-name="LFO1" text:continue-numbering="true">
        <text:list-item>
          <text:p text:style-name="P9">多元展現藝術教育成果，讓民眾體驗本市學子藝術蓬勃發展之氛圍。</text:p>
        </text:list-item>
        <text:list-item>
          <text:p text:style-name="P10">提供學生藝才展能舞台，SHOW出自信。</text:p>
        </text:list-item>
        <text:list-item>
          <text:p text:style-name="P11">為提升兒童美術創作知能，激發兒童創意及藝術特質，並促進美感文化交流。</text:p>
        </text:list-item>
      </text:list>
      <text:p text:style-name="P12">貳、辦理單位：</text:p>
      <text:list text:style-name="LFO2" text:continue-numbering="true">
        <text:list-item>
          <text:p text:style-name="P13">主辦單位：臺南市政府教育局</text:p>
        </text:list-item>
        <text:list-item>
          <text:p text:style-name="P14">承辦單位：臺南市後壁區新東國民小學</text:p>
        </text:list-item>
      </text:list>
      <text:p text:style-name="P15"><text:span text:style-name="T16">參、徵選項目：</text:span><text:span text:style-name="T17">本活動徵選項目如下</text:span><text:span text:style-name="T18">，可擇一參加或兩項皆送件。</text:span></text:p>
      <text:list text:style-name="LFO3" text:continue-numbering="true">
        <text:list-item>
          <text:p text:style-name="P19"><text:span text:style-name="T20">Logo:</text:span><text:span text:style-name="T21">利用圖形或文字為媒介，來傳達</text:span><text:span text:style-name="T22">「</text:span><text:span text:style-name="T23">Bravo!</text:span><text:span text:style-name="T24">臺南</text:span><text:span text:style-name="T25">show</text:span><text:span text:style-name="T26">藝夏</text:span><text:span text:style-name="T27">-2020</text:span><text:span text:style-name="T28">臺南市兒童藝術教育節」</text:span><text:span text:style-name="T29">的象徵意義，</text:span><text:span text:style-name="T30"><text:s/></text:span><text:span text:style-name="T31">具有簡明的獨特造形以及辨明、區別的作用。</text:span></text:p>
        </text:list-item>
        <text:list-item>
          <text:p text:style-name="P32"><text:span text:style-name="T33">吉祥物</text:span><text:span text:style-name="T34">:</text:span><text:span text:style-name="T35">為具有象徵性質的人物，透過吉祥物了解</text:span><text:span text:style-name="T36">「</text:span><text:span text:style-name="T37">Bravo!</text:span><text:span text:style-name="T38">臺南</text:span><text:span text:style-name="T39">show</text:span><text:span text:style-name="T40">藝夏</text:span><text:span text:style-name="T41">-2020</text:span><text:span text:style-name="T42">臺南市兒童藝術教育節」</text:span><text:span text:style-name="T43">的藝術內涵，傳遞藝術教育的精神象徵。</text:span></text:p>
        </text:list-item>
        <text:list-item>
          <text:p text:style-name="P44"><text:span text:style-name="T45">2020</text:span><text:span text:style-name="T46">臺南市兒童藝術教育節活動內容係以呈現兒童藝術教育各面向成果，包含音樂、舞蹈、戲劇、美術、傳統藝術等，</text:span><text:span text:style-name="T47">logo</text:span><text:span text:style-name="T48">與吉祥物設計內容可參考上述內容或以臺南市相關的人、事、史、地、物作為主要設計元素，彰顯臺南特色。</text:span></text:p>
        </text:list-item>
      </text:list>
      <text:p text:style-name="P49">肆、徵選辦法：</text:p>
      <text:list text:style-name="LFO4" text:continue-numbering="true">
        <text:list-item>
          <text:p text:style-name="P50">參加資格：</text:p>
        </text:list-item>
      </text:list>
      <text:list text:style-name="LFO5" text:continue-numbering="true">
        <text:list-item>
          <text:p text:style-name="P51"><text:span text:style-name="T52">本市公私立高中職</text:span><text:span text:style-name="T53">(</text:span><text:span text:style-name="T54">含</text:span><text:span text:style-name="T55">)</text:span><text:span text:style-name="T56">以下各級學校學生。</text:span></text:p>
        </text:list-item>
        <text:list-item>
          <text:p text:style-name="P57">曾在任何競賽中入圍及獲獎之作品不得參賽，投件後不得再以同一作品參加其他競賽，違者取消參賽資格。</text:p>
        </text:list-item>
        <text:list-item>
          <text:p text:style-name="P58">參賽者須備妥相關證明文件供主辦單位備查，如資格不符，主辦單位有權取消其參賽或得獎資格。</text:p>
        </text:list-item>
        <text:list-item>
          <text:p text:style-name="P59">投稿作品須為原創性設計，未曾參加任何公開比賽、發表、出版、展出及任何相關授權行為，且不得有抄襲、翻譯、改寫、侵害智慧財產<text:soft-page-break/>權等違法侵權之情形。如有侵權或抄襲疑慮，將交由評審委員決議是否取消參賽資格；若得獎作品有侵權情形，經主辦單位認定屬實則取消得獎資格，除須自行負擔法律責任外，並需立即退還得獎獎金及獎狀。</text:p>
        </text:list-item>
      </text:list>
      <text:list text:style-name="LFO4" text:continue-numbering="true">
        <text:list-item>
          <text:p text:style-name="P60">作品規格：</text:p>
        </text:list-item>
      </text:list>
      <text:p text:style-name="P61"><text:span text:style-name="T62"><text:s text:c="4"/>(</text:span><text:span text:style-name="T63">一</text:span><text:span text:style-name="T64">)</text:span><text:span text:style-name="T65">設</text:span><text:span text:style-name="T66">計作品以電子檔繳交，請將電子檔燒錄於資料光碟內。</text:span></text:p>
      <text:p text:style-name="P67"><text:span text:style-name="T68"><text:s text:c="4"/>(</text:span><text:span text:style-name="T69">二</text:span><text:span text:style-name="T70">)</text:span><text:span text:style-name="T71">設計作品電子檔包含：</text:span></text:p>
      <text:list text:style-name="LFO6" text:continue-numbering="true">
        <text:list-item>
          <text:p text:style-name="P72"><text:span text:style-name="T73">設計檔：以向量格式</text:span><text:span text:style-name="T74">AI</text:span><text:span text:style-name="T75">檔或</text:span><text:span text:style-name="T76">CDR</text:span><text:span text:style-name="T77">檔或</text:span><text:span text:style-name="T78">EPS</text:span><text:span text:style-name="T79">或</text:span><text:span text:style-name="T80">SVG</text:span><text:span text:style-name="T81">或</text:span><text:span text:style-name="T82">PDF</text:span><text:span text:style-name="T83">檔繳件，且文字須轉外框，若有內置圖片，解析度最少需為</text:span><text:span text:style-name="T84">300dpi</text:span><text:span text:style-name="T85">。檔名請以參賽者姓名為準</text:span><text:span text:style-name="T86">(ex.</text:span><text:span text:style-name="T87">王小華</text:span><text:span text:style-name="T88">Logo_</text:span><text:span text:style-name="T89">原始檔或是王小華吉祥物</text:span><text:span text:style-name="T90">_</text:span><text:span text:style-name="T91">原始檔</text:span><text:span text:style-name="T92">)</text:span><text:span text:style-name="T93">。</text:span></text:p>
        </text:list-item>
        <text:list-item>
          <text:p text:style-name="P94"><text:span text:style-name="T95">圖檔：</text:span><text:span text:style-name="T96">以解析度</text:span><text:span text:style-name="T97">300dpi</text:span><text:span text:style-name="T98">之</text:span><text:span text:style-name="T99">JPEG</text:span><text:span text:style-name="T100">或</text:span><text:span text:style-name="T101">TIF</text:span><text:span text:style-name="T102">格式繳件，檔名請以參賽者姓名為準。</text:span><text:span text:style-name="T103">(ex.</text:span><text:span text:style-name="T104">王小華</text:span><text:span text:style-name="T105">Logo_JPEG</text:span><text:span text:style-name="T106">檔或是王小華吉祥物</text:span><text:span text:style-name="T107">_JPEG</text:span><text:span text:style-name="T108">檔</text:span><text:span text:style-name="T109">)</text:span><text:span text:style-name="T110">。</text:span><text:span text:style-name="T111"><text:line-break/></text:span><text:span text:style-name="T112">註</text:span><text:span text:style-name="T113">:</text:span><text:span text:style-name="T114">若作品入選須提供原始檔。</text:span></text:p>
        </text:list-item>
        <text:list-item>
          <text:p text:style-name="P115">Word檔：設計理念與涵義說明以500字以內，格式詳本計畫附件五，電子檔名請以參賽者姓名為準(ex.王小華Logo_Word檔或是王小華吉祥物_Word檔)。</text:p>
        </text:list-item>
      </text:list>
      <text:list text:style-name="LFO4" text:continue-numbering="true">
        <text:list-item>
          <text:p text:style-name="P116"><text:span text:style-name="T117">錄取名額及獎勵：</text:span></text:p>
        </text:list-item>
      </text:list>
      <text:p text:style-name="P118"><text:span text:style-name="T119">Logo</text:span><text:span text:style-name="T120">設計及吉祥物設計此兩項分別錄取以下名額</text:span><text:span text:style-name="T121">:</text:span></text:p>
      <text:p text:style-name="P122"><text:span text:style-name="T123"><text:s text:c="4"/>(</text:span><text:span text:style-name="T124">一</text:span><text:span text:style-name="T125">)</text:span><text:span text:style-name="T126">第一名：</text:span><text:span text:style-name="T127">1</text:span><text:span text:style-name="T128">名，禮券</text:span><text:span text:style-name="T129">(</text:span><text:span text:style-name="T130">獎品</text:span><text:span text:style-name="T131">)</text:span><text:span text:style-name="T132">新臺幣</text:span><text:span text:style-name="T133">5,000</text:span><text:span text:style-name="T134">元、獎狀</text:span><text:span text:style-name="T135">1</text:span><text:span text:style-name="T136">幀。</text:span></text:p>
      <text:p text:style-name="P137"><text:span text:style-name="T138"><text:s text:c="4"/>(</text:span><text:span text:style-name="T139">二</text:span><text:span text:style-name="T140">)</text:span><text:span text:style-name="T141">第二名：</text:span><text:span text:style-name="T142">1</text:span><text:span text:style-name="T143">名，禮券</text:span><text:span text:style-name="T144">(</text:span><text:span text:style-name="T145">獎品</text:span><text:span text:style-name="T146">)</text:span><text:span text:style-name="T147">新</text:span><text:span text:style-name="T148">臺幣</text:span><text:span text:style-name="T149">3,000</text:span><text:span text:style-name="T150">元、獎狀</text:span><text:span text:style-name="T151">1</text:span><text:span text:style-name="T152">幀。</text:span></text:p>
      <text:p text:style-name="P153"><text:span text:style-name="T154"><text:s text:c="4"/>(</text:span><text:span text:style-name="T155">三</text:span><text:span text:style-name="T156">)</text:span><text:span text:style-name="T157">第三名：</text:span><text:span text:style-name="T158">1</text:span><text:span text:style-name="T159">名，禮券</text:span><text:span text:style-name="T160">(</text:span><text:span text:style-name="T161">獎品</text:span><text:span text:style-name="T162">)</text:span><text:span text:style-name="T163">新臺幣</text:span><text:span text:style-name="T164">2,000</text:span><text:span text:style-name="T165">元、獎狀</text:span><text:span text:style-name="T166">1</text:span><text:span text:style-name="T167">幀。</text:span></text:p>
      <text:p text:style-name="P168"><text:span text:style-name="T169"><text:s text:c="4"/>(</text:span><text:span text:style-name="T170">四</text:span><text:span text:style-name="T171">)</text:span><text:span text:style-name="T172">佳作若干名，</text:span><text:span text:style-name="T173">禮券</text:span><text:span text:style-name="T174">(</text:span><text:span text:style-name="T175">獎品</text:span><text:span text:style-name="T176">)</text:span><text:span text:style-name="T177">新臺幣</text:span><text:span text:style-name="T178">500</text:span><text:span text:style-name="T179">元、獎狀</text:span><text:span text:style-name="T180">1</text:span><text:span text:style-name="T181">幀。</text:span></text:p>
      <text:list text:style-name="LFO4" text:continue-numbering="true">
        <text:list-item>
          <text:p text:style-name="P182">報名與收件方法：</text:p>
        </text:list-item>
      </text:list>
      <text:p text:style-name="P183"><text:s text:c="2"/>(一)Logo設計與吉祥物設計徵選可以單項參加，且設計必須含以下名稱</text:p>
      <text:p text:style-name="P184"><text:span text:style-name="T185"><text:s text:c="5"/></text:span><text:span text:style-name="T186">「</text:span><text:span text:style-name="T187">Bravo!</text:span><text:span text:style-name="T188">臺南</text:span><text:span text:style-name="T189">show</text:span><text:span text:style-name="T190">藝夏」</text:span><text:span text:style-name="T191">。</text:span></text:p>
      <text:p text:style-name="P192"><text:s text:c="2"/>(二)需繳交之報名資料如下：</text:p>
      <text:p text:style-name="P193"><text:span text:style-name="T194"><text:s/>1.</text:span><text:span text:style-name="T195">報名表紙本</text:span><text:span text:style-name="T196">1</text:span><text:span text:style-name="T197">份</text:span><text:span text:style-name="T198"><text:s/>(</text:span><text:span text:style-name="T199">格式詳本</text:span><text:span text:style-name="T200">計畫</text:span><text:span text:style-name="T201">附件一；電子檔檔名請以參賽者</text:span></text:p>
      <text:p text:style-name="P202"><text:span text:style-name="T203"><text:s text:c="3"/></text:span><text:span text:style-name="T204">姓名為準</text:span><text:span text:style-name="T205">(ex.</text:span><text:span text:style-name="T206">王小華報名表</text:span><text:span text:style-name="T207">Word</text:span><text:span text:style-name="T208">檔辦理</text:span><text:span text:style-name="T209">)</text:span><text:span text:style-name="T210">。</text:span></text:p>
      <text:p text:style-name="P211"><text:span text:style-name="T212"><text:s text:c="2"/></text:span><text:span text:style-name="T213">＊</text:span><text:span text:style-name="T214">若報名兩項目者，請分別交</text:span><text:span text:style-name="T215">2</text:span><text:span text:style-name="T216">份報名表紙本。</text:span></text:p>
      <text:p text:style-name="P217"><text:span text:style-name="T218"><text:s/></text:span><text:span text:style-name="T219">2.</text:span><text:span text:style-name="T220">身分</text:span><text:span text:style-name="T221">證件黏貼表</text:span><text:span text:style-name="T222">或在學證明</text:span><text:span text:style-name="T223">正本</text:span><text:span text:style-name="T224">(</text:span><text:span text:style-name="T225">詳本</text:span><text:span text:style-name="T226">計畫</text:span><text:span text:style-name="T227">附件二</text:span><text:span text:style-name="T228">)</text:span><text:span text:style-name="T229">。</text:span></text:p>
      <text:p text:style-name="P230"><text:span text:style-name="T231"><text:s/>3.</text:span><text:span text:style-name="T232">個人資料蒐集告知暨同意書</text:span><text:span text:style-name="T233">(</text:span><text:span text:style-name="T234">詳本</text:span><text:span text:style-name="T235">計畫</text:span><text:span text:style-name="T236">附件三</text:span><text:span text:style-name="T237">)</text:span><text:span text:style-name="T238">。</text:span></text:p>
      <text:soft-page-break/>
      <text:p text:style-name="P239"><text:span text:style-name="T240"><text:s/>4.</text:span><text:span text:style-name="T241">原始創作切結書</text:span><text:span text:style-name="T242">(</text:span><text:span text:style-name="T243">詳本</text:span><text:span text:style-name="T244">計畫</text:span><text:span text:style-name="T245">附件四</text:span><text:span text:style-name="T246">)</text:span><text:span text:style-name="T247">。</text:span></text:p>
      <text:p text:style-name="P248"><text:s/>5.光碟電子檔，內含設計檔、圖檔(JPEG或TIF格式)、設計理念</text:p>
      <text:p text:style-name="P249"><text:span text:style-name="T250"><text:s text:c="3"/></text:span><text:span text:style-name="T251">與涵義說明</text:span><text:span text:style-name="T252">(Word</text:span><text:span text:style-name="T253">檔</text:span><text:span text:style-name="T254">)(</text:span><text:span text:style-name="T255">格式詳本</text:span><text:span text:style-name="T256">計畫</text:span><text:span text:style-name="T257">附件五</text:span><text:span text:style-name="T258">)</text:span><text:span text:style-name="T259">等作品電子檔、報名表</text:span></text:p>
      <text:p text:style-name="P260"><text:span text:style-name="T261"><text:s text:c="3"/></text:span><text:span text:style-name="T262">電子檔。</text:span><text:span text:style-name="T263"><text:s/></text:span><text:span text:style-name="T264">＊</text:span><text:span text:style-name="T265">若報名兩項目者，請分別繳交</text:span><text:span text:style-name="T266">2</text:span><text:span text:style-name="T267">片光碟。</text:span></text:p>
      <text:p text:style-name="P268"><text:span text:style-name="T269"><text:s text:c="7"/>6.</text:span><text:span text:style-name="T270">綜合封：詳本</text:span><text:span text:style-name="T271">計畫</text:span><text:span text:style-name="T272">附件六；請填妥綜合封之姓名、地址、電話，並黏</text:span></text:p>
      <text:p text:style-name="P273"><text:s text:c="9"/>貼至報名信封上。</text:p>
      <text:p text:style-name="P274"><text:span text:style-name="T275"><text:s text:c="5"/>(</text:span><text:span text:style-name="T276">三</text:span><text:span text:style-name="T277">)</text:span><text:span text:style-name="T278">請參賽者於教育局教網中心下載實施</text:span><text:span text:style-name="T279">計畫及報名表，並將相關報名資</text:span></text:p>
      <text:p text:style-name="P280"><text:s text:c="9"/>料於108年<text:s/>12月1日起至12月20日前以掛號郵寄（郵戳為憑)，收件人:</text:p>
      <text:p text:style-name="P281"><text:span text:style-name="T282"><text:s text:c="9"/></text:span><text:span text:style-name="T283">「</text:span><text:span text:style-name="T284">Bravo!</text:span><text:span text:style-name="T285">臺南</text:span><text:span text:style-name="T286">show</text:span><text:span text:style-name="T287">藝夏</text:span><text:span text:style-name="T288">-2020</text:span><text:span text:style-name="T289">臺南市兒童藝術教育節」</text:span></text:p>
      <text:p text:style-name="P290"><text:span text:style-name="T291">創意</text:span><text:span text:style-name="T292">Logo</text:span><text:span text:style-name="T293">及吉祥物設計徵選活動</text:span><text:span text:style-name="T294">案小組</text:span><text:span text:style-name="T295"><text:s/></text:span><text:span text:style-name="T296">收」</text:span></text:p>
      <text:p text:style-name="P297"><text:span text:style-name="T298"><text:s text:c="9"/></text:span><text:span text:style-name="T299">(</text:span><text:span text:style-name="T300">地址</text:span><text:span text:style-name="T301">:73147</text:span><text:span text:style-name="T302">臺南市後壁區</text:span><text:span text:style-name="T303">長短樹里</text:span><text:span text:style-name="T304">10</text:span><text:span text:style-name="T305">鄰下長</text:span><text:span text:style-name="T306">81</text:span><text:span text:style-name="T307">號</text:span><text:span text:style-name="T308">-</text:span><text:span text:style-name="T309">新東國小</text:span><text:span text:style-name="T310">)</text:span></text:p>
      <text:p text:style-name="P311"><text:span text:style-name="T312"><text:s text:c="15"/></text:span><text:span text:style-name="T313"><text:s/></text:span><text:span text:style-name="T314">電話：</text:span><text:span text:style-name="T315">(06)6320902<text:s/></text:span><text:span text:style-name="T316">分機</text:span><text:span text:style-name="T317">12<text:s/></text:span><text:span text:style-name="T318">林主任，並請來電確認。</text:span></text:p>
      <text:p text:style-name="P319"><text:s text:c="3"/>(四)寄送參賽資料時請妥善包裝，主辦單位及承辦單位不負維修之責，報</text:p>
      <text:p text:style-name="P320"><text:s text:c="6"/>名資料若因運送過程造成損傷，以致於影響評審成績，參賽者不得有</text:p>
      <text:p text:style-name="P321"><text:s text:c="6"/>異議。</text:p>
      <text:p text:style-name="P322"><text:s text:c="6"/>(五)因郵寄遺失、郵資不足、失竊或其他原因造成參加作品遺失或損壞者，</text:p>
      <text:p text:style-name="P323"><text:s text:c="9"/>主辦單位及承辦單位不承擔任何責任。</text:p>
      <text:p text:style-name="P324"><text:s text:c="3"/>(六)所有參賽作品均不退件，未入選者亦不另行通知，參賽者請自留底稿。</text:p>
      <text:p text:style-name="P325"><text:span text:style-name="T326"><text:s text:c="6"/>(</text:span><text:span text:style-name="T327">七</text:span><text:span text:style-name="T328">)</text:span><text:span text:style-name="T329">作品得獎者將由承辦單位於公告前通知，作品得獎者須簽署作品之</text:span></text:p>
      <text:p text:style-name="P330"><text:span text:style-name="T331"><text:s text:c="8"/></text:span><text:span text:style-name="T332">「著作權專屬授權書」</text:span><text:span text:style-name="T333">(</text:span><text:span text:style-name="T334">詳本</text:span><text:span text:style-name="T335">計畫</text:span><text:span text:style-name="T336">附件七</text:span><text:span text:style-name="T337">)</text:span><text:span text:style-name="T338">予主辦單位</text:span><text:span text:style-name="T339">(</text:span><text:span text:style-name="T340">臺南市政府教育</text:span></text:p>
      <text:p text:style-name="P341"><text:s text:c="9"/>局)，擁有其作品專屬使用權，得不限地域、時間、次數、利用方式使</text:p>
      <text:p text:style-name="P342"><text:span text:style-name="T343"><text:s text:c="9"/></text:span><text:span text:style-name="T344">用得獎作品，或授權第三人使用，且不另行支付作品得獎者任何費用。</text:span></text:p>
      <text:p text:style-name="P345">伍、活動時間：</text:p>
      <text:p text:style-name="P346">一、徵件日期：108年12月1日至12月20日。</text:p>
      <text:p text:style-name="P347"><text:span text:style-name="T348">二、作品繳交截止日期：</text:span><text:span text:style-name="T349">108</text:span><text:span text:style-name="T350">年</text:span><text:span text:style-name="T351">12</text:span><text:span text:style-name="T352">月</text:span><text:span text:style-name="T353">20</text:span><text:span text:style-name="T354">日</text:span><text:span text:style-name="T355">(</text:span><text:span text:style-name="T356">以郵戳為憑</text:span><text:span text:style-name="T357">)</text:span><text:span text:style-name="T358">。</text:span></text:p>
      <text:p text:style-name="P359"><text:span text:style-name="T360">陸、評選方式</text:span><text:span text:style-name="T361">：</text:span></text:p>
      <text:soft-page-break/>
      <text:p text:style-name="P362"><text:span text:style-name="T363">一、</text:span><text:span text:style-name="T364">評選方式：由本局遴聘專業人士組成評審小組負責評審工作。</text:span></text:p>
      <text:p text:style-name="P365"><text:span text:style-name="T366">二、評審評分標準：創作詮釋</text:span><text:span text:style-name="T367">(30%)</text:span><text:span text:style-name="T368">、表現技法</text:span><text:span text:style-name="T369">(30%)</text:span><text:span text:style-name="T370">、造形設計</text:span><text:span text:style-name="T371">(20%)</text:span><text:span text:style-name="T372">、色彩應用</text:span><text:span text:style-name="T373">(20%)</text:span><text:span text:style-name="T374">。</text:span></text:p>
      <text:p text:style-name="P375"><text:span text:style-name="T376"><text:s text:c="5"/></text:span><text:span text:style-name="T377">三、</text:span><text:span text:style-name="T378">評選結果公布於臺南市政府教育局網站</text:span><text:span text:style-name="T379">(</text:span><text:span text:style-name="T380">網址</text:span><text:span text:style-name="T381">:</text:span><text:span text:style-name="T382"><text:s/></text:span><text:a xlink:href="http://www.tn.edu.tw/" office:target-frame-name="_top" xlink:show="replace"><text:span text:style-name="T383">http://www.tn.edu.tw/</text:span></text:a><text:span text:style-name="T384">)</text:span><text:span text:style-name="T385">。</text:span></text:p>
      <text:p text:style-name="P386">柒、其他應注意事項：</text:p>
      <text:list text:style-name="LFO7">
        <text:list-item text:start-value="1">
          <text:p text:style-name="P387">主辦單位對於參賽作品有審查權，內容不符本競賽相關規定，報名文件填寫不完整、作品規格不正確等，皆視為資格不符，不予受理報名。</text:p>
        </text:list-item>
        <text:list-item>
          <text:p text:style-name="P388"><text:span text:style-name="T389">參賽者保證所有填寫或提出之資料均屬實無訛，且未冒用任何第三人之資料，如有不實或不正確之情事，主辦單位有權取消參賽資格或得獎資格。</text:span></text:p>
        </text:list-item>
        <text:list-item>
          <text:p text:style-name="P390">參賽者應同意接受並遵守本活動注意事項及規範，並尊重評審委員之專業評選，獎項由評審會議視參賽者作品議定。</text:p>
        </text:list-item>
        <text:list-item>
          <text:p text:style-name="P391">若得獎者私下將設計作品讓與第三者，主辦單位及承辦單位得取消得獎者資格，並追回已頒發之獎金與獎狀。</text:p>
        </text:list-item>
        <text:list-item>
          <text:p text:style-name="P392">當主辦單位基於宣傳等需要，對於所有得獎作品仍享有攝影、出版、著作、展覽及其它圖版揭載等使用權利，各得獎者不得提出異議，並應配合提供相關圖片與資料。</text:p>
        </text:list-item>
        <text:list-item>
          <text:p text:style-name="P393">對於得獎作品，主辦單位為達成本獎項相關使用之品質及效果，得擁有必要之修改權，如不同意修正，則視同放棄其錄取資格。</text:p>
        </text:list-item>
        <text:list-item>
          <text:p text:style-name="P394">所有得獎作品將保存於主辦單位以作為未來活動展覽及宣傳使用，恕不退件。</text:p>
        </text:list-item>
        <text:list-item>
          <text:p text:style-name="P395"><text:span text:style-name="T396">參與本活動者保證所有申辦填寫、上網登錄提出之資料均為真實且正確，不得重覆登錄或冒用</text:span><text:span text:style-name="T397">他人姓名，如經查獲自負相關法律責任。</text:span></text:p>
        </text:list-item>
        <text:list-item>
          <text:p text:style-name="P398">本活動辦法如有未盡之事宜，主辦單位保有隨時修改異動及終止本活動之權力，修訂變更後的活動內容將於臺南市政府教育局網頁公告，以網頁最新公告為準。</text:p>
        </text:list-item>
      </text:list>
      <text:p text:style-name="P399"><text:span text:style-name="T400"><text:s text:c="6"/></text:span><text:span text:style-name="T401">捌、</text:span><text:span text:style-name="T402">經費來源：本活動所需經費由本局編列經費支應。</text:span></text:p>
      <text:soft-page-break/>
      <text:p text:style-name="P403"><text:span text:style-name="T404">附件一</text:span></text:p>
      <text:p text:style-name="P405">臺南市政府教育局</text:p>
      <text:p text:style-name="P406">「Bravo!臺南show藝夏-2020臺南市兒童藝術教育節」</text:p>
      <text:p text:style-name="P407"><text:span text:style-name="T408">創意</text:span><text:span text:style-name="T409">Logo</text:span><text:span text:style-name="T410">及吉祥物設計徵選活動</text:span><text:span text:style-name="T411"><text:s/></text:span><text:span text:style-name="T412">報名表</text:span>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參賽項目</text:p>
          </table:table-cell>
          <table:table-cell table:style-name="TableCell419">
            <text:p text:style-name="內文"><text:span text:style-name="T420">□</text:span><text:span text:style-name="T421">創意</text:span><text:span text:style-name="T422">Logo</text:span><text:span text:style-name="T423">設計徵選</text:span></text:p>
            <text:p text:style-name="內文"><text:span text:style-name="T424">□</text:span><text:span text:style-name="T425">吉祥物設計徵選</text:span></text:p>
          </table:table-cell>
        </table:table-row>
      </table:table>
      <text:p text:style-name="內文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作品</text:p>
            <text:p text:style-name="P436">名稱</text:p>
          </table:table-cell>
          <table:table-cell table:style-name="TableCell437">
            <text:p text:style-name="P438"><text:span text:style-name="T439"><text:s text:c="2"/></text:span></text:p>
          </table:table-cell>
          <table:table-cell table:style-name="TableCell440" table:number-columns-spanned="2">
            <text:p text:style-name="P441"><text:s/>作品編號</text:p>
            <text:p text:style-name="P442"><text:span text:style-name="T443">(</text:span><text:span text:style-name="T444">由主辦單位填寫</text:span><text:span text:style-name="T445">)</text:span></text:p>
          </table:table-cell>
          <table:covered-table-cell/>
          <table:table-cell table:style-name="TableCell446" table:number-columns-spanned="2">
            <text:p text:style-name="P447"><text:span text:style-name="T448"><text:s text:c="46"/></text:span></text:p>
          </table:table-cell>
          <table:covered-table-cell/>
        </table:table-row>
        <table:table-row table:style-name="TableRow449">
          <table:table-cell table:style-name="TableCell450">
            <text:p text:style-name="P451">姓名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性別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  <text:p text:style-name="P460">出生日期</text:p>
          </table:table-cell>
          <table:table-cell table:style-name="TableCell461">
            <text:p text:style-name="P462"/>
            <text:p text:style-name="P463"><text:s text:c="3"/>年<text:s text:c="4"/>月<text:s text:c="5"/>日</text:p>
          </table:table-cell>
        </table:table-row>
        <table:table-row table:style-name="TableRow464">
          <table:table-cell table:style-name="TableCell465">
            <text:p text:style-name="P466">身分證統一編號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學校名稱</text:p>
          </table:table-cell>
          <table:covered-table-cell/>
          <table:table-cell table:style-name="TableCell471" table:number-columns-spanned="2">
            <text:p text:style-name="P472"/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聯絡電話</text:p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>系所(班級)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E-mail</text:p>
          </table:table-cell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聯絡地址</text:p>
          </table:table-cell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6">
            <text:p text:style-name="P495">簡歷：(含主要學、經歷，參加者如有相關競賽得獎紀錄，亦請條列，刊印時主辦單位有節略權)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繳交文件檢核表</text:p>
          </table:table-cell>
          <table:table-cell table:style-name="TableCell506" table:number-columns-spanned="5">
            <text:list text:style-name="LFO9" text:continue-numbering="true">
              <text:list-item>
                <text:p text:style-name="P507">1.本報名表紙本(本計畫附件一)。</text:p>
              </text:list-item>
            </text:list>
            <text:p text:style-name="P508"><text:span text:style-name="T509">＊</text:span><text:span text:style-name="T510">若報名兩項目者，請分別交</text:span><text:span text:style-name="T511">2</text:span><text:span text:style-name="T512">份報名表紙本</text:span><text:span text:style-name="T513">。</text:span></text:p>
            <text:list text:style-name="LFO9" text:continue-numbering="true">
              <text:list-item>
                <text:p text:style-name="P514">2.身分證件黏貼表或在學證明正本(詳本計畫附件二)。</text:p>
              </text:list-item>
              <text:list-item>
                <text:p text:style-name="P515">3.個人資料蒐集告知暨同意書(詳本計畫附件三)。</text:p>
              </text:list-item>
              <text:list-item>
                <text:p text:style-name="P516">4.原始創作切結書(詳本計畫附件四)。</text:p>
              </text:list-item>
              <text:list-item>
                <text:p text:style-name="P517"><text:span text:style-name="T518">5.</text:span><text:span text:style-name="T519">光碟電子檔：＊</text:span><text:span text:style-name="T520">若報名兩項目者，請分別繳交</text:span><text:span text:style-name="T521">2</text:span><text:span text:style-name="T522">片光碟</text:span><text:span text:style-name="T523">。</text:span></text:p>
              </text:list-item>
            </text:list>
            <text:p text:style-name="P524">□設計作品原始檔。</text:p>
            <text:p text:style-name="P525">□完稿圖檔電子檔。</text:p>
            <text:p text:style-name="P526">□設計理念與涵義說明Word檔(詳本計畫附件五)<text:s/>。</text:p>
            <text:p text:style-name="P527">□報名表電子檔。</text:p>
            <text:list text:style-name="LFO9" text:continue-numbering="true">
              <text:list-item>
                <text:p text:style-name="P528">6.綜合封：請填妥綜合封之姓名、地址、電話，並黏貼至報名信封上(詳本計畫附件六)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29">附件二</text:p>
      <text:p text:style-name="P530"><text:span text:style-name="T531">身分證件黏貼表</text:span><text:span text:style-name="T532">(</text:span><text:span text:style-name="T533">或在學證明正本請浮貼於此頁</text:span><text:span text:style-name="T534">)</text:span></text:p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/>
            <text:p text:style-name="P540"/>
            <text:p text:style-name="P541"/>
            <text:p text:style-name="P542"><text:span text:style-name="T543">身分證正面影本黏貼處</text:span></text:p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</table:table-cell>
        </table:table-row>
        <table:table-row table:style-name="TableRow550">
          <table:table-cell table:style-name="TableCell551">
            <text:p text:style-name="P552"/>
            <text:p text:style-name="P553"/>
            <text:p text:style-name="P554"/>
            <text:p text:style-name="P555"><text:span text:style-name="T556">身分證反面影本黏貼處</text:span></text:p>
            <text:p text:style-name="P557"/>
            <text:p text:style-name="P558"/>
            <text:p text:style-name="P559"/>
            <text:p text:style-name="P560"/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>本人已詳細閱讀報名注意事項，願遵守以上規定，若有造成主辦單位損失將依規定辦理賠償或註銷報名資格。</text:p>
            <text:p text:style-name="P568"><text:span text:style-name="T569"><text:s text:c="3"/></text:span><text:span text:style-name="T570">立</text:span><text:span text:style-name="T571"><text:s/></text:span><text:span text:style-name="T572">書</text:span><text:span text:style-name="T573"><text:s/></text:span><text:span text:style-name="T574">人：</text:span><text:span text:style-name="T575"><text:s text:c="3"/></text:span><text:span text:style-name="T576">________________(</text:span><text:span text:style-name="T577">簽章</text:span><text:span text:style-name="T578">) <text:s/></text:span><text:span text:style-name="T579"><text:s/></text:span></text:p>
            <text:p text:style-name="P580"><text:span text:style-name="T581"><text:s text:c="6"/></text:span><text:span text:style-name="T582">法定代理人：</text:span><text:span text:style-name="T583">______ __________(</text:span><text:span text:style-name="T584">簽章</text:span><text:span text:style-name="T585">) <text:s text:c="3"/>(</text:span><text:span text:style-name="T586">未滿</text:span><text:span text:style-name="T587">20</text:span><text:span text:style-name="T588">歲立書人應請法定代理人簽章</text:span><text:span text:style-name="T589">)</text:span></text:p>
            <text:p text:style-name="P590"><text:s text:c="3"/>中華民國<text:s text:c="4"/>年<text:s text:c="4"/>月<text:s text:c="3"/>日</text:p>
            <text:p text:style-name="P591"/>
          </table:table-cell>
        </table:table-row>
      </table:table>
      <text:p text:style-name="P592"/>
      <text:p text:style-name="P593"/>
      <text:p text:style-name="P594">附件三</text:p>
      <text:p text:style-name="P595">臺南市政府教育局</text:p>
      <text:p text:style-name="P596">「Bravo!臺南show藝夏-2020臺南市兒童藝術教育節」</text:p>
      <text:p text:style-name="P597"><text:span text:style-name="T598">創意</text:span><text:span text:style-name="T599">Logo</text:span><text:span text:style-name="T600">及吉祥物設計徵選活動</text:span></text:p>
      <text:p text:style-name="P601">個人資料蒐集告知暨同意書</text:p>
      <text:p text:style-name="P602"/>
      <text:p text:style-name="P603">遵守個人資料保護法規定，並保障當事人之權利，謹依法告知下列事項：</text:p>
      <text:list text:style-name="LFO10">
        <text:list-item text:start-value="1">
          <text:p text:style-name="P604"><text:span text:style-name="T605">機關名稱：</text:span><text:span text:style-name="T606">臺南市政府教育局</text:span><text:span text:style-name="T607">。</text:span></text:p>
        </text:list-item>
        <text:list-item>
          <text:p text:style-name="P608"><text:span text:style-name="T609">蒐集之特定目的：辦理</text:span><text:span text:style-name="T610">「</text:span><text:span text:style-name="T611">Bravo!</text:span><text:span text:style-name="T612">臺南</text:span><text:span text:style-name="T613">show</text:span><text:span text:style-name="T614">藝夏</text:span><text:span text:style-name="T615">-2020</text:span><text:span text:style-name="T616">臺南市兒童藝術教育節」創意</text:span><text:span text:style-name="T617">Logo</text:span><text:span text:style-name="T618">及吉祥物設計徵選活動</text:span><text:span text:style-name="T619">」及其後續推廣行銷使用。</text:span></text:p>
        </text:list-item>
        <text:list-item>
          <text:p text:style-name="P620">個人資料之類別：姓名(筆名)、性別、身分證字號…等。</text:p>
        </text:list-item>
        <text:list-item>
          <text:p text:style-name="P621">個人資料利用之期間、地區、對象及方式：</text:p>
        </text:list-item>
      </text:list>
      <text:list text:style-name="LFO12">
        <text:list-item text:start-value="1">
          <text:p text:style-name="P622">期間：不限。</text:p>
        </text:list-item>
        <text:list-item>
          <text:p text:style-name="P623">地區：不限。</text:p>
        </text:list-item>
        <text:list-item>
          <text:p text:style-name="P624"><text:span text:style-name="T625">對象：臺南市兒童藝術教育節系列活動參與人員。</text:span></text:p>
        </text:list-item>
        <text:list-item>
          <text:p text:style-name="P626"><text:span text:style-name="T627">方式：臺南市兒童藝術教育節整體行銷推廣。</text:span></text:p>
        </text:list-item>
      </text:list>
      <text:list text:style-name="LFO10" text:continue-numbering="true">
        <text:list-item>
          <text:p text:style-name="P628">依個人資料保護法第3條規定，當事人可行使以下權利：</text:p>
        </text:list-item>
      </text:list>
      <text:list text:style-name="LFO14">
        <text:list-item text:start-value="1">
          <text:p text:style-name="P629">查詢或請求閱覽。</text:p>
        </text:list-item>
        <text:list-item>
          <text:p text:style-name="P630">請求製給複製本。</text:p>
        </text:list-item>
        <text:list-item>
          <text:p text:style-name="P631">請求補充或更正。</text:p>
        </text:list-item>
        <text:list-item>
          <text:p text:style-name="P632">請求停止蒐集、處理及利用。</text:p>
        </text:list-item>
        <text:list-item>
          <text:p text:style-name="P633">請求刪除。</text:p>
        </text:list-item>
      </text:list>
      <text:p text:style-name="P634">若有上述需求，請與本局委託承辦單位聯繫。</text:p>
      <text:list text:style-name="LFO10" text:continue-numbering="true">
        <text:list-item>
          <text:p text:style-name="P635">若未提供正確個人資料，本單位將無法提供您特定目的範圍內之相關服務。</text:p>
        </text:list-item>
      </text:list>
      <text:p text:style-name="P636"/>
      <text:p text:style-name="P637">此致</text:p>
      <text:p text:style-name="P638">臺南市政府教育局</text:p>
      <text:p text:style-name="P639">本人已充分知悉貴單位上述告知事項，並同意貴單位蒐集、處理、利用本人之個人資料。</text:p>
      <text:p text:style-name="P640">立同意書人:______________________(請親筆簽名)</text:p>
      <text:p text:style-name="P641"><text:span text:style-name="T642">法定代理人</text:span><text:span text:style-name="T643">:</text:span><text:span text:style-name="T644"><text:s text:c="35"/></text:span><text:span text:style-name="T645"><text:s/>(</text:span><text:span text:style-name="T646">簽章</text:span><text:span text:style-name="T647">) (</text:span><text:span text:style-name="T648">未滿</text:span><text:span text:style-name="T649">20</text:span><text:span text:style-name="T650">歲立書人應請法定代理人簽章</text:span><text:span text:style-name="T651">)</text:span></text:p>
      <text:p text:style-name="P652"/>
      <text:p text:style-name="P653"><text:span text:style-name="T654">中華民國</text:span><text:span text:style-name="T655"><text:tab/><text:s text:c="4"/></text:span><text:span text:style-name="T656">年</text:span><text:span text:style-name="T657"><text:tab/><text:s text:c="5"/></text:span><text:span text:style-name="T658">月</text:span><text:span text:style-name="T659"><text:s text:c="4"/></text:span><text:span text:style-name="T660"><text:tab/></text:span><text:span text:style-name="T661">日</text:span></text:p>
      <text:p text:style-name="P662"/>
      <text:p text:style-name="P663"/>
      <text:p text:style-name="P664">附件四</text:p>
      <text:p text:style-name="P665">臺南市政府教育局</text:p>
      <text:p text:style-name="P666"><text:span text:style-name="T667">「</text:span><text:span text:style-name="T668">Bravo!</text:span><text:span text:style-name="T669">臺南</text:span><text:span text:style-name="T670">show</text:span><text:span text:style-name="T671">藝夏</text:span><text:span text:style-name="T672">-2020</text:span><text:span text:style-name="T673">臺南市兒童藝術教育節」</text:span></text:p>
      <text:p text:style-name="P674"><text:span text:style-name="T675">創意</text:span><text:span text:style-name="T676">Logo</text:span><text:span text:style-name="T677">及吉祥物設計徵選活動</text:span><text:span text:style-name="T678">」</text:span><text:span text:style-name="T679">切結書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姓名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作品名稱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電話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行動電話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E-MAIL</text:span>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<text:span text:style-name="T716">戶籍地址</text:span></text:p>
          </table:table-cell>
          <table:table-cell table:style-name="TableCell717" table:number-columns-spanned="3">
            <text:p text:style-name="P718"/>
            <text:p text:style-name="P719"/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4">
            <text:p text:style-name="P722">切結書</text:p>
            <text:p text:style-name="內文"><text:span text:style-name="T723">茲同意遵守</text:span><text:span text:style-name="T724">臺南市政府教育局</text:span><text:span text:style-name="T725">「</text:span><text:span text:style-name="T726">Bravo!</text:span><text:span text:style-name="T727">臺南</text:span><text:span text:style-name="T728">show</text:span><text:span text:style-name="T729">藝夏</text:span><text:span text:style-name="T730">-2020</text:span><text:span text:style-name="T731">臺南市兒童藝術教育節」創意</text:span><text:span text:style-name="T732">Logo</text:span><text:span text:style-name="T733">及吉祥物設計徵選活動</text:span><text:span text:style-name="T734">」</text:span><text:span text:style-name="T735">活動簡章之各項規定。</text:span></text:p>
            <text:list text:style-name="LFO16" text:continue-numbering="true">
              <text:list-item>
                <text:p text:style-name="P736">保證本人提供之作品確係本人之創作及報名表資料正確無誤，如有違反或失誤，願負一切法律責任，並尊重評審委員之專業評選，絕無異議。</text:p>
              </text:list-item>
              <text:list-item>
                <text:p text:style-name="P737">所有參賽作品確為尚未以任何形式公開發表於各類媒體之新作，且無抄襲仿冒情事者。主辦單位若發現參賽作品有違反本競賽規則所列之規定者，參賽者需自行負完全之責任且同意主辦單位取消參賽資格；若為得獎作品，則追回已頒發獎項與打樣等費用，並公告之。如造成第三者之權益損失，參賽者自行負擔相關法律責任，不得異議。</text:p>
              </text:list-item>
              <text:list-item>
                <text:p text:style-name="P738"><text:span text:style-name="T739">茲同意主辦單位為達成作品相關使用之品質及效果，擁有作品必要之修改權。</text:span></text:p>
              </text:list-item>
            </text:list>
            <text:p text:style-name="P740"><text:span text:style-name="T741">參賽者：</text:span><text:span text:style-name="T742"><text:s text:c="5"/></text:span><text:span text:style-name="T743"><text:s text:c="26"/></text:span><text:span text:style-name="T744">　（本人簽章）</text:span></text:p>
            <text:p text:style-name="P745"><text:span text:style-name="T746">身分證字號：</text:span><text:span text:style-name="T747"><text:s text:c="31"/></text:span><text:span text:style-name="T748">　　</text:span><text:span text:style-name="T749"><text:s text:c="12"/></text:span><text:span text:style-name="T750"><text:s text:c="2"/></text:span></text:p>
            <text:p text:style-name="P751">法定代理人：_______________(簽章)<text:s/></text:p>
            <text:p text:style-name="P752"><text:s text:c="2"/>(未滿20歲立書人應請法定代理人簽章)</text:p>
            <text:p text:style-name="P753"><text:span text:style-name="T754">中</text:span><text:span text:style-name="T755"><text:s/></text:span><text:span text:style-name="T756">華</text:span><text:span text:style-name="T757"><text:s/></text:span><text:span text:style-name="T758">民</text:span><text:span text:style-name="T759"><text:s/></text:span><text:span text:style-name="T760">國　　</text:span><text:span text:style-name="T761"><text:s/></text:span><text:span text:style-name="T762">年</text:span><text:span text:style-name="T763"><text:s/></text:span><text:span text:style-name="T764">　　月　　</text:span><text:span text:style-name="T765"><text:s/></text:span><text:span text:style-name="T766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767"><text:span text:style-name="T768">附件五</text:span></text:p>
      <text:p text:style-name="P769">設計理念與涵義說明</text:p>
      <text:p text:style-name="P770"/>
      <table:table table:style-name="Table771">
        <table:table-columns>
          <table:table-column table:style-name="TableColumn772"/>
        </table:table-columns>
        <table:table-row table:style-name="TableRow773">
          <table:table-cell table:style-name="TableCell774">
            <text:p text:style-name="P775">作品名稱：</text:p>
          </table:table-cell>
        </table:table-row>
        <table:table-row table:style-name="TableRow776">
          <table:table-cell table:style-name="TableCell777">
            <text:p text:style-name="P778"><text:span text:style-name="T779">請勾選參賽項目</text:span><text:span text:style-name="T780"><text:s/></text:span><text:span text:style-name="T781"><text:s/>□</text:span><text:span text:style-name="T782">創意</text:span><text:span text:style-name="T783">Logo<text:s/></text:span><text:span text:style-name="T784">或</text:span><text:span text:style-name="T785"><text:s text:c="2"/>□<text:s/></text:span><text:span text:style-name="T786">吉祥物設計</text:span><text:span text:style-name="T787"><text:s text:c="2"/></text:span><text:span text:style-name="T788">縮圖：</text:span></text:p>
          </table:table-cell>
        </table:table-row>
        <table:table-row table:style-name="TableRow789">
          <table:table-cell table:style-name="TableCell790">
            <text:p text:style-name="P791">設計理念與涵義說明（以500字為限）：</text:p>
          </table:table-cell>
        </table:table-row>
      </table:table>
      <text:p text:style-name="P792"/>
      <text:p text:style-name="P793"><text:span text:style-name="T794">附件六</text:span></text:p>
      <text:p text:style-name="P795">綜合封</text:p>
      <text:p text:style-name="P796"><text:span text:style-name="T797">□□□</text:span><text:span text:style-name="T798">－</text:span><text:span text:style-name="T799">□□</text:span></text:p>
      <text:p text:style-name="P800">姓<text:s text:c="6"/>名：</text:p>
      <text:p text:style-name="P801">地<text:s text:c="6"/>址：</text:p>
      <text:p text:style-name="P802"><text:span text:style-name="T803">電</text:span><text:span text:style-name="T804"><text:s text:c="6"/></text:span><text:span text:style-name="T805">話：</text:span></text:p>
      <text:p text:style-name="P806"/>
      <text:p text:style-name="P807"/>
      <text:p text:style-name="P808"/>
      <text:p text:style-name="P809"><text:span text:style-name="T810">地址</text:span><text:span text:style-name="T811">:73147</text:span><text:span text:style-name="T812">臺南市後壁區長短樹里</text:span><text:span text:style-name="T813">10</text:span><text:span text:style-name="T814">鄰下長</text:span><text:span text:style-name="T815">81</text:span><text:span text:style-name="T816">號</text:span><text:span text:style-name="T817">(</text:span><text:span text:style-name="T818">後壁區新東國小</text:span><text:span text:style-name="T819">)</text:span></text:p>
      <text:p text:style-name="P820"><text:span text:style-name="T821"><text:s text:c="8"/></text:span></text:p>
      <text:p text:style-name="P822"><text:span text:style-name="T823"><text:s text:c="8"/></text:span><text:span text:style-name="T824"><text:s/></text:span><text:span text:style-name="T825">「</text:span><text:span text:style-name="T826">Bravo!</text:span><text:span text:style-name="T827">臺南</text:span><text:span text:style-name="T828">show</text:span><text:span text:style-name="T829">藝夏</text:span><text:span text:style-name="T830">-2020</text:span><text:span text:style-name="T831">臺南市兒童藝術教育節」</text:span><text:span text:style-name="T832"><text:s text:c="8"/></text:span></text:p>
      <text:p text:style-name="P833"><text:span text:style-name="T834">創意</text:span><text:span text:style-name="T835">Logo</text:span><text:span text:style-name="T836">及吉祥物設計徵選活動</text:span><text:span text:style-name="T837">案小組</text:span><text:span text:style-name="T838"><text:s text:c="2"/></text:span><text:span text:style-name="T839">收</text:span></text:p>
      <text:p text:style-name="P840"/>
      <text:p text:style-name="內文"><text:span text:style-name="T841">案件名稱：</text:span><text:span text:style-name="T842">臺南市政府教育局</text:span></text:p>
      <text:p text:style-name="內文"><text:span text:style-name="T843">「</text:span><text:span text:style-name="T844">Bravo!</text:span><text:span text:style-name="T845">臺南</text:span><text:span text:style-name="T846">show</text:span><text:span text:style-name="T847">藝夏</text:span><text:span text:style-name="T848">-2020</text:span><text:span text:style-name="T849">臺南市兒童藝術教育節」創意</text:span><text:span text:style-name="T850">Logo</text:span><text:span text:style-name="T851">及吉祥物設計徵選活動</text:span><text:span text:style-name="T852"><text:s text:c="36"/></text:span></text:p>
      <text:p text:style-name="P853"><text:span text:style-name="T854">截止收件期限：</text:span><text:span text:style-name="T855">108</text:span><text:span text:style-name="T856">年</text:span><text:span text:style-name="T857">12</text:span><text:span text:style-name="T858">月</text:span><text:span text:style-name="T859">20</text:span><text:span text:style-name="T860">日</text:span><text:span text:style-name="T861">下午</text:span><text:span text:style-name="T862">17</text:span><text:span text:style-name="T863">時</text:span><text:span text:style-name="T864">00</text:span><text:span text:style-name="T865">分整（郵寄以郵戳為憑）</text:span></text:p>
      <text:p text:style-name="P866"/>
      <text:p text:style-name="P867"><text:span text:style-name="T868"><draw:frame draw:z-index="251657216" draw:id="id0" draw:style-name="a0" draw:name="文字方塊 1" text:anchor-type="paragraph" svg:x="-0.15278in" svg:y="0.12708in" svg:width="10.60556in" svg:height="1in" style:rel-width="scale" style:rel-height="scale"><draw:text-box><text:p text:style-name="P869">※注意事項：</text:p><text:p text:style-name="P870"><text:s text:c="2"/>一、本綜合封之封口應予密封，封面上資料應填寫清楚正確，否則投件無效。截止日期由興辦機關填寫為原則。<text:s text:c="3"/></text:p><text:p text:style-name="P871"><text:span text:style-name="T872"><text:s text:c="2"/></text:span><text:span text:style-name="T873">二、本綜合封實際大小為</text:span><text:span text:style-name="T874">27cm×36cm</text:span><text:span text:style-name="T875">（請將之</text:span><text:span text:style-name="T876">以</text:span><text:span text:style-name="T877">A4</text:span><text:span text:style-name="T878">紙張列印後貼置於封套上使用）。</text:span></text:p><text:p text:style-name="P879"><text:span text:style-name="T880"><text:s text:c="2"/></text:span><text:span text:style-name="T881">三、</text:span><text:span text:style-name="T882">每位創作者限投一次，不得另以不同形式分別用其名義參加。</text:span></text:p></draw:text-box><svg:title/><svg:desc/></draw:frame></text:span></text:p>
      <text:soft-page-break/>
      <text:p text:style-name="P883"><draw:custom-shape svg:x="4.59653in" svg:y="-0.12431in" svg:width="2.03542in" svg:height="0.89514in" draw:z-index="251658240" draw:id="id1" draw:style-name="a1" draw:name="矩形 2" text:anchor-type="paragraph"><svg:title/><svg:desc/><text:p text:style-name="P884"><text:span text:style-name="T885">評選後由承辦單位通知得獎者簽署本專屬授權書，完成簽署始具備得獎資格。</text:span></text:p><draw:enhanced-geometry draw:type="non-primitive" svg:viewBox="0 0 21600 21600" draw:enhanced-path="M 0 0 L 21600 0 21600 21600 0 21600 Z N"/></draw:custom-shape><text:span text:style-name="T886">附件七</text:span></text:p>
      <text:p text:style-name="P887"/>
      <text:p text:style-name="P888">臺南市政府教育局</text:p>
      <text:p text:style-name="P889">「Bravo!臺南show藝夏-2020臺南市兒童藝術教育節」</text:p>
      <text:p text:style-name="P890"><text:span text:style-name="T891">創意</text:span><text:span text:style-name="T892">Logo</text:span><text:span text:style-name="T893">及吉祥物設計徵選活動</text:span><text:span text:style-name="T894">」</text:span><text:span text:style-name="T895">著作權專屬授權書</text:span></text:p>
      <text:p text:style-name="P896"/>
      <text:p text:style-name="P897"><text:span text:style-name="T898">立</text:span><text:span text:style-name="T899">授權同意書</text:span><text:span text:style-name="T900">人</text:span><text:span text:style-name="T901"><text:s text:c="2"/></text:span><text:span text:style-name="T902"><text:s text:c="13"/></text:span><text:span text:style-name="T903">已詳閱</text:span><text:span text:style-name="T904">臺南市政府教育局</text:span><text:span text:style-name="T905">「</text:span><text:span text:style-name="T906">Bravo!</text:span><text:span text:style-name="T907">臺南</text:span><text:span text:style-name="T908">show</text:span></text:p>
      <text:p text:style-name="內文"><text:span text:style-name="T909">藝夏</text:span><text:span text:style-name="T910">-2020</text:span><text:span text:style-name="T911">臺南市兒童藝術教育節」創意</text:span><text:span text:style-name="T912">Logo</text:span><text:span text:style-name="T913">及吉祥物設計徵選活動</text:span><text:span text:style-name="T914">」</text:span><text:span text:style-name="T915">簡章，茲因參與</text:span><text:span text:style-name="T916">臺南市政府教育局</text:span><text:span text:style-name="T917">「</text:span><text:span text:style-name="T918">Bravo!</text:span><text:span text:style-name="T919">臺南</text:span><text:span text:style-name="T920">show</text:span><text:span text:style-name="T921">藝夏</text:span><text:span text:style-name="T922">-2020</text:span><text:span text:style-name="T923">臺南市兒童藝術教育節」創意</text:span><text:span text:style-name="T924">Logo</text:span><text:span text:style-name="T925">及吉祥物設計徵選活動</text:span><text:span text:style-name="T926">」</text:span><text:span text:style-name="T927">獲選，爰立書授權同意如下：</text:span></text:p>
      <text:list text:style-name="LFO17">
        <text:list-item text:start-value="1">
          <text:p text:style-name="P928"><text:span text:style-name="T929">授權作品名稱：</text:span><text:span text:style-name="T930"><text:s text:c="29"/></text:span><text:span text:style-name="T931">（以下簡稱本作品）。</text:span></text:p>
        </text:list-item>
        <text:list-item>
          <text:p text:style-name="P932"><text:span text:style-name="T933">被專屬授權人：</text:span><text:span text:style-name="T934">臺南市政府教育局</text:span><text:span text:style-name="T935">授權利用方式：</text:span><text:span text:style-name="T936">不限利用方式。</text:span><text:span text:style-name="T937">(</text:span><text:span text:style-name="T938">包含以著作權法規定之重製、改作、編輯、公開傳輸等方式使用，或作媒體行銷等其他目的之使用。</text:span><text:span text:style-name="T939">)</text:span><text:span text:style-name="T940">臺南市政府教育局</text:span><text:span text:style-name="T941">並得再授權第三人為以上之利用。</text:span></text:p>
        </text:list-item>
        <text:list-item>
          <text:p text:style-name="P942"><text:span text:style-name="T943">授權期間及地點</text:span><text:span text:style-name="T944">：不限時間、地域。</text:span></text:p>
        </text:list-item>
        <text:list-item>
          <text:p text:style-name="P945"><text:span text:style-name="T946">授權費用</text:span><text:span text:style-name="T947">：無償。</text:span></text:p>
        </text:list-item>
        <text:list-item>
          <text:p text:style-name="P948"><text:span text:style-name="T949">利用之次數：</text:span><text:span text:style-name="T950">不限次數。</text:span></text:p>
        </text:list-item>
        <text:list-item>
          <text:p text:style-name="P951"><text:span text:style-name="T952">著作權之擔保</text:span><text:span text:style-name="T953">：</text:span></text:p>
        </text:list-item>
      </text:list>
      <text:list text:style-name="LFO19">
        <text:list-item text:start-value="1">
          <text:p text:style-name="P954">立書人聲明及保證本作品係本人原創性著作，若本著作為二人以上之共同著作或共有之著作，立書人保證已通知其他共同或共有著作人本授權同意書之內容，並經各共同或共有著作人全體同意授權代為簽署同意書。</text:p>
        </text:list-item>
        <text:list-item>
          <text:p text:style-name="P955">立書人如有違反前項之擔保致他人受有損害者，將自行處理並承擔法律責任，概與被授權人無涉，並應賠償被授權人因此所受之損害。</text:p>
        </text:list-item>
      </text:list>
      <text:list text:style-name="LFO17" text:continue-numbering="true">
        <text:list-item>
          <text:p text:style-name="P956"><text:span text:style-name="T957">著作權之約定：</text:span><text:span text:style-name="T958">本授權為專屬授權，立書人不可自行利用亦不得再授權第三人使用。</text:span></text:p>
        </text:list-item>
        <text:list-item>
          <text:p text:style-name="P959"><text:span text:style-name="T960">授權書之成立：</text:span><text:span text:style-name="T961">本授權同意書經立書人簽署後交付被授權人收執之同時成立。</text:span></text:p>
        </text:list-item>
      </text:list>
      <text:p text:style-name="P962">此致</text:p>
      <text:p text:style-name="P963">臺南市政府教育局</text:p>
      <text:p text:style-name="P964">立同意書人：________________(簽章)<text:s/></text:p>
      <text:p text:style-name="P965">身分證字號：　　　　　　<text:s/>　　　　　</text:p>
      <text:p text:style-name="P966">通訊地址：<text:s text:c="49"/></text:p>
      <text:p text:style-name="P967">電<text:s text:c="4"/>話：</text:p>
      <text:p text:style-name="P968">法定代理人：________________(簽章) <text:s text:c="2"/>(未滿20歲立書人應請法定代理人簽章)</text:p>
      <text:p text:style-name="P969"><text:span text:style-name="T970">中華民國</text:span><text:span text:style-name="T971"><text:tab/><text:s text:c="4"/></text:span><text:span text:style-name="T972">年</text:span><text:span text:style-name="T973"><text:tab/><text:s text:c="5"/></text:span><text:span text:style-name="T974">月</text:span><text:span text:style-name="T975"><text:s text:c="4"/></text:span><text:span text:style-name="T976"><text:tab/></text:span><text:span text:style-name="T9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Droid Sans Fallback" svg:font-family="Droid Sans Fallback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1.1951in" fo:text-indent="-0.1451in">
        <style:tab-stops/>
      </style:paragraph-properties>
      <style:text-properties style:font-name="標楷體" style:font-name-asian="標楷體" fo:font-size="9pt" style:font-size-asian="9pt" style:font-size-complex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一文字" style:display-name="(一) 文字" style:family="paragraph">
      <style:paragraph-properties style:vertical-align="auto" fo:margin-left="0.5444in" fo:text-indent="-0.3548in">
        <style:tab-stops/>
      </style:paragraph-properties>
      <style:text-properties fo:letter-spacing="0.0138in" fo:font-size="13pt" style:font-size-asian="13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letter-kerning="true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1pt" style:font-size-asian="11pt"/>
    </style:style>
    <style:style style:name="純文字1" style:display-name="純文字1" style:family="paragraph" style:parent-style-name="內文">
      <style:paragraph-properties style:vertical-align="auto"/>
      <style:text-properties style:font-name="細明體" style:font-name-asian="細明體" style:letter-kerning="true" fo:font-size="11pt" style:font-size-asian="11pt" fo:hyphenate="false"/>
    </style:style>
    <style:style style:name="內文11級" style:display-name="內文11級" style:family="paragraph" style:parent-style-name="內文">
      <style:paragraph-properties fo:text-align="justify" style:vertical-align="auto" style:line-height-at-least="0.25in"/>
      <style:text-properties style:letter-kerning="true" fo:font-size="11pt" style:font-size-asian="11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style style:name="WW_CharLFO2LVL1" style:family="text">
      <style:text-properties fo:color="#000000" fo:font-size="12pt" style:font-size-asian="12pt" style:font-size-complex="12pt"/>
    </style:style>
    <style:style style:name="WW_CharLFO3LVL1" style:family="text">
      <style:text-properties style:font-name="標楷體" style:font-name-asian="標楷體" fo:color="#000000" fo:font-size="12pt" style:font-size-asian="12pt" style:font-size-complex="12pt"/>
    </style:style>
    <style:style style:name="WW_CharLFO4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style:font-name-complex="Times New Roman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-complex="DFKaiShu-SB-Estd-BF" fo:font-size="12pt" style:font-size-asian="12pt" style:font-size-complex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19in" text:min-label-width="0.3958in" text:list-level-position-and-space-mode="label-alignment">
          <style:list-level-label-alignment text:label-followed-by="listtab" fo:margin-left="0.77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055in" fo:margin-left="0.7875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三十五屆世界兒童畫展國內作品徵集辦法</dc:title>
    <meta:initial-creator>user</meta:initial-creator>
    <dc:creator>User</dc:creator>
    <meta:creation-date>2019-10-17T01:42:00Z</meta:creation-date>
    <dc:date>2019-10-17T01:42:00Z</dc:date>
    <meta:print-date>2019-09-30T03:18:00Z</meta:print-date>
    <meta:template xlink:href="Normal" xlink:type="simple"/>
    <meta:editing-cycles>2</meta:editing-cycles>
    <meta:editing-duration>PT0S</meta:editing-duration>
    <meta:document-statistic meta:page-count="12" meta:paragraph-count="12" meta:word-count="937" meta:character-count="6268" meta:row-count="44" meta:non-whitespace-character-count="5343"/>
  </office:meta>
</office:document-meta>
</file>