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6777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4131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4118in" style:use-optimal-row-height="false" fo:keep-together="always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8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5in" style:use-optimal-row-height="false" fo:keep-together="always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3902in" style:use-optimal-row-height="false" fo:keep-together="always"/>
    </style:style>
    <style:style style:name="P1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958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805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5631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  <style:style style:name="T125" style:parent-style-name="預設段落字型" style:family="text"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6pt"/>
    </style:style>
    <style:style style:name="P13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1.8618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25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</style:style>
    <style:style style:name="T151" style:parent-style-name="預設段落字型" style:family="text">
      <style:text-properties style:font-name="標楷體" style:font-name-asian="標楷體" style:font-size-complex="16pt"/>
    </style:style>
    <style:style style:name="T152" style:parent-style-name="預設段落字型" style:family="text">
      <style:text-properties style:font-name="標楷體" style:font-name-asian="標楷體" style:font-size-complex="16pt"/>
    </style:style>
    <style:style style:name="T153" style:parent-style-name="預設段落字型" style:family="text">
      <style:text-properties style:font-name="標楷體" style:font-name-asian="標楷體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9354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8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7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4625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0.768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19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Row239" style:family="table-row">
      <style:table-row-properties style:min-row-height="0.3527in" style:use-optimal-row-height="false" fo:keep-together="always"/>
    </style:style>
    <style:style style:name="TableCell240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0673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5923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3" style:family="table-row">
      <style:table-row-properties style:min-row-height="0.5805in" style:use-optimal-row-height="false" fo:keep-together="always"/>
    </style:style>
    <style:style style:name="TableCell26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6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2.2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<text:s text:c="4"/>月<text:s text:c="4"/>日</text:p>
          </table:table-cell>
          <table:table-cell table:style-name="TableCell31" table:number-columns-spanned="2" table:number-rows-spanned="4">
            <text:p text:style-name="P32"><text:span text:style-name="T33">(</text:span><text:span text:style-name="T34">二吋脫帽半身正面彩色照片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戶籍</text:p>
          </table:table-cell>
          <table:table-cell table:style-name="TableCell39">
            <text:p text:style-name="P40"><text:span text:style-name="T41">■</text:span><text:span text:style-name="T42">臺南市</text:span></text:p>
            <text:p text:style-name="P43"><text:span text:style-name="T44">設籍</text:span><text:span text:style-name="T45"><text:s text:c="6"/></text:span><text:span text:style-name="T46">年</text:span></text:p>
          </table:table-cell>
          <table:table-cell table:style-name="TableCell47">
            <text:p text:style-name="P48">通訊</text:p>
            <text:p text:style-name="P49">地址</text:p>
          </table:table-cell>
          <table:table-cell table:style-name="TableCell50">
            <text:p text:style-name="P51"><text:s text:c="2"/>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最高學歷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聯絡</text:p>
            <text:p text:style-name="P60">電話</text:p>
          </table:table-cell>
          <table:table-cell table:style-name="TableCell61">
            <text:p text:style-name="P62"><text:span text:style-name="T63">公：</text:span>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宅</text:span><text:span text:style-name="T72">(</text:span><text:span text:style-name="T73">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</text:span><text:span text:style-name="T83">102</text:span><text:span text:style-name="T84">.1.1-111.12.31</text:span><text:span text:style-name="T85">舉辦之賽事</text:span><text:span text:style-name="T86">)</text:span></text:p>
          </table:table-cell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>
            <text:p text:style-name="P90">競<text:s text:c="2"/>賽<text:s text:c="2"/>項<text:s text:c="2"/>目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>
            <text:p text:style-name="P97">組<text:s text:c="10"/>別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名<text:s text:c="10"/>次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Ａ＋級選手</text:span>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4" table:number-columns-spanned="2" table:number-rows-spanned="4">
            <text:p text:style-name="P115">核定資格</text:p>
            <text:p text:style-name="P116"><text:span text:style-name="T117">(</text:span><text:span text:style-name="T118">申請人請勿填寫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Ａ</text:span><text:span text:style-name="T124"><text:s text:c="2"/></text:span><text:span text:style-name="T125">級選手</text:span></text:p>
          </table:table-cell>
          <table:table-cell table:style-name="TableCell126" table:number-columns-spanned="3">
            <text:list text:style-name="LFO2" text:continue-numbering="true">
              <text:list-item>
                <text:p text:style-name="P127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28"><text:span text:style-name="T129">獲得</text:span><text:span text:style-name="T130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Ｂ</text:span><text:span text:style-name="T136"><text:s text:c="2"/></text:span><text:span text:style-name="T137">級選手</text:span></text:p>
          </table:table-cell>
          <table:table-cell table:style-name="TableCell138" table:number-columns-spanned="3">
            <text:list text:style-name="LFO3" text:continue-numbering="true">
              <text:list-item>
                <text:p text:style-name="P139"><text:span text:style-name="T140">獲得亞洲運動會前六名者，或世界正式錦標賽公開組</text:span><text:span text:style-name="T141">(</text:span><text:span text:style-name="T142">或最高級組</text:span><text:span text:style-name="T143">)</text:span><text:span text:style-name="T144">前三名，且其運動</text:span><text:span text:style-name="T145">項目為前款第一目規定項目之外，屬最近舉辦之全國運動會正式競賽項目者。</text:span></text:p>
              </text:list-item>
              <text:list-item>
                <text:p text:style-name="P146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>
            <text:p text:style-name="P150"><text:span text:style-name="T151">Ｃ</text:span><text:span text:style-name="T152"><text:s text:c="2"/></text:span><text:span text:style-name="T153">級選手</text:span></text:p>
          </table:table-cell>
          <table:table-cell table:style-name="TableCell154" table:number-columns-spanned="3">
            <text:list text:style-name="LFO4" text:continue-numbering="true">
              <text:list-item>
                <text:p text:style-name="P155">代表本市出賽，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6"/>
          </table:covered-table-cell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不予核准之情事</text:span></text:p>
          </table:table-cell>
          <table:table-cell table:style-name="TableCell161" table:number-columns-spanned="5">
            <text:p text:style-name="P162">有下列情事之一者，其申請不予核准：</text:p>
            <text:list text:style-name="LFO5" text:continue-numbering="true">
              <text:list-item>
                <text:p text:style-name="P163">曾犯貪汙罪經判刑確定。</text:p>
              </text:list-item>
              <text:list-item>
                <text:p text:style-name="P164">動員戡亂時期終止後，曾犯內亂罪、外患罪經判刑確定。</text:p>
              </text:list-item>
              <text:list-item>
                <text:p text:style-name="P165">曾犯性侵害犯罪防治法第二條所定罪名經判刑確定。</text:p>
              </text:list-item>
              <text:list-item>
                <text:p text:style-name="P166">因涉運動賭博，犯詐欺罪、背信罪或賭博罪經判刑確定或交保偵查當中之人員。</text:p>
              </text:list-item>
              <text:list-item>
                <text:p text:style-name="P167">曾犯前四款以外罪名經判處有期徒刑以上之刑確定，尚未執行或執行未完畢。</text:p>
              </text:list-item>
              <text:list-item>
                <text:p text:style-name="P168">依法經相關機關停止聘用（任），或受休職處分尚未期滿，或因案停止職務，其原因尚未消滅。</text:p>
              </text:list-item>
              <text:list-item>
                <text:p text:style-name="P169">褫奪公權尚未復權。</text:p>
              </text:list-item>
              <text:list-item>
                <text:p text:style-name="P170">受監護或輔助宣告，尚未撤銷。</text:p>
              </text:list-item>
              <text:list-item>
                <text:p text:style-name="P171">因案被通緝或在羈押、管收中。</text:p>
              </text:list-item>
              <text:list-item>
                <text:p text:style-name="P172">行為不檢有損機關學校名譽經有關機關查證屬實。</text:p>
              </text:list-item>
              <text:list-item>
                <text:p text:style-name="P173">有各級學校專任運動教練資格審定辦法第五條各款情形之一者，於該不得申請審定期間。</text:p>
              </text:list-item>
              <text:list-item>
                <text:p text:style-name="P174"><text:span text:style-name="T175">使用運動禁藥，經權責機關團體查證屬實。</text:span></text:p>
              </text:list-item>
            </text:list>
            <text:p text:style-name="P176"><text:span text:style-name="T177">□</text:span><text:span text:style-name="T178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三、檢附文件</text:span><text:span text:style-name="T183">(</text:span><text:span text:style-name="T184">請依順序檢附於申請表後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list text:style-name="LFO6" text:continue-numbering="true">
              <text:list-item>
                <text:p text:style-name="P188"><text:span text:style-name="T189">□</text:span><text:span text:style-name="T190">身分證。</text:span></text:p>
              </text:list-item>
              <text:list-item>
                <text:p text:style-name="P191"><text:span text:style-name="T192">□</text:span><text:span text:style-name="T193">獲獎後至申請日期間連續設籍本市之戶籍證明文件。</text:span></text:p>
              </text:list-item>
              <text:list-item>
                <text:p text:style-name="P194"><text:span text:style-name="T195">□</text:span><text:span text:style-name="T196">退伍令</text:span><text:span text:style-name="T197">(</text:span><text:span text:style-name="T198">免役證明或有關機關開具之分發前退伍證明</text:span><text:span text:style-name="T199">)</text:span><text:span text:style-name="T200">。</text:span></text:p>
              </text:list-item>
              <text:list-item>
                <text:p text:style-name="P201"><text:span text:style-name="T202">□</text:span><text:span text:style-name="T203">畢業證書。</text:span></text:p>
              </text:list-item>
              <text:list-item>
                <text:p text:style-name="P204"><text:span text:style-name="T205">□</text:span><text:span text:style-name="T206">運動競賽成績證明或獲獎證明。</text:span></text:p>
              </text:list-item>
              <text:list-item>
                <text:p text:style-name="P207"><text:span text:style-name="T208">□</text:span><text:span text:style-name="T209">本人最近三個月所攝二吋脫帽半身正面彩色照片。</text:span></text:p>
              </text:list-item>
              <text:list-item>
                <text:p text:style-name="P210"><text:span text:style-name="T211">□</text:span><text:span text:style-name="T212">其他：</text:span><text:span text:style-name="T213">如</text:span><text:span text:style-name="T214">專任運動教練資格證明</text:span><text:span text:style-name="T215">(A+</text:span><text:span text:style-name="T216">級選手申請正式專任運動教練職缺者</text:span><text:span text:style-name="T217">)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正本與影本確認相符</text:p>
            <text:p text:style-name="P221">(申請人請勿填寫)</text:p>
            <text:list text:style-name="LFO7" text:continue-numbering="true">
              <text:list-item>
                <text:p text:style-name="P222"><text:span text:style-name="T223">□</text:span></text:p>
              </text:list-item>
              <text:list-item>
                <text:p text:style-name="P224"><text:span text:style-name="T225">□</text:span></text:p>
              </text:list-item>
              <text:list-item>
                <text:p text:style-name="P226"><text:span text:style-name="T227">□</text:span></text:p>
              </text:list-item>
              <text:list-item>
                <text:p text:style-name="P228"><text:span text:style-name="T229">□</text:span></text:p>
              </text:list-item>
              <text:list-item>
                <text:p text:style-name="P230"><text:span text:style-name="T231">□</text:span></text:p>
              </text:list-item>
              <text:list-item>
                <text:p text:style-name="P232"><text:span text:style-name="T233">□</text:span></text:p>
              </text:list-item>
              <text:list-item>
                <text:p text:style-name="P234"><text:span text:style-name="T235">□</text:span></text:p>
              </text:list-item>
            </text:list>
            <text:p text:style-name="P236"><text:span text:style-name="T237">※</text:span><text:span text:style-name="T238">正本可親送本處或郵寄，郵寄者請檢附回郵信封並填寫完整住址。</text:span></text:p>
          </table:table-cell>
        </table:table-row>
        <table:table-row table:style-name="TableRow239">
          <table:table-cell table:style-name="TableCell240" table:number-columns-spanned="6">
            <text:p text:style-name="P241"><text:span text:style-name="T242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可接受分發職缺</text:p>
            <text:p text:style-name="P246">(勾選)</text:p>
          </table:table-cell>
          <table:table-cell table:style-name="TableCell247" table:number-columns-spanned="5">
            <text:p text:style-name="P248">□正式專任運動教練(申請A+級選手者勾選)</text:p>
            <text:p text:style-name="P249">□本府及所屬機關學校之約聘（僱、用）人員、臨時人員</text:p>
            <text:p text:style-name="P250"><text:span text:style-name="T251">□</text:span><text:span text:style-name="T252">清潔隊員</text:span></text:p>
            <text:p text:style-name="P253"><text:span text:style-name="T254">　分發行政區：</text:span><text:span text:style-name="T255">　　　　　　　　　（建議填寫：全區、溪南、溪北、</text:span><text:span text:style-name="T256">○○</text:span><text:span text:style-name="T257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申請人簽名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申請人核章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User</dc:creator>
    <meta:creation-date>2024-02-07T00:36:00Z</meta:creation-date>
    <dc:date>2024-02-07T00:36:00Z</dc:date>
    <meta:print-date>2020-02-0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