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3.09033333333333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0.6256666666667cm"/>
    </style:style>
    <style:style style:name="co8" style:family="table-column">
      <style:table-column-properties fo:break-before="auto" style:column-width="7.175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12.7211666666667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<text:span text:style-name="T5">精金科技</text:span>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<text:span text:style-name="T5">台灣力森諾科半導體材料</text:span>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環西路2段2號1樓A區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安定區北園三路10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5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4">
            <text:p>基可生醫股份有限公司</text:p>
          </table:table-cell>
          <table:table-cell office:value-type="string" table:style-name="ce14">
            <text:p>臺南市新市區南科三路17號2樓之1E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奧創醫科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<text:span text:style-name="T5">台灣群豐駿科技</text:span>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4">
            <text:p>台灣氣凝膠科技材料開發股份有限公司</text:p>
          </table:table-cell>
          <table:table-cell office:value-type="string" table:style-name="ce14">
            <text:p>臺南市新市區南科二路13號2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鏵友益科技股份有限公司</text:p>
          </table:table-cell>
          <table:table-cell office:value-type="string" table:style-name="ce5">
            <text:p>高雄市路竹區北嶺六路8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<text:span text:style-name="T5">創業路18號2樓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鵬鼎科技股份有限公司南科分公司</text:p>
          </table:table-cell>
          <table:table-cell office:value-type="string" table:style-name="ce5">
            <text:p>高雄市路竹區路科三路5號3樓H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5">
            <text:p>濾能股份有限公司南科分公司</text:p>
          </table:table-cell>
          <table:table-cell office:value-type="string" table:style-name="ce15">
            <text:p>臺南市新市區大業一路1號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15">
            <text:p>臺南市新市區南科三路19號5樓之2A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5">
            <text:p>荷蘭商英特格國際控股有限公司台灣分公司</text:p>
          </table:table-cell>
          <table:table-cell office:value-type="string" table:style-name="ce15">
            <text:p>高雄市路竹區民治路11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85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15">
            <text:p>臺南市新市區環東路2段29之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安珂數位應材股份有限公司</text:p>
          </table:table-cell>
          <table:table-cell office:value-type="string" table:style-name="ce5">
            <text:p>臺南市新市區南科二路13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新加坡商群豐駿科技股份有限公司台南分公司</text:p>
          </table:table-cell>
          <table:table-cell office:value-type="string" table:style-name="ce5">
            <text:p>臺南市新市區環西路一段3號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5">
            <text:p>添鴻科技股份有限公司南科分公司</text:p>
          </table:table-cell>
          <table:table-cell office:value-type="string" table:style-name="ce15">
            <text:p>高雄市路竹區北嶺六路92號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5">
            <text:p>美商慧盛先進科技有限公司台灣分公司</text:p>
          </table:table-cell>
          <table:table-cell office:value-type="string" table:style-name="ce15">
            <text:p>高雄市路竹區路科三路15號(V棟)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5">
            <text:p>微體生物醫學股份有限公司南科分公司</text:p>
          </table:table-cell>
          <table:table-cell office:value-type="string" table:style-name="ce15">
            <text:p>高雄路路竹區路科五路90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歐利得材料科技股份有限公司高雄分公司</text:p>
          </table:table-cell>
          <table:table-cell office:value-type="string" table:style-name="ce5">
            <text:p>高雄市路竹區文興路6-6號A棟之1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5">
            <text:p>萊凌科技股份有限公司</text:p>
          </table:table-cell>
          <table:table-cell office:value-type="string" table:style-name="ce15">
            <text:p>臺南市新市區環東路一段31巷12號4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5">
            <text:p>台灣先藝科技股份有限公司南科分公司</text:p>
          </table:table-cell>
          <table:table-cell office:value-type="string" table:style-name="ce15">
            <text:p>臺南市新市區南科三路1號3樓及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5">
            <text:p>亞達科技股份有限公司</text:p>
          </table:table-cell>
          <table:table-cell office:value-type="string" table:style-name="ce15">
            <text:p>臺南市善化區大利三路5號A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5">
            <text:p>大立晶材股份有限公司</text:p>
          </table:table-cell>
          <table:table-cell office:value-type="string" table:style-name="ce15">
            <text:p>高雄市路竹區路科二路59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5">
            <text:p>英立達科技股份有限公司</text:p>
          </table:table-cell>
          <table:table-cell office:value-type="string" table:style-name="ce15">
            <text:p>臺南市新市區南科三路1號1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5">
            <text:p>台灣奈晶股份有限公司</text:p>
          </table:table-cell>
          <table:table-cell office:value-type="string" table:style-name="ce15">
            <text:p>臺南市新市區環東路一段31巷16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5">
            <text:p>誠美材料科技股份有限公司南科分公司</text:p>
          </table:table-cell>
          <table:table-cell office:value-type="string" table:style-name="ce15">
            <text:p>臺南市新市區南科三路15號4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5">
            <text:p>璿元科技股份有限公司</text:p>
          </table:table-cell>
          <table:table-cell office:value-type="string" table:style-name="ce15">
            <text:p>臺南市新市區南科三路1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5">
            <text:p>廣和科技股份有限公司南科分公司</text:p>
          </table:table-cell>
          <table:table-cell office:value-type="string" table:style-name="ce15">
            <text:p>臺南市新市區環西路一段3號D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1" table:default-cell-style-name="ce4"/>
        <table:table-column table:style-name="co9" table:default-cell-style-name="ce19" table:visibility="collapse"/>
        <table:table-column table:style-name="co5" table:number-columns-repeated="16378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1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3">
            <text:p>財團法人金屬工業研究發展中心高雄科學園區分部</text:p>
          </table:table-cell>
          <table:table-cell office:value-type="string" table:style-name="ce13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3">
            <text:p>財團法人電信技術中心</text:p>
          </table:table-cell>
          <table:table-cell office:value-type="string" table:style-name="ce13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3">
            <text:p>財團法人國家實驗研究院國家實驗動物中心南部設施</text:p>
          </table:table-cell>
          <table:table-cell office:value-type="string" table:style-name="ce10">
            <text:p>臺南市新市區南科二路17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3">
            <text:p>臺南市新市區南科三路28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3">
            <text:p>國立成功大學產學創新總中心</text:p>
          </table:table-cell>
          <table:table-cell office:value-type="string" table:style-name="ce13">
            <text:p>臺南市新市區西拉雅大道61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3">
            <text:p>財團法人工業技術研究院3D列印醫材智慧製造示範場域</text:p>
          </table:table-cell>
          <table:table-cell office:value-type="string" table:style-name="ce13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3">
            <text:p>中央研究院南部生物技術中心</text:p>
          </table:table-cell>
          <table:table-cell office:value-type="string" table:style-name="ce13">
            <text:p>臺南市歸仁區歸仁十三路一段100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4"/>
          <table:table-cell table:style-name="ce24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2"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7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style-name="ce28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4"/>
        <table:table-column table:style-name="co10" table:default-cell-style-name="ce7"/>
        <table:table-column table:style-name="co8" table:default-cell-style-name="ce7"/>
        <table:table-column table:style-name="co1" table:number-columns-repeated="2" table:default-cell-style-name="ce4"/>
        <table:table-column table:style-name="co11" table:default-cell-style-name="ce4" table:visibility="collapse"/>
        <table:table-column table:style-name="co5" table:number-columns-repeated="2" table:default-cell-style-name="ce7" table:visibility="collapse"/>
        <table:table-column table:style-name="co5" table:number-columns-repeated="16376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9">
            <text:p>台灣科學工業園區科學工業同業公會南部園區辦事處</text:p>
          </table:table-cell>
          <table:table-cell office:value-type="string" table:style-name="ce29">
            <text:p>臺南市新市區南科三路26號2樓之1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9">
            <text:p>財政部關務署高雄關嘉南分關</text:p>
          </table:table-cell>
          <table:table-cell office:value-type="string" table:style-name="ce29">
            <text:p>臺南市新市區南科三路15號3樓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9">
            <text:p>財政部關務署高雄關嘉南分關高雄園區辦公室</text:p>
          </table:table-cell>
          <table:table-cell office:value-type="string" table:style-name="ce29">
            <text:p>高雄市路竹區路科五路23號7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office:value-type="string" table:style-name="ce7">
            <text:p>台南</text:p>
          </table:table-cell>
          <table:table-cell office:value-type="string" table:style-name="ce7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9">
            <text:p>台南市政府消防局第四救災救護大隊南科分隊</text:p>
          </table:table-cell>
          <table:table-cell office:value-type="string" table:style-name="ce29">
            <text:p>臺南市新市區南科九路2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style-name="ce7"/>
          <table:table-cell office:value-type="string" table:style-name="ce7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內政部警政署保安警察第二總隊第一大隊第二中隊</text:p>
          </table:table-cell>
          <table:table-cell office:value-type="string" table:style-name="ce29">
            <text:p>臺南市新市區南科三路6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9">
            <text:p>內政部警政署保安警察第二總隊第一大隊第二中隊高科分隊</text:p>
          </table:table-cell>
          <table:table-cell office:value-type="string" table:style-name="ce29">
            <text:p>高雄市路竹區路科五路25號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9">
            <text:p>勞動部勞動力發展署雲嘉南分署永康就業中心南科就業服務台</text:p>
          </table:table-cell>
          <table:table-cell office:value-type="string" table:style-name="ce29">
            <text:p>臺南市新市區南科三路26號3樓B室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6">
            <text:p>臺南市新市區南科北路11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9">
            <text:p>台灣中油股份有限公司油品行銷事業部台南營業處</text:p>
          </table:table-cell>
          <table:table-cell office:value-type="string" table:style-name="ce29">
            <text:p>臺南市新市區南科二路3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3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9">
            <text:p>臺灣銀行臺南科學園區分行</text:p>
          </table:table-cell>
          <table:table-cell office:value-type="string" table:style-name="ce6">
            <text:p>臺南市新市區南科三路15號1樓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9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9">
            <text:p>中華郵政股份有限公司南科園區郵局</text:p>
          </table:table-cell>
          <table:table-cell office:value-type="string" table:style-name="ce13">
            <text:p>臺南市新市區南科六路6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34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3">
            <text:p>臺南市新市區南科三路1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其他</text:p>
          </table:table-cell>
          <table:table-cell office:value-type="string" table:style-name="ce35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3">
            <text:p>高雄市路竹區路科九路13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3">
            <text:p>高雄市路竹區路科二路11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6">
            <text:p>內政部警政署保安警察第二總隊第一大隊第二中隊西拉雅分隊</text:p>
          </table:table-cell>
          <table:table-cell office:value-type="string" table:style-name="ce36">
            <text:p>臺南市善化區環東路二段20-2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18"/>
        </table:table-row>
        <table:table-row table:style-name="ro1">
          <table:table-cell table:number-columns-repeated="16384"/>
        </table:table-row>
        <table:table-row table:style-name="ro4">
          <table:table-cell table:style-name="ce4"/>
          <table:table-cell table:number-columns-repeated="2" table:style-name="ce7"/>
          <table:table-cell table:number-columns-repeated="3" table:style-name="ce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園區事業.A1:園區事業.I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Windows 使用者</dc:creator>
    <meta:creation-date>2007-01-26T07:35:11Z</meta:creation-date>
    <dc:date>2024-05-29T05:58:30Z</dc:date>
    <meta:print-date>2022-12-23T02:50:33Z</meta:print-date>
  </office:meta>
</office:document-meta>
</file>