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291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2291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P14" style:parent-style-name="內文" style:family="paragraph">
      <style:paragraph-properties style:snap-to-layout-grid="false" style:line-height-at-least="0.229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P17" style:parent-style-name="內文" style:family="paragraph">
      <style:paragraph-properties style:snap-to-layout-grid="false" style:line-height-at-least="0.229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family="paragraph">
      <style:paragraph-properties style:snap-to-layout-grid="false" style:line-height-at-least="0.2291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P2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29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29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style:line-height-at-least="0.229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style:line-height-at-least="0.2291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fo:color="#333333" style:font-size-complex="12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291in" fo:margin-left="1.9166in" fo:text-indent="-1.9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291in">
        <style:tab-stops>
          <style:tab-stop style:type="left" style:position="1.4166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291in" fo:margin-left="1.6666in" fo:text-indent="-1.6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2291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.229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 fo:text-indent="0.491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5in" fo:text-indent="0.491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.2291in" fo:margin-left="0.8666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2291in" fo:text-indent="0.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P176" style:parent-style-name="內文" style:family="paragraph">
      <style:paragraph-properties style:snap-to-layout-grid="false" style:line-height-at-least="0.2291in" fo:text-indent="0.41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P181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P18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/>
    </style:style>
    <style:style style:name="TableColumn232" style:family="table-column">
      <style:table-column-properties style:column-width="0.8548in"/>
    </style:style>
    <style:style style:name="TableColumn233" style:family="table-column">
      <style:table-column-properties style:column-width="1.027in"/>
    </style:style>
    <style:style style:name="TableColumn234" style:family="table-column">
      <style:table-column-properties style:column-width="0.9409in"/>
    </style:style>
    <style:style style:name="TableColumn235" style:family="table-column">
      <style:table-column-properties style:column-width="0.9409in"/>
    </style:style>
    <style:style style:name="TableColumn236" style:family="table-column">
      <style:table-column-properties style:column-width="0.9416in"/>
    </style:style>
    <style:style style:name="TableColumn237" style:family="table-column">
      <style:table-column-properties style:column-width="0.9409in"/>
    </style:style>
    <style:style style:name="TableColumn238" style:family="table-column">
      <style:table-column-properties style:column-width="0.9423in"/>
    </style:style>
    <style:style style:name="Table231" style:family="table">
      <style:table-properties style:width="6.5888in" fo:margin-left="0in" table:align="left"/>
    </style:style>
    <style:style style:name="TableRow239" style:family="table-row">
      <style:table-row-properties style:min-row-height="0.2562in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562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2562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562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2562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652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2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1826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P376" style:parent-style-name="內文" style:family="paragraph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937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3937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937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937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3937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3937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452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/>
    </style:style>
    <style:style style:name="P47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8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</office:automatic-styles>
  <office:body>
    <office:text text:use-soft-page-breaks="true">
      <text:p text:style-name="P1">臺南市113年國小五人制足球錦標賽競賽規程</text:p>
      <text:p text:style-name="P2">一、宗<text:s text:c="4"/>旨:為提倡本市足球風氣，提高技術水準，促進身心健康，培養積極進取之精神特舉辦本活動。</text:p>
      <text:p text:style-name="P3"><text:span text:style-name="T4">二、</text:span><text:span text:style-name="T5">依據臺南市體育局</text:span><text:span text:style-name="T6">113</text:span><text:span text:style-name="T7">年</text:span><text:span text:style-name="T8"><text:s text:c="2"/></text:span><text:span text:style-name="T9">月</text:span><text:span text:style-name="T10"><text:s text:c="2"/></text:span><text:span text:style-name="T11">日南市體競字第</text:span><text:span text:style-name="T12"><text:s text:c="11"/></text:span><text:span text:style-name="T13">號辦理</text:span></text:p>
      <text:p text:style-name="P14"><text:span text:style-name="T15">三、</text:span><text:span text:style-name="T16">指導單位：臺南市政府。</text:span></text:p>
      <text:p text:style-name="P17"><text:span text:style-name="T18">四、</text:span><text:span text:style-name="T19">主辦單位</text:span><text:span text:style-name="T20">:</text:span><text:span text:style-name="T21">臺南市政府體育局。</text:span></text:p>
      <text:p text:style-name="P22"><text:span text:style-name="T23">五、</text:span><text:span text:style-name="T24">承辦單位</text:span><text:span text:style-name="T25">:</text:span><text:span text:style-name="T26">佳里區佳里國小。</text:span></text:p>
      <text:p text:style-name="P27">六、協辦單位:臺南市體育總會足球委員會、國立北門高級中學、佳里國中。</text:p>
      <text:p text:style-name="P28">五、比賽日期:中華民國113年10月14日至10月18日。<text:s text:c="13"/></text:p>
      <text:p text:style-name="P29">六、比賽地點:佳里區佳里國小。</text:p>
      <text:p text:style-name="P30">七、參加資格:</text:p>
      <text:p text:style-name="P31"><text:s text:c="4"/>(一)凡臺南市國小各校在籍學生均可組隊報名參加。</text:p>
      <text:p text:style-name="P32"><text:s text:c="4"/>(二)以學校為單位，不得跨校組隊。<text:s text:c="4"/></text:p>
      <text:p text:style-name="P33">八、比賽分組:</text:p>
      <text:p text:style-name="P34"><text:s text:c="4"/>(一)<text:s/>男生組：國小在校學生均可組隊報名參加。</text:p>
      <text:p text:style-name="P35"><text:span text:style-name="T36"><text:s text:c="17"/></text:span><text:span text:style-name="T37">高年級組：國小在校學生五、六年級學生均可組隊報名參加。</text:span></text:p>
      <text:p text:style-name="P38"><text:span text:style-name="T39"><text:s text:c="17"/></text:span><text:span text:style-name="T40">中</text:span><text:span text:style-name="T41">年級組：國小在校學生四年級以下學生均可組隊報名參加。</text:span></text:p>
      <text:p text:style-name="P42"><text:s text:c="4"/>(二)<text:s/>女生組：國小在校學生均可組隊報名參加。</text:p>
      <text:p text:style-name="P43"><text:span text:style-name="T44"><text:s text:c="4"/></text:span><text:span text:style-name="T45">每校每組限報兩隊，並以</text:span><text:span text:style-name="T46">A</text:span><text:span text:style-name="T47">、</text:span><text:span text:style-name="T48">B</text:span><text:span text:style-name="T49">隊報名。每組報名隊數未達</text:span><text:span text:style-name="T50">3</text:span><text:span text:style-name="T51">隊</text:span><text:span text:style-name="T52">(</text:span><text:span text:style-name="T53">含</text:span><text:span text:style-name="T54">3</text:span><text:span text:style-name="T55">隊</text:span><text:span text:style-name="T56">)</text:span><text:span text:style-name="T57">不辦理比賽。</text:span></text:p>
      <text:p text:style-name="P58">九、報名辦法:</text:p>
      <text:p text:style-name="P59"><text:s text:c="4"/>(一)日期：自即日起至113年9月20<text:s/>日下午五時前截止。</text:p>
      <text:p text:style-name="P60"><text:s text:c="4"/>(二)地點：臺南市佳里國小<text:s text:c="2"/>戴堉哲教練</text:p>
      <text:p text:style-name="P61"><text:span text:style-name="T62"><text:s text:c="14"/></text:span><text:span text:style-name="T63">地址：</text:span><text:span text:style-name="T64">台南市佳里區公園路</text:span><text:span text:style-name="T65">445</text:span><text:span text:style-name="T66">號</text:span></text:p>
      <text:p text:style-name="P67"><text:span text:style-name="T68"><text:s text:c="14"/></text:span><text:span text:style-name="T69">電話：</text:span><text:span text:style-name="T70">(06)7222031</text:span><text:span text:style-name="T71">轉</text:span><text:span text:style-name="T72">726<text:s/></text:span><text:span text:style-name="T73"><text:s text:c="2"/></text:span><text:span text:style-name="T74">傳真：</text:span><text:span text:style-name="T75">(06)7221400</text:span></text:p>
      <text:p text:style-name="P76"><text:s text:c="14"/>手機：0919610414</text:p>
      <text:p text:style-name="P77"><text:span text:style-name="T78"><text:s text:c="14"/>e-mail</text:span><text:span text:style-name="T79">：</text:span><text:span text:style-name="T80">keydiy@hotmail.com</text:span><text:span text:style-name="T81"><text:s/></text:span></text:p>
      <text:p text:style-name="P82"><text:s text:c="4"/>(三)人數：每隊可各報名領隊、管理各一人、教練三人、隊員(含隊長)十二人。</text:p>
      <text:p text:style-name="P83"><text:span text:style-name="T84"><text:s text:c="4"/>(</text:span><text:span text:style-name="T85">四</text:span><text:span text:style-name="T86">)</text:span><text:span text:style-name="T87">手續：按大會所附之報名表撰寫清楚以</text:span><text:span text:style-name="T88">e-mail</text:span><text:span text:style-name="T89">方式報名，並將報名表紙本核章後郵</text:span></text:p>
      <text:p text:style-name="P90"><text:span text:style-name="T91"><text:s text:c="13"/></text:span><text:span text:style-name="T92">寄至台南市佳里區公園路</text:span><text:span text:style-name="T93">445</text:span><text:span text:style-name="T94">號佳里國小黃文祥教練收</text:span><text:span text:style-name="T95">(</text:span><text:span text:style-name="T96">完成報名手續</text:span><text:span text:style-name="T97">)</text:span><text:span text:style-name="T98">。凡報</text:span></text:p>
      <text:p text:style-name="P99"><text:s text:c="13"/>名更改隊員名單時請於抽籤會議之前更改逾時不受理。報名後兩日内未收到</text:p>
      <text:p text:style-name="P100"><text:span text:style-name="T101"><text:s/></text:span><text:span text:style-name="T102"><text:s text:c="12"/>e-mail</text:span><text:span text:style-name="T103">回覆請電話查詢報名情形。</text:span></text:p>
      <text:p text:style-name="P104">十、競賽辦法：</text:p>
      <text:p text:style-name="P105"><text:s text:c="4"/>(一)採用中華民國足球協會審定公佈最新規則。</text:p>
      <text:p text:style-name="P106"><text:s text:c="4"/>(二)比賽用球：採用4號室內用球。</text:p>
      <text:p text:style-name="P107"><text:s text:c="4"/>(三)比賽制度：</text:p>
      <text:p text:style-name="P108"><text:s text:c="9"/>1.各組報名不足三隊，不舉行比賽。</text:p>
      <text:p text:style-name="P109"><text:s text:c="9"/>2.各組報名五隊以下採單循環比賽。</text:p>
      <text:p text:style-name="P110"><text:s text:c="9"/>3.各組報名六隊以上採分組循環預賽，視隊數多寡決定決賽辦法。<text:s text:c="13"/></text:p>
      <text:p text:style-name="P111"><text:s text:c="4"/>(四)循環賽計分法:</text:p>
      <text:p text:style-name="P112"><text:span text:style-name="T113"><text:s text:c="8"/>1.</text:span><text:span text:style-name="T114">勝一場得三分，敗一場得零分，和一場得一分。和局</text:span><text:span text:style-name="T115">時不加時賽，惟為提供循環</text:span></text:p>
      <text:p text:style-name="P116"><text:s text:c="11"/>賽後如兩隊積分相同時便於判定何者為勝方起見，於和局後立即比踢罰球點<text:soft-page-break/>球，</text:p>
      <text:p text:style-name="P117"><text:s text:c="11"/>兩隊各派踢球員一名比踢罰球點球，贏者立即獲勝。若平手再各派踢球員一名比</text:p>
      <text:p text:style-name="P118"><text:span text:style-name="T119"><text:s text:c="11"/></text:span><text:span text:style-name="T120">踢罰球點球，以此類推直到分出勝負為止。</text:span></text:p>
      <text:p text:style-name="P121"><text:span text:style-name="T122"><text:s text:c="4"/>2.</text:span><text:span text:style-name="T123">兩隊積分相同時，依據下列順序判別名次。</text:span></text:p>
      <text:p text:style-name="P124"><text:s text:c="11"/>(1)勝隊佔先。</text:p>
      <text:p text:style-name="P125"><text:span text:style-name="T126"><text:s text:c="11"/>(2)</text:span><text:span text:style-name="T127">兩隊比賽為和局時，以該場次比踢罰球點球勝者佔先。</text:span></text:p>
      <text:p text:style-name="P128"><text:span text:style-name="T129"><text:s text:c="5"/>3.</text:span><text:span text:style-name="T130">三隊</text:span><text:span text:style-name="T131">(</text:span><text:span text:style-name="T132">含</text:span><text:span text:style-name="T133">)</text:span><text:span text:style-name="T134">以上積分相同時，依據下列順序判別名次。</text:span></text:p>
      <text:p text:style-name="P135"><text:s text:c="11"/>(1)該循環賽中相關球隊比賽之正負球差多者佔先。</text:p>
      <text:p text:style-name="P136"><text:s text:c="11"/>(2)該循環賽中相關球隊比賽之進球數多者佔先。</text:p>
      <text:p text:style-name="P137"><text:s text:c="11"/>(3)該循環賽中全部球隊比賽之正負球差多者佔先。</text:p>
      <text:p text:style-name="P138"><text:s text:c="11"/>(4)該循環賽中全部球隊比賽之進球數多者佔先。</text:p>
      <text:p text:style-name="P139"><text:span text:style-name="T140"><text:s text:c="11"/>(5)</text:span><text:span text:style-name="T141">抽籤決定。</text:span><text:span text:style-name="T142"><text:s text:c="11"/></text:span></text:p>
      <text:p text:style-name="P143"><text:s text:c="4"/>(五)決賽計分法：</text:p>
      <text:p text:style-name="P144"><text:s text:c="8"/>採交叉決賽及單淘汰決賽計分法，以勝隊為優勝，如果和局，不延長時間，以踢罰</text:p>
      <text:p text:style-name="P145"><text:s text:c="8"/>球點辦法決定之。</text:p>
      <text:p text:style-name="P146"><text:s text:c="4"/>(六)<text:s/>比賽時間：上、下半場各20分鐘共40分鐘，中場休息5分鐘。<text:s text:c="19"/></text:p>
      <text:p text:style-name="P147">十一、領隊抽籤會議:</text:p>
      <text:p text:style-name="P148"><text:s text:c="6"/>日期：訂於113年9月26日(星期四)上午十時</text:p>
      <text:p text:style-name="P149"><text:s text:c="6"/>地點：台南市佳里國小家長會辦公室。(不另行通知)</text:p>
      <text:p text:style-name="P150"><text:s text:c="6"/>未到者由大會代抽，不得異議。相關賽程將於排定後公布於台南市教育網路中心。</text:p>
      <text:p text:style-name="P151">十二、競賽規定事項：</text:p>
      <text:p text:style-name="P152"><text:s text:c="6"/>(一)為使賽程進行順利，場地安排大會可視情況調度，各隊不得異議。</text:p>
      <text:p text:style-name="P153"><text:s text:c="6"/>(二)與賽各隊須準備兩套球衣，賽程排在前者，為深色球衣，後者為淺色。</text:p>
      <text:p text:style-name="P154"><text:span text:style-name="T155"><text:s text:c="6"/>(</text:span><text:span text:style-name="T156">三</text:span><text:span text:style-name="T157">)</text:span><text:span text:style-name="T158">本比賽中</text:span><text:span text:style-name="T159">球員球衣必須有背號，且背號不得更改</text:span><text:span text:style-name="T160">(</text:span><text:span text:style-name="T161">應以第一場的背號為準</text:span><text:span text:style-name="T162">)</text:span><text:span text:style-name="T163">，如有特殊情況須更改背號需於賽前向大會報備，否則業經發現裁判應判離場，不准替補。</text:span></text:p>
      <text:p text:style-name="P164"><text:s text:c="6"/>(四)<text:s/>球員應攜帶學生證或在學證明書，身份證明文件於賽前20分鐘送至記錄台報到，未帶者不得出賽。</text:p>
      <text:p text:style-name="P165"><text:s text:c="6"/>(五)<text:s/>凡在比賽中球員累積被判二次黃牌者，次場比賽不得出賽；如被判罰出場者，在審判委員會處理之前，應自動停止次場比賽。上述兩者如再警告者，應再停賽一場。</text:p>
      <text:p text:style-name="P166">(六)<text:s/>運動員均應遵守比賽規則，服從裁判，否則裁判有停止比賽之權。</text:p>
      <text:p text:style-name="P167"><text:s/><text:s text:c="5"/>(七)<text:s/>凡比賽發生非規則或無明文規定之問題，則由審判委員會之判決為終決。</text:p>
      <text:p text:style-name="P168">十三、獎勵：</text:p>
      <text:p text:style-name="P169">(一)各組報名在十八隊(含)以上時取前八名，6~17隊取前四名，5隊取前三名，4隊取兩名。</text:p>
      <text:p text:style-name="P170">(二)優勝各隊由大會頒發獎盃、獎狀。</text:p>
      <text:p text:style-name="P171"><text:span text:style-name="T172">(</text:span><text:span text:style-name="T173">三</text:span><text:span text:style-name="T174">)</text:span><text:span text:style-name="T175">報名比賽隊員在整個比賽中均未出場者，不發給獎狀。</text:span></text:p>
      <text:p text:style-name="P176"><text:span text:style-name="T177"><text:s/>(</text:span><text:span text:style-name="T178">四</text:span><text:span text:style-name="T179">)</text:span><text:span text:style-name="T180">獲優勝隊伍隊職員、大會工作人員，請報名單位依照「台南市立高級中等以下學</text:span></text:p>
      <text:p text:style-name="P181"><text:span text:style-name="T182"><text:s text:c="5"/></text:span><text:span text:style-name="T183">校教職員獎懲案件作業規定」辦理敘獎。</text:span></text:p>
      <text:p text:style-name="P184"><text:s/>十四、罰則：</text:p>
      <text:p text:style-name="P185"><text:s text:c="6"/>(一)各隊如有不合格的選手出賽時</text:p>
      <text:soft-page-break/>
      <text:p text:style-name="P186"><text:s text:c="9"/>1.立即取消該隊繼續比賽之權利。</text:p>
      <text:p text:style-name="P187"><text:s text:c="9"/>2.取消該單位所獲得之成績並收回所領得的獎品。</text:p>
      <text:p text:style-name="P188"><text:s text:c="6"/>(二)比賽時間如有選手互毆或辱罵裁判情事發生時，除停止該選手出賽外，並報請審判委員會或有關單位議處。</text:p>
      <text:p text:style-name="P189"><text:s text:c="6"/>(三)選手之身份證明不符時，法律責任應由所屬學校機關單位負責。</text:p>
      <text:p text:style-name="P190"><text:s text:c="6"/>(四)有關選手之資格申訴，經當場檢查照相存證後由承辦單位函轉相關單位處理。</text:p>
      <text:p text:style-name="P191"><text:s text:c="6"/>(五)違反上述(一)、(二)、(三)所列情形者，將分別函告各學校機關及相關單位。</text:p>
      <text:p text:style-name="P192">十五、申訴:</text:p>
      <text:p text:style-name="P193"><text:s text:c="6"/>(一)球隊之申訴，除比賽資格之申訴應於比賽前提出外，其他申訴應在比賽後一小時內提出，比賽中不予受理。</text:p>
      <text:p text:style-name="P194"><text:s text:c="6"/>(二)申訴時以書面由領隊或教練簽名蓋章，並繳交保證金$3000元整，向審判委員會會提出，申訴成立時保證金退還，否則予以沒收。</text:p>
      <text:p text:style-name="P195"><text:s text:c="6"/>(三)申訴時以大會審判委員會之判決為終決。</text:p>
      <text:p text:style-name="P196">十六、附則：</text:p>
      <text:p text:style-name="P197"><text:s text:c="6"/>(一)凡報名參賽選手之保險，一律由各隊自行負責。</text:p>
      <text:p text:style-name="P198"><text:s text:c="6"/>(二)參加單位一切費用，由各隊自理。</text:p>
      <text:p text:style-name="P199">十七、本規程如有未盡事宜，逕依相關規定辦理。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臺南市113年國小五人制足球錦標賽報名表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隊名</text:p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>職稱</text:p>
          </table:table-cell>
          <table:table-cell table:style-name="TableCell246" table:number-columns-spanned="2">
            <text:p text:style-name="P247">中文姓名</text:p>
          </table:table-cell>
          <table:covered-table-cell/>
          <table:table-cell table:style-name="TableCell248" table:number-columns-spanned="2">
            <text:p text:style-name="P249">英文姓名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領隊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組別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教練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rows-spanned="4">
            <text:p text:style-name="P272">通訊地址</text:p>
          </table:table-cell>
          <table:table-cell table:style-name="TableCell273" table:number-rows-spanned="4">
            <text:p text:style-name="P274"/>
          </table:table-cell>
          <table:table-cell table:style-name="TableCell275">
            <text:p text:style-name="P276">教練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教練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管理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rows-spanned="2">
            <text:p text:style-name="P303">球員號碼</text:p>
          </table:table-cell>
          <table:table-cell table:style-name="TableCell304" table:number-rows-spanned="2">
            <text:p text:style-name="P305">中文姓名</text:p>
          </table:table-cell>
          <table:table-cell table:style-name="TableCell306" table:number-columns-spanned="2" table:number-rows-spanned="2">
            <text:p text:style-name="P307">英文姓名</text:p>
          </table:table-cell>
          <table:covered-table-cell/>
          <table:table-cell table:style-name="TableCell308" table:number-rows-spanned="2">
            <text:p text:style-name="P309">出生日期</text:p>
          </table:table-cell>
        </table:table-row>
        <table:table-row table:style-name="TableRow310">
          <table:table-cell table:style-name="TableCell311">
            <text:p text:style-name="P312">聯絡人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手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電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傳真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內文"><text:span text:style-name="T360">E-mail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 table:number-rows-spanned="8">
            <text:p text:style-name="P373">備註：</text:p>
            <text:p text:style-name="P374">1.報名日期：</text:p>
            <text:p text:style-name="P375">自即日起至113年9月20日截止。</text:p>
            <text:p text:style-name="P376">2.報名地點：</text:p>
            <text:p text:style-name="P377">佳里國小<text:s/>戴堉哲教練</text:p>
            <text:p text:style-name="內文"><text:span text:style-name="T378"><text:s/></text:span><text:span text:style-name="T379">地址：</text:span></text:p>
            <text:p text:style-name="P380">臺南市佳里區公園路445號</text:p>
            <text:p text:style-name="內文"><text:span text:style-name="T381"><text:s/></text:span><text:span text:style-name="T382">電話：</text:span><text:span text:style-name="T383">(06)7222031</text:span><text:span text:style-name="T384">轉</text:span><text:span text:style-name="T385">726</text:span></text:p>
            <text:p text:style-name="內文"><text:span text:style-name="T386"><text:s/></text:span><text:span text:style-name="T387">傳真：</text:span><text:span text:style-name="T388">(06)7221400</text:span></text:p>
            <text:p text:style-name="內文"><text:span text:style-name="T389"><text:s/></text:span><text:span text:style-name="T390">手機：</text:span><text:span text:style-name="T391">0919-610414</text:span></text:p>
            <text:p text:style-name="內文"><text:span text:style-name="T392"><text:s/></text:span><text:span text:style-name="T393">E-MAIL</text:span><text:span text:style-name="T394">：</text:span></text:p>
            <text:p text:style-name="內文"><text:span text:style-name="T395">keydiy@hotmail.com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</table:table>
      <text:p text:style-name="P474">承辦人<text:s text:c="10"/>單位主管<text:s text:c="11"/>校長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九年台南市足委盃足球錦標賽競賽規則</dc:title>
    <dc:subject/>
    <meta:initial-creator>Hong</meta:initial-creator>
    <dc:creator>User</dc:creator>
    <meta:creation-date>2024-09-05T02:58:00Z</meta:creation-date>
    <dc:date>2024-09-05T02:58:00Z</dc:date>
    <meta:print-date>2014-05-09T09:21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99" meta:character-count="3342" meta:row-count="23" meta:non-whitespace-character-count="2849"/>
  </office:meta>
</office:document-meta>
</file>