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Textbody" style:list-style-name="LFO1" style:family="paragraph">
      <style:paragraph-properties style:snap-to-layout-grid="false"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9" style:parent-style-name="Textbody" style:family="paragraph">
      <style:paragraph-properties style:snap-to-layout-grid="false" fo:line-height="0.3055in" fo:margin-left="0.1972in" fo:text-indent="1.4583in">
        <style:tab-stops/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10" style:parent-style-name="Textbody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2pt"/>
    </style:style>
    <style:style style:name="P11" style:parent-style-name="Textbody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2pt"/>
    </style:style>
    <style:style style:name="P12" style:parent-style-name="Textbody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2pt"/>
    </style:style>
    <style:style style:name="P13" style:parent-style-name="Textbody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2pt"/>
    </style:style>
    <style:style style:name="P14" style:parent-style-name="Textbody" style:family="paragraph">
      <style:paragraph-properties style:snap-to-layout-grid="false" fo:line-height="0.3055in" fo:margin-left="0.19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" style:parent-style-name="Textbody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2pt"/>
    </style:style>
    <style:style style:name="P16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2pt"/>
    </style:style>
    <style:style style:name="P17" style:parent-style-name="Textbody" style:family="paragraph">
      <style:paragraph-properties style:snap-to-layout-grid="false" fo:line-height="0.3055in" fo:margin-left="1.6236in" fo:text-indent="-1.623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33" style:parent-style-name="清單段落" style:family="paragraph">
      <style:paragraph-properties style:snap-to-layout-grid="false" fo:line-height="0.3055in" fo:margin-left="0.1972in">
        <style:tab-stops>
          <style:tab-stop style:type="left" style:position="1.361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4" style:parent-style-name="清單段落" style:family="paragraph">
      <style:paragraph-properties style:snap-to-layout-grid="false" fo:line-height="0.3055in" fo:margin-left="0.1972in">
        <style:tab-stops>
          <style:tab-stop style:type="left" style:position="1.361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5" style:parent-style-name="清單段落" style:family="paragraph">
      <style:paragraph-properties style:snap-to-layout-grid="false" fo:line-height="0.3055in" fo:margin-left="0.1972in">
        <style:tab-stops>
          <style:tab-stop style:type="left" style:position="1.361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" style:parent-style-name="清單段落" style:family="paragraph">
      <style:paragraph-properties style:snap-to-layout-grid="false" fo:line-height="0.3055in" fo:margin-left="0.1972in">
        <style:tab-stops>
          <style:tab-stop style:type="left" style:position="1.361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" style:parent-style-name="清單段落" style:list-style-name="LFO1" style:family="paragraph">
      <style:paragraph-properties style:snap-to-layout-grid="false" fo:line-height="0.3055in" fo:margin-left="0.3888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8" style:parent-style-name="清單段落" style:family="paragraph">
      <style:paragraph-properties style:snap-to-layout-grid="false" fo:line-height="0.3055in" fo:margin-left="1.3611in" fo:text-indent="-1.36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3" style:parent-style-name="清單段落" style:family="paragraph">
      <style:paragraph-properties style:snap-to-layout-grid="false" fo:line-height="0.3055in" fo:margin-left="1.3611in" fo:text-indent="-1.361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6" style:parent-style-name="Textbody" style:list-style-name="LFO1" style:family="paragraph">
      <style:paragraph-properties style:snap-to-layout-grid="false" fo:line-height="0.305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73" style:parent-style-name="Textbody" style:family="paragraph">
      <style:paragraph-properties style:snap-to-layout-grid="false" fo:line-height="0.3055in" fo:margin-left="0.197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88" style:parent-style-name="Textbody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2pt"/>
    </style:style>
    <style:style style:name="P89" style:parent-style-name="Textbody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2pt"/>
    </style:style>
    <style:style style:name="P90" style:parent-style-name="Textbody" style:family="paragraph">
      <style:paragraph-properties style:snap-to-layout-grid="false" fo:line-height="0.3055in" fo:margin-left="0.1972in" fo:text-indent="1.458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1" style:parent-style-name="Textbody" style:family="paragraph">
      <style:paragraph-properties style:snap-to-layout-grid="false" fo:line-height="0.3055in" fo:margin-left="0.1972in" fo:text-indent="1.458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2" style:parent-style-name="Textbody" style:family="paragraph">
      <style:paragraph-properties style:snap-to-layout-grid="false" fo:line-height="0.3055in" fo:margin-left="0.1972in" fo:text-indent="1.458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3" style:parent-style-name="Textbody" style:family="paragraph">
      <style:paragraph-properties style:snap-to-layout-grid="false" fo:line-height="0.3055in" fo:margin-left="0.1972in" fo:text-indent="1.458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4" style:parent-style-name="Textbody" style:list-style-name="LFO1" style:family="paragraph">
      <style:paragraph-properties style:snap-to-layout-grid="false" fo:line-height="0.3055in" fo:margin-left="0.6694in" fo:text-indent="-0.6694in">
        <style:tab-stops>
          <style:tab-stop style:type="left" style:position="-0.3361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style:snap-to-layout-grid="false" fo:line-height="0.305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23" style:parent-style-name="Textbody" style:family="paragraph">
      <style:paragraph-properties style:snap-to-layout-grid="false" fo:line-height="0.305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3055in" fo:margin-left="0.6243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Textbody" style:family="paragraph">
      <style:paragraph-properties style:snap-to-layout-grid="false" fo:line-height="0.3055in" fo:margin-left="0.6243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Textbody" style:family="paragraph">
      <style:paragraph-properties style:snap-to-layout-grid="false" fo:line-height="0.3055in" fo:margin-left="0.6791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3055in" fo:margin-left="0.6791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3055in" fo:margin-left="0.6791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305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3055in" fo:margin-left="0.5833in" fo:text-indent="-0.5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Textbody" style:family="paragraph">
      <style:paragraph-properties style:snap-to-layout-grid="false" fo:line-height="0.305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89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90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paragraph-properties fo:line-height="0.3055in" fo:margin-right="-0.2263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Textbody" style:family="paragraph">
      <style:paragraph-properties fo:line-height="0.3055in" fo:margin-left="0.4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Textbody" style:family="paragraph">
      <style:paragraph-properties fo:line-height="0.3055in" fo:margin-left="0.4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Textbody" style:family="paragraph">
      <style:paragraph-properties fo:line-height="0.3055in" fo:margin-left="0.4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style:snap-to-layout-grid="false" fo:line-height="0.3055in" fo:margin-left="0.5833in" fo:text-indent="-0.5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3年度國中小TEEBALL錦標賽競賽規程</text:p>
      <text:list text:style-name="LFO1" text:continue-numbering="true">
        <text:list-item>
          <text:p text:style-name="P2"><text:span text:style-name="T3">主</text:span><text:span text:style-name="T4"><text:s text:c="4"/></text:span><text:span text:style-name="T5">旨：</text:span><text:span text:style-name="T6">推動</text:span><text:span text:style-name="T7">TEEBALL</text:span><text:span text:style-name="T8">運動，並提倡學童動態休閒活動培養國民終</text:span></text:p>
        </text:list-item>
      </text:list>
      <text:p text:style-name="P9">身運動習慣，以提昇國民生活品質，特研定本計畫。</text:p>
      <text:list text:style-name="LFO1" text:continue-numbering="true">
        <text:list-item>
          <text:p text:style-name="P10">依<text:s text:c="4"/>據：臺南市政府體育局南市體競字第0000000000號函</text:p>
        </text:list-item>
        <text:list-item>
          <text:p text:style-name="P11">主辦單位：臺南市政府體育局</text:p>
        </text:list-item>
        <text:list-item>
          <text:p text:style-name="P12">承辦單位：臺南市安南區海東國小</text:p>
        </text:list-item>
        <text:list-item>
          <text:p text:style-name="P13">協辦單位：中信金融管理學院、立人國小、協進國小、文元國小、安順</text:p>
        </text:list-item>
      </text:list>
      <text:p text:style-name="P14"><text:s text:c="15"/>國中。</text:p>
      <text:list text:style-name="LFO1" text:continue-numbering="true">
        <text:list-item>
          <text:p text:style-name="P15">活動時間：113年10月2日~10月4日，共3天。</text:p>
        </text:list-item>
      </text:list>
      <text:p text:style-name="P16">　　　<text:s/>報名日期：即日起至113年9月19日下午17：00止（星期四）。</text:p>
      <text:p text:style-name="P17"><text:span text:style-name="T18">　　　</text:span><text:span text:style-name="T19"><text:s/></text:span><text:span text:style-name="T20">領隊會議：</text:span><text:span text:style-name="T21">113</text:span><text:span text:style-name="T22">年</text:span><text:span text:style-name="T23">9</text:span><text:span text:style-name="T24">月</text:span><text:span text:style-name="T25">25</text:span><text:span text:style-name="T26">日（星期三）下午</text:span><text:span text:style-name="T27">14</text:span><text:span text:style-name="T28">：</text:span><text:span text:style-name="T29">00</text:span><text:span text:style-name="T30">整，假海東國小</text:span><text:span text:style-name="T31">SDC</text:span><text:span text:style-name="T32">會議室舉行；不另行通知。未參加領隊會議或遲到者，由大會代為抽籤不得異議。</text:span></text:p>
      <text:p text:style-name="P33"><text:s text:c="5"/>比賽地點：臺南市小北C、小北E、小北B棒球練習場。</text:p>
      <text:p text:style-name="P34"><text:s text:c="5"/>熱身場地：<text:s/>臺南市小北D棒球練習場。</text:p>
      <text:p text:style-name="P35"><text:s text:c="5"/>比賽規則：採用中華民國樂樂棒球推廣協會、亞洲Teeball</text:p>
      <text:p text:style-name="P36"><text:s text:c="13"/>樂樂棒球總會規則。</text:p>
      <text:list text:style-name="LFO1" text:continue-numbering="true">
        <text:list-item>
          <text:p text:style-name="P37">比賽分組：國中組：本市所有國中均可報名組隊。</text:p>
        </text:list-item>
      </text:list>
      <text:p text:style-name="P38"><text:span text:style-name="T39"><text:s text:c="14"/></text:span><text:span text:style-name="T40">國小</text:span><text:span text:style-name="T41">A</text:span><text:span text:style-name="T42">組：學校班級數達</text:span><text:span text:style-name="T43">13</text:span><text:span text:style-name="T44">班以上，以校為單位。</text:span><text:span text:style-name="T45">五年級</text:span><text:span text:style-name="T46">(</text:span><text:span text:style-name="T47">含</text:span><text:span text:style-name="T48">)</text:span><text:span text:style-name="T49">以下學生可同時報名國小</text:span><text:span text:style-name="T50">B</text:span><text:span text:style-name="T51">組參賽</text:span><text:span text:style-name="T52">。</text:span></text:p>
      <text:p text:style-name="P53"><text:span text:style-name="T54"><text:s text:c="14"/></text:span><text:span text:style-name="T55">國小</text:span><text:span text:style-name="T56">B</text:span><text:span text:style-name="T57">組：學校班級數</text:span><text:span text:style-name="T58">12</text:span><text:span text:style-name="T59">班以下，以校為單位。</text:span><text:span text:style-name="T60">可同時報名</text:span><text:span text:style-name="T61"><text:s text:c="17"/></text:span><text:span text:style-name="T62">國小</text:span><text:span text:style-name="T63">A</text:span><text:span text:style-name="T64">組參賽</text:span><text:span text:style-name="T65">。</text:span></text:p>
      <text:list text:style-name="LFO1" text:continue-numbering="true">
        <text:list-item>
          <text:p text:style-name="P66"><text:span text:style-name="T67">比賽時間：</text:span><text:span text:style-name="T68">國中組</text:span><text:span text:style-name="T69">:10</text:span><text:span text:style-name="T70">月</text:span><text:span text:style-name="T71">2</text:span><text:span text:style-name="T72">日。</text:span></text:p>
        </text:list-item>
      </text:list>
      <text:p text:style-name="P73"><text:span text:style-name="T74"><text:s text:c="15"/></text:span><text:span text:style-name="T75">國小</text:span><text:span text:style-name="T76">A</text:span><text:span text:style-name="T77">組</text:span><text:span text:style-name="T78">:10</text:span><text:span text:style-name="T79">月</text:span><text:span text:style-name="T80">3</text:span><text:span text:style-name="T81">日、國小</text:span><text:span text:style-name="T82">B</text:span><text:span text:style-name="T83">組</text:span><text:span text:style-name="T84">:10</text:span><text:span text:style-name="T85">月</text:span><text:span text:style-name="T86">4</text:span><text:span text:style-name="T87">日。</text:span></text:p>
      <text:list text:style-name="LFO1" text:continue-numbering="true">
        <text:list-item>
          <text:p text:style-name="P88">比賽球具：KENKO比賽球。配合全國賽採用KENKO球棒。</text:p>
        </text:list-item>
        <text:list-item>
          <text:p text:style-name="P89">比賽方式：採分組循環賽制；二局制，每場30分鐘。一隊10人(8男2</text:p>
        </text:list-item>
      </text:list>
      <text:p text:style-name="P90">女)上場比賽，不計出局數，10人全部打擊完畢後，攻守交</text:p>
      <text:p text:style-name="P91">替。其餘相關規定詳見比賽規則。倘若因氣候及場地等不</text:p>
      <text:p text:style-name="P92">可抗力因素，主辦單位有權作適當調整賽制，以利賽事順利</text:p>
      <text:p text:style-name="P93">進行。</text:p>
      <text:list text:style-name="LFO1" text:continue-numbering="true">
        <text:list-item>
          <text:p text:style-name="P94"><text:span text:style-name="T95">報名方式：電子郵件：</text:span><text:span text:style-name="T96">gogopas94@mail.htp</text:span><text:span text:style-name="T97">s.tn.edu.tw</text:span><text:span text:style-name="T98">體育組長林長億</text:span><text:soft-page-break/><text:span text:style-name="T99">收，寄出後請來電確認：</text:span><text:span text:style-name="T100">2567146</text:span><text:span text:style-name="T101">轉</text:span><text:span text:style-name="T102">823</text:span><text:span text:style-name="T103">、網路電話</text:span><text:span text:style-name="T104">: 57020</text:span><text:span text:style-name="T105">，自報名開始之日起，可至海東國小網站</text:span><text:span text:style-name="T106">-</text:span><text:span text:style-name="T107">最新消息瀏覽報名隊數。有關報名資格或比賽規則問題，洽詢電話</text:span><text:span text:style-name="T108">2567146</text:span><text:span text:style-name="T109">轉</text:span><text:span text:style-name="T110">823</text:span><text:span text:style-name="T111">、網路電話</text:span><text:span text:style-name="T112">57020<text:s/></text:span><text:span text:style-name="T113">體育組長林長億。</text:span></text:p>
        </text:list-item>
      </text:list>
      <text:p text:style-name="P114"><text:span text:style-name="T115"><text:s text:c="7"/></text:span><text:span text:style-name="T116">地</text:span><text:span text:style-name="T117"><text:s text:c="4"/></text:span><text:span text:style-name="T118">址：</text:span><text:span text:style-name="T119"><text:s/>709042</text:span><text:span text:style-name="T120">臺南市安南區安中路三段</text:span><text:span text:style-name="T121">381</text:span><text:span text:style-name="T122">號</text:span></text:p>
      <text:p text:style-name="P123"><text:span text:style-name="T124"><text:s text:c="7"/></text:span><text:span text:style-name="T125">電</text:span><text:span text:style-name="T126"><text:s text:c="4"/></text:span><text:span text:style-name="T127">話：（</text:span><text:span text:style-name="T128">06</text:span><text:span text:style-name="T129">）</text:span><text:span text:style-name="T130">2567146</text:span><text:span text:style-name="T131">轉</text:span><text:span text:style-name="T132">823 <text:s text:c="4"/></text:span><text:span text:style-name="T133">傳</text:span><text:span text:style-name="T134"><text:s text:c="3"/></text:span><text:span text:style-name="T135">真：</text:span><text:span text:style-name="T136">(06)247-3820</text:span></text:p>
      <text:p text:style-name="P137">十四、<text:s/>參加資格：</text:p>
      <text:p text:style-name="P138">1.國小組及國中組:各校在籍學生即可，得以跨學年、跨班組隊。每隊報名參賽人數最多15人，女生不得少於2人，每校不限隊數，選手重複報名者以第一次出賽隊伍為主，不得再跨隊出賽。</text:p>
      <text:p text:style-name="P139">2.參賽選手於比賽期間，學生組請攜帶在學證明或學生證備查，資格不符者勒令退場，該隊人數未達10人則判失格。</text:p>
      <text:p text:style-name="P140">3.本項競賽以推廣普及化為核心，各校「體育班」學生及曾參加國內學生棒球聯盟主辦（包含軟式及硬式）比賽之球員均禁止報名。</text:p>
      <text:p text:style-name="P141">4.棒球社團、社區棒球隊學生屬推廣性質，可依單一學校組隊報名參加。</text:p>
      <text:p text:style-name="P142">5.112~113學年度曾於教育部少棒聯賽註冊登錄為棒球隊員之學生不得報名。</text:p>
      <text:p text:style-name="P143"><text:span text:style-name="T144">十五、</text:span><text:span text:style-name="T145">獎勵：個人及團隊獎依實際參賽人（隊）數按下列名額錄取</text:span></text:p>
      <text:p text:style-name="P146"><text:span text:style-name="T147"><text:s text:c="5"/>1.2</text:span><text:span text:style-name="T148">至</text:span><text:span text:style-name="T149">3</text:span><text:span text:style-name="T150">隊錄取</text:span><text:span text:style-name="T151">1</text:span><text:span text:style-name="T152">名</text:span><text:span text:style-name="T153">；</text:span><text:span text:style-name="T154">4</text:span><text:span text:style-name="T155">隊錄取</text:span><text:span text:style-name="T156">2</text:span><text:span text:style-name="T157">名；</text:span><text:span text:style-name="T158">5</text:span><text:span text:style-name="T159">隊錄取</text:span><text:span text:style-name="T160">3</text:span><text:span text:style-name="T161">名；</text:span><text:span text:style-name="T162">6</text:span><text:span text:style-name="T163">隊錄取</text:span><text:span text:style-name="T164">4</text:span><text:span text:style-name="T165">名；</text:span><text:span text:style-name="T166">7</text:span><text:span text:style-name="T167">隊錄取</text:span><text:span text:style-name="T168">5</text:span><text:span text:style-name="T169">名；</text:span><text:span text:style-name="T170">8</text:span><text:span text:style-name="T171">隊錄取</text:span><text:span text:style-name="T172">6</text:span><text:span text:style-name="T173">名；</text:span><text:span text:style-name="T174">9</text:span><text:span text:style-name="T175">隊錄取</text:span><text:span text:style-name="T176">7</text:span><text:span text:style-name="T177">名；</text:span><text:span text:style-name="T178">10</text:span><text:span text:style-name="T179">隊以上錄取</text:span><text:span text:style-name="T180">8</text:span><text:span text:style-name="T181">名。</text:span></text:p>
      <text:p text:style-name="P182"><text:span text:style-name="T183"><text:s text:c="5"/>2.</text:span><text:span text:style-name="T184">「</text:span><text:span text:style-name="T185">各競賽種類及項目之實際參賽隊數未達</text:span><text:span text:style-name="T186">2</text:span><text:span text:style-name="T187">隊以上，或運動員於參賽項</text:span></text:p>
      <text:p text:style-name="P188"><text:s text:c="7"/>目之全部賽程均未出賽者，不予獎勵」</text:p>
      <text:p text:style-name="P189"><text:s text:c="5"/>3.優勝隊伍隊職員、辦理活動有功人員，依照「臺南市立高級中等以下學</text:p>
      <text:p text:style-name="P190"><text:s text:c="7"/>校教職員獎懲案件作業規定」辦理敘獎。</text:p>
      <text:p text:style-name="P191"><text:span text:style-name="T192">十六、</text:span><text:span text:style-name="T193">懲罰：</text:span></text:p>
      <text:p text:style-name="P194"><text:s text:c="3"/>1.運動員資格不符或冒名頂替者，經查明屬實，即取消該隊比賽資格，</text:p>
      <text:p text:style-name="P195"><text:s text:c="5"/>並停賽一年。</text:p>
      <text:p text:style-name="P196"><text:s text:c="3"/>2.球員嚴重犯規被判離場者，取消該員比賽資格並停賽一年。</text:p>
      <text:p text:style-name="P197"><text:span text:style-name="T198">十七、</text:span><text:span text:style-name="T199">本計畫如有未盡事宜，得由主辦單位修正公佈於海東國小網站</text:span><text:span text:style-name="T200">-</text:span><text:span text:style-name="T201">最新消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line-height="0.2777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2" style:display-name="本文縮排 2" style:family="paragraph" style:parent-style-name="Textbody">
      <style:paragraph-properties fo:line-height="0.25in" fo:margin-left="0.5in" fo:text-indent="-0.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DefaultText" style:display-name="Default Text" style:family="paragraph" style:parent-style-name="Textbody">
      <style:paragraph-properties fo:widows="2" fo:orphans="2" style:punctuation-wrap="simple" style:text-autospace="none"/>
      <style:text-properties style:font-name="細明體" style:font-name-asian="細明體" style:font-name-complex="細明體" style:letter-kerning="false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2pt" style:font-size-asian="12pt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本文縮排字元" style:display-name="本文縮排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Cambria" style:font-name-complex="Cambria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479in" fo:margin-bottom="0.9451in" fo:margin-right="0.7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05T02:59:00Z</meta:creation-date>
    <dc:date>2024-09-05T02:59:00Z</dc:date>
    <meta:print-date>2024-08-23T14:3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88" meta:row-count="11" meta:non-whitespace-character-count="1439"/>
  </office:meta>
</office:document-meta>
</file>