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4</text:span><text:span text:style-name="T326">年</text:span><text:span text:style-name="T327">4</text:span><text:span text:style-name="T328">月</text:span><text:span text:style-name="T329">8</text:span><text:span text:style-name="T330">日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Windows 使用者</dc:creator>
    <meta:creation-date>2025-03-11T00:35:00Z</meta:creation-date>
    <dc:date>2025-03-11T00:35:00Z</dc:date>
    <meta:print-date>2023-02-06T00:56: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