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002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_(個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114年臺南市體育獎助金申請名冊(個人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2">
            <text:p>一、申請編號： <text:s text:c="11"/>(由體育局填寫)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22">
            <text:p>二、聯絡人姓名： <text:s text:c="17"/>申請項目: <text:s text:c="22"/>聯絡電話： <text:s text:c="19"/>電子信箱：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競賽種類</text:p>
          </table:table-cell>
          <table:table-cell office:value-type="string" table:style-name="ce4">
            <text:p>參賽名稱</text:p>
          </table:table-cell>
          <table:table-cell office:value-type="string" table:style-name="ce4">
            <text:p>參加組別/項目</text:p>
          </table:table-cell>
          <table:table-cell office:value-type="string" table:style-name="ce4">
            <text:p>個人或團體賽</text:p>
          </table:table-cell>
          <table:table-cell office:value-type="string" table:style-name="ce4">
            <text:p>參賽人(隊)數/縣市數</text:p>
          </table:table-cell>
          <table:table-cell office:value-type="string" table:style-name="ce4">
            <text:p>核准字號</text:p>
          </table:table-cell>
          <table:table-cell office:value-type="string" table:style-name="ce4">
            <text:p>名次</text:p>
          </table:table-cell>
          <table:table-cell office:value-type="string" table:style-name="ce5">
            <text:p>教練所指導之選手</text:p>
          </table:table-cell>
          <table:table-cell office:value-type="string" table:style-name="ce6">
            <text:p>金額小計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審查結果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選手</text:p>
          </table:table-cell>
          <table:table-cell office:value-type="string" table:style-name="ce11">
            <text:p>D123456789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12年全國大專校院運動會</text:p>
          </table:table-cell>
          <table:table-cell office:value-type="string" table:style-name="ce10">
            <text:p>田徑公開男生組/100公尺</text:p>
          </table:table-cell>
          <table:table-cell office:value-type="string" table:style-name="ce10">
            <text:p>個人</text:p>
          </table:table-cell>
          <table:table-cell office:value-type="string" table:style-name="ce10">
            <text:p>48人/9縣市</text:p>
          </table:table-cell>
          <table:table-cell office:value-type="string" table:style-name="ce10">
            <text:p>臺教體署競(二)字第1110003073號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4">
          <table:table-cell office:value-type="float" office:value="1" table:number-columns-spanned="1" table:number-rows-spanned="4" table:style-name="ce23">
            <text:p>1</text:p>
          </table:table-cell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table-cell table:number-columns-spanned="1" table:number-rows-spanned="4" table:style-name="ce24"/>
          <table:table-cell table:style-name="ce18"/>
          <table:table-cell table:number-columns-repeated="16369" table:style-name="ce9"/>
        </table:table-row>
        <table:table-row table:number-rows-repeated="2"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covered-table-cell/>
          <table:table-cell table:style-name="ce18"/>
          <table:table-cell table:number-columns-repeated="16369" table:style-name="ce9"/>
        </table:table-row>
        <table:table-row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9"/>
          <table:covered-table-cell/>
          <table:table-cell table:style-name="ce20"/>
          <table:table-cell table:number-columns-repeated="16369" table:style-name="ce9"/>
        </table:table-row>
        <table:table-row table:style-name="ro4">
          <table:table-cell office:value-type="string" table:number-columns-spanned="15" table:number-rows-spanned="1" table:style-name="ce25">
            <text:p><text:s text:c="5"/>申請人：(核章或簽名)<text:s text:c="15"/></text:p>
          </table:table-cell>
          <table:covered-table-cell table:number-columns-repeated="14"/>
          <table:table-cell table:number-columns-repeated="16369" table:style-name="ce3"/>
        </table:table-row>
        <table:table-row table:style-name="ro5">
          <table:table-cell office:value-type="string" table:number-columns-spanned="15" table:number-rows-spanned="1" table:style-name="ce26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1、<text:span text:style-name="T2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2、<text:span text:style-name="T2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3、<text:span text:style-name="T2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4、<text:span text:style-name="T3"> </text:span><text:span text:style-name="T2"><text:s/></text:span>參加項目組別：請填寫所參加之組別與項目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6、金額小計、總計、審查結果:由體育局填寫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7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8">
            <text:p>8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8">
            <text:p>【備註】</text:p>
            <text:p>1、請以檔名:<text:span text:style-name="T4">項目-姓名(如田徑-王小明)</text:span>於<text:span text:style-name="T5">114年7月31日</text:span>前以電子郵寄方式寄至<text:span text:style-name="T5">tnsport234@gmail.com</text:span>信箱。(請以excel檔上傳)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wner</meta:initial-creator>
    <dc:creator>User</dc:creator>
    <meta:creation-date>2016-06-08T03:58:32Z</meta:creation-date>
    <dc:date>2025-07-08T01:24:54Z</dc:date>
    <meta:print-date>2024-05-28T01:57:52Z</meta:print-date>
    <meta:editing-duration>PT0S</meta:editing-duration>
  </office:meta>
</office:document-meta>
</file>