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9pt" style:font-size-asian="9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widows="2" fo:orphans="2"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新細明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text-indent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2.0666in" style:use-optimal-column-width="false"/>
    </style:style>
    <style:style style:name="TableColumn27" style:family="table-column">
      <style:table-column-properties style:column-width="2.1659in" style:use-optimal-column-width="false"/>
    </style:style>
    <style:style style:name="Table21" style:family="table">
      <style:table-properties style:width="7.1861in" fo:margin-left="0.17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 fo:text-indent="0.1666in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65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line-height="0.2777in" fo:text-indent="0.1666in"/>
    </style:style>
    <style:style style:name="T69" style:parent-style-name="預設段落字型" style:family="text">
      <style:text-properties style:font-name-asian="標楷體" style:font-name-complex="標楷體"/>
    </style:style>
    <style:style style:name="P70" style:parent-style-name="內文" style:family="paragraph">
      <style:paragraph-properties fo:line-height="0.2777in"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P79" style:parent-style-name="內文" style:family="paragraph">
      <style:paragraph-properties fo:line-height="0.2777in" fo:text-inden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P89" style:parent-style-name="內文" style:family="paragraph">
      <style:paragraph-properties fo:line-height="0.2777in" fo:text-inden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P98" style:parent-style-name="內文" style:family="paragraph">
      <style:paragraph-properties fo:text-align="justify" fo:line-height="0.2777in" fo:text-indent="0.1666in"/>
    </style:style>
    <style:style style:name="T99" style:parent-style-name="預設段落字型" style:family="text">
      <style:text-properties style:font-name-asian="標楷體" style:font-name-complex="標楷體"/>
    </style:style>
    <style:style style:name="TableColumn101" style:family="table-column">
      <style:table-column-properties style:column-width="0.8791in"/>
    </style:style>
    <style:style style:name="TableColumn102" style:family="table-column">
      <style:table-column-properties style:column-width="5.6145in"/>
    </style:style>
    <style:style style:name="Table100" style:family="table">
      <style:table-properties style:width="6.4937in" fo:margin-left="0in" table:align="center"/>
    </style:style>
    <style:style style:name="TableRow103" style:family="table-row">
      <style:table-row-properties style:min-row-height="0.5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19" style:parent-style-name="預設段落字型" style:family="text">
      <style:text-properties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style:snap-to-layout-grid="false" fo:line-height="0.2222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style:snap-to-layout-grid="false" fo:line-height="0.2222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style:snap-to-layout-grid="false" fo:line-height="0.2222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style:snap-to-layout-grid="false" fo:line-height="0.2222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清單段落" style:family="paragraph">
      <style:paragraph-properties fo:line-height="0.2777in" fo:margin-left="0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P197" style:parent-style-name="內文" style:family="paragraph">
      <style:paragraph-properties fo:text-align="justify" fo:line-height="0.2777in" fo:text-indent="0.1666in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text-align="justify" fo:line-height="0.2777in" fo:text-indent="0.1666in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Arial" style:letter-kerning="false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text-align="justify" fo:line-height="0.2777in" fo:text-indent="0.1666in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超連結" style:family="text">
      <style:text-properties style:use-window-font-color="true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超連結" style:family="text">
      <style:text-properties style:use-window-font-color="true"/>
    </style:style>
    <style:style style:name="P230" style:parent-style-name="內文" style:family="paragraph">
      <style:paragraph-properties fo:text-align="justify" fo:line-height="0.2777in" fo:text-indent="0.1666in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Arial" style:letter-kerning="false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text-align="justify" fo:line-height="0.2777in" fo:margin-left="0.968in" fo:text-indent="-0.8333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ableColumn255" style:family="table-column">
      <style:table-column-properties style:column-width="1.4493in"/>
    </style:style>
    <style:style style:name="TableColumn256" style:family="table-column">
      <style:table-column-properties style:column-width="5.9534in"/>
    </style:style>
    <style:style style:name="Table254" style:family="table">
      <style:table-properties style:width="7.4027in" fo:margin-left="0in" table:align="center"/>
    </style:style>
    <style:style style:name="TableRow257" style:family="table-row">
      <style:table-row-properties style:min-row-height="0.3736in"/>
    </style:style>
    <style:style style:name="TableCell2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2777in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888in"/>
    </style:style>
    <style:style style:name="TableCell2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line-height="0.2777in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3847in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0.2777in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847in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777in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ableRow355" style:family="table-row">
      <style:table-row-properties style:min-row-height="0.3847in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 style:letter-kerning="false"/>
    </style:style>
    <style:style style:name="P38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Arial" style:letter-kerning="false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fo:line-height="0.2777in" fo:text-indent="0.0986in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1" style:parent-style-name="內文" style:family="paragraph">
      <style:paragraph-properties fo:line-height="0.2777in" fo:text-indent="0.0986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line-height="0.2777in" fo:text-indent="0.098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line-height="0.2777in" fo:text-indent="0.098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0.2777in" fo:text-indent="0.0986in"/>
    </style:style>
    <style:style style:name="T419" style:parent-style-name="預設段落字型" style:family="text">
      <style:text-properties style:font-name="標楷體" style:font-name-asian="標楷體" style:font-name-complex="標楷體" style:letter-kerning="false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P427" style:parent-style-name="內文" style:family="paragraph">
      <style:paragraph-properties fo:line-height="0.2777in" fo:text-indent="0.0986in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fo:text-align="justify" fo:line-height="0.2777in" fo:margin-left="0.8013in" fo:text-indent="-0.6666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清單段落" style:family="paragraph">
      <style:paragraph-properties fo:line-height="0.2777in" fo:margin-left="0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標楷體"/>
    </style:style>
    <style:style style:name="P4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45" style:family="table-column">
      <style:table-column-properties style:column-width="1.3868in"/>
    </style:style>
    <style:style style:name="TableColumn446" style:family="table-column">
      <style:table-column-properties style:column-width="5.5125in"/>
    </style:style>
    <style:style style:name="Table444" style:family="table">
      <style:table-properties style:width="6.8993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777i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777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0.2777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4" style:parent-style-name="預設段落字型" style:family="text">
      <style:text-properties style:font-name-asian="標楷體" style:letter-kerning="false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6" style:parent-style-name="預設段落字型" style:family="text">
      <style:text-properties style:font-name-asian="標楷體" style:letter-kerning="false" style:font-size-complex="11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 fo:line-height="0.2777in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 fo:line-height="0.2777in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6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63" style:parent-style-name="內文" style:family="paragraph">
      <style:paragraph-properties fo:text-align="justify" fo:line-height="0.2777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69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7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571" style:parent-style-name="內文" style:family="paragraph">
      <style:paragraph-properties fo:line-height="0.2777in" fo:text-indent="0.2826in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78" style:family="table-column">
      <style:table-column-properties style:column-width="1.4298in"/>
    </style:style>
    <style:style style:name="TableColumn579" style:family="table-column">
      <style:table-column-properties style:column-width="5.1687in"/>
    </style:style>
    <style:style style:name="Table577" style:family="table">
      <style:table-properties style:width="6.5986in" fo:margin-left="0in" table:align="center"/>
    </style:style>
    <style:style style:name="TableRow580" style:family="table-row">
      <style:table-row-properties style:min-row-height="0.3152in"/>
    </style:style>
    <style:style style:name="TableCell5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fo:line-height="0.2777in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777in" fo:text-indent="0.2951in"/>
      <style:text-properties style:font-name="標楷體" style:font-name-asian="標楷體" style:font-name-complex="新細明體" style:letter-kerning="false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592" style:parent-style-name="內文" style:family="paragraph">
      <style:paragraph-properties fo:line-height="0.2777in" fo:text-indent="0.2951in"/>
    </style:style>
    <style:style style:name="T593" style:parent-style-name="預設段落字型" style:family="text">
      <style:text-properties style:font-name="標楷體" style:font-name-asian="標楷體" style:font-name-complex="Arial" style:letter-kerning="false"/>
    </style:style>
    <style:style style:name="T594" style:parent-style-name="預設段落字型" style:family="text">
      <style:text-properties style:font-name="標楷體" style:font-name-asian="標楷體" style:font-name-complex="Arial" style:letter-kerning="false"/>
    </style:style>
    <style:style style:name="T595" style:parent-style-name="預設段落字型" style:family="text">
      <style:text-properties style:font-name="標楷體" style:font-name-asian="標楷體" style:font-name-complex="Arial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7" style:parent-style-name="預設段落字型" style:family="text">
      <style:text-properties style:font-name="標楷體" style:font-name-asian="標楷體" style:font-name-complex="Arial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="標楷體" style:font-name-asian="標楷體" style:font-name-complex="Arial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="標楷體" style:font-name-asian="標楷體" style:font-name-complex="Arial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font-name-complex="Arial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="標楷體" style:font-name-asian="標楷體" style:font-name-complex="Arial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="標楷體" style:font-name-asian="標楷體" style:font-name-complex="Arial" style:letter-kerning="false"/>
    </style:style>
    <style:style style:name="P608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 style:font-size-complex="11.5pt"/>
    </style:style>
    <style:style style:name="P60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14" style:parent-style-name="預設段落字型" style:family="text">
      <style:text-properties style:font-name="新細明體" style:font-name-complex="Arial" style:letter-kerning="false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61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Arial" style:letter-kerning="false"/>
    </style:style>
    <style:style style:name="T618" style:parent-style-name="預設段落字型" style:family="text">
      <style:text-properties style:font-name="標楷體" style:font-name-asian="標楷體" style:font-name-complex="Arial" style:letter-kerning="false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Arial" style:letter-kerning="false"/>
    </style:style>
    <style:style style:name="T621" style:parent-style-name="預設段落字型" style:family="text">
      <style:text-properties style:font-name="標楷體" style:font-name-asian="標楷體" style:font-name-complex="Arial" style:letter-kerning="false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="標楷體" style:font-name-asian="標楷體" style:font-name-complex="Arial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="標楷體" style:font-name-asian="標楷體" style:font-name-complex="Arial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="標楷體" style:font-name-asian="標楷體" style:font-name-complex="Arial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="標楷體" style:font-name-asian="標楷體" style:font-name-complex="Arial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="標楷體" style:font-name-asian="標楷體" style:font-name-complex="Arial" style:letter-kerning="false"/>
    </style:style>
    <style:style style:name="P63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Arial" style:letter-kerning="false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style:snap-to-layout-grid="false" fo:margin-bottom="0.0694in" fo:line-height="0.2777in" fo:margin-left="0.5041in" fo:text-indent="-0.0277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Calibri" style:font-name-asian="標楷體" style:font-name-complex="Calibri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Calibri" style:font-name-asian="標楷體" style:font-name-complex="Calibri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 style:font-name-complex="標楷體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-asian="標楷體" style:font-name-complex="標楷體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-asian="標楷體" style:font-name-complex="標楷體"/>
    </style:style>
    <style:style style:name="T656" style:parent-style-name="預設段落字型" style:family="text">
      <style:text-properties style:font-name-asian="標楷體" style:font-name-complex="標楷體"/>
    </style:style>
    <style:style style:name="TableColumn658" style:family="table-column">
      <style:table-column-properties style:column-width="1.6534in"/>
    </style:style>
    <style:style style:name="TableColumn659" style:family="table-column">
      <style:table-column-properties style:column-width="3.3472in"/>
    </style:style>
    <style:style style:name="Table657" style:family="table">
      <style:table-properties style:width="5.0006in" fo:margin-left="0.4888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line-height="0.2777in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line-height="0.2777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text-align="justify" fo:line-height="0.2777in"/>
    </style:style>
    <style:style style:name="T685" style:parent-style-name="預設段落字型" style:family="text">
      <style:text-properties style:font-name-asian="標楷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-asian="標楷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justify" fo:line-height="0.2777in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-asian="標楷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justify" fo:line-height="0.2777in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widows="2" fo:orphans="2" fo:text-align="justify" fo:line-height="0.2777in"/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37" style:parent-style-name="內文" style:family="paragraph">
      <style:paragraph-properties fo:line-height="0.2777in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3" style:parent-style-name="預設段落字型" style:family="text">
      <style:text-properties style:font-name-asian="標楷體" style:font-name-complex="標楷體"/>
    </style:style>
    <style:style style:name="TableColumn745" style:family="table-column">
      <style:table-column-properties style:column-width="1.6534in"/>
    </style:style>
    <style:style style:name="TableColumn746" style:family="table-column">
      <style:table-column-properties style:column-width="3.3472in"/>
    </style:style>
    <style:style style:name="Table744" style:family="table">
      <style:table-properties style:width="5.0006in" fo:margin-left="0.4888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0.2777in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line-height="0.2777in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-asian="標楷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777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widows="2" fo:orphans="2" fo:text-align="justify" fo:line-height="0.2777in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widows="2" fo:orphans="2" fo:text-align="justify" fo:line-height="0.2777in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fo:text-align="justify" fo:line-height="0.2777in"/>
    </style:style>
    <style:style style:name="T800" style:parent-style-name="預設段落字型" style:family="text">
      <style:text-properties style:font-name-asian="標楷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-asian="標楷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line-height="0.2777in"/>
    </style:style>
    <style:style style:name="T814" style:parent-style-name="預設段落字型" style:family="text">
      <style:text-properties style:font-name-asian="標楷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-asian="標楷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-asian="標楷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-asian="標楷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fo:text-align="justify" fo:line-height="0.2777in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style:font-name-complex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font-name-complex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style:font-name-complex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-asian="標楷體" style:font-name-complex="標楷體"/>
    </style:style>
    <style:style style:name="P836" style:parent-style-name="內文" style:family="paragraph">
      <style:paragraph-properties fo:line-height="0.2777in" fo:text-indent="-0.0986in"/>
    </style:style>
    <style:style style:name="T837" style:parent-style-name="預設段落字型" style:family="text">
      <style:text-properties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44" style:family="table-column">
      <style:table-column-properties style:column-width="1.7472in"/>
    </style:style>
    <style:style style:name="TableColumn845" style:family="table-column">
      <style:table-column-properties style:column-width="2.9069in"/>
    </style:style>
    <style:style style:name="Table843" style:family="table">
      <style:table-properties style:width="4.6541in" fo:margin-left="0.343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777in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line-height="0.2777in"/>
    </style:style>
    <style:style style:name="T856" style:parent-style-name="預設段落字型" style:family="text">
      <style:text-properties style:font-name-asian="標楷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-asian="標楷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line-height="0.2777in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widows="2" fo:orphans="2" fo:text-align="justify" fo:line-height="0.2777in"/>
    </style:style>
    <style:style style:name="T875" style:parent-style-name="預設段落字型" style:family="text">
      <style:text-properties style:font-name-asian="標楷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line-height="0.2777in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fo:text-align="justify" fo:line-height="0.2777in"/>
    </style:style>
    <style:style style:name="T894" style:parent-style-name="預設段落字型" style:family="text">
      <style:text-properties style:font-name-asian="標楷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-asian="標楷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line-height="0.2777in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-asian="標楷體" style:font-name-complex="標楷體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 fo:text-align="justify" fo:line-height="0.2777in"/>
    </style:style>
    <style:style style:name="T913" style:parent-style-name="預設段落字型" style:family="text">
      <style:text-properties style:font-name-asian="標楷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-asian="標楷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line-height="0.2777in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8" style:parent-style-name="預設段落字型" style:family="text">
      <style:text-properties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widows="2" fo:orphans="2" fo:text-align="justify" fo:line-height="0.2777in"/>
    </style:style>
    <style:style style:name="T932" style:parent-style-name="預設段落字型" style:family="text">
      <style:text-properties style:font-name-asian="標楷體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-asian="標楷體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清單段落" style:family="paragraph">
      <style:paragraph-properties fo:line-height="0.2777in" fo:margin-left="0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標楷體" style:font-name-asian="標楷體" style:letter-kerning="false"/>
    </style:style>
    <style:style style:name="T975" style:parent-style-name="預設段落字型" style:family="text">
      <style:text-properties style:letter-kerning="false"/>
    </style:style>
    <style:style style:name="P976" style:parent-style-name="內文" style:family="paragraph">
      <style:paragraph-properties fo:text-align="justify" fo:line-height="0.2777in" fo:margin-left="0.1347in">
        <style:tab-stops/>
      </style:paragraph-properties>
      <style:text-properties style:font-name="標楷體" style:font-name-asian="標楷體" style:font-name-complex="新細明體"/>
    </style:style>
    <style:style style:name="P97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7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79" style:parent-style-name="預設段落字型" style:family="text">
      <style:text-properties style:font-name-asian="標楷體" style:font-name-complex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font-name-complex="Arial"/>
    </style:style>
    <style:style style:name="T984" style:parent-style-name="預設段落字型" style:family="text">
      <style:text-properties style:font-name-asian="標楷體" style:font-name-complex="標楷體"/>
    </style:style>
    <style:style style:name="P98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86" style:parent-style-name="預設段落字型" style:family="text">
      <style:text-properties style:font-name-asian="標楷體" style:font-name-complex="標楷體"/>
    </style:style>
    <style:style style:name="T987" style:parent-style-name="預設段落字型" style:family="text">
      <style:text-properties style:font-name-asian="標楷體" style:font-size-complex="14pt"/>
    </style:style>
    <style:style style:name="T988" style:parent-style-name="預設段落字型" style:family="text">
      <style:text-properties style:font-name-asian="標楷體" style:font-name-complex="標楷體"/>
    </style:style>
    <style:style style:name="T989" style:parent-style-name="預設段落字型" style:family="text">
      <style:text-properties style:font-name-asian="標楷體" style:font-name-complex="標楷體"/>
    </style:style>
    <style:style style:name="T990" style:parent-style-name="預設段落字型" style:family="text">
      <style:text-properties style:font-name-asian="標楷體" style:font-name-complex="標楷體"/>
    </style:style>
    <style:style style:name="T991" style:parent-style-name="預設段落字型" style:family="text">
      <style:text-properties style:font-name-asian="標楷體" style:font-name-complex="標楷體"/>
    </style:style>
    <style:style style:name="T992" style:parent-style-name="預設段落字型" style:family="text">
      <style:text-properties style:font-name-asian="標楷體" style:font-name-complex="標楷體"/>
    </style:style>
    <style:style style:name="T993" style:parent-style-name="預設段落字型" style:family="text">
      <style:text-properties style:font-name-asian="標楷體" style:font-size-complex="14pt"/>
    </style:style>
    <style:style style:name="T994" style:parent-style-name="預設段落字型" style:family="text">
      <style:text-properties style:font-name-asian="標楷體" style:font-name-complex="標楷體"/>
    </style:style>
    <style:style style:name="P99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96" style:parent-style-name="預設段落字型" style:family="text">
      <style:text-properties style:font-name-asian="標楷體" style:font-name-complex="標楷體"/>
    </style:style>
    <style:style style:name="T997" style:parent-style-name="預設段落字型" style:family="text">
      <style:text-properties style:font-name-asian="標楷體" style:font-name-complex="標楷體"/>
    </style:style>
    <style:style style:name="T998" style:parent-style-name="預設段落字型" style:family="text">
      <style:text-properties style:font-name-asian="標楷體" style:font-name-complex="標楷體"/>
    </style:style>
    <style:style style:name="T999" style:parent-style-name="預設段落字型" style:family="text">
      <style:text-properties style:font-name-asian="標楷體" style:font-name-complex="標楷體"/>
    </style:style>
    <style:style style:name="T1000" style:parent-style-name="預設段落字型" style:family="text">
      <style:text-properties style:font-name-asian="標楷體" style:font-name-complex="標楷體"/>
    </style:style>
    <style:style style:name="T1001" style:parent-style-name="預設段落字型" style:family="text">
      <style:text-properties style:font-name-asian="標楷體" style:font-name-complex="標楷體"/>
    </style:style>
    <style:style style:name="T1002" style:parent-style-name="預設段落字型" style:family="text">
      <style:text-properties style:font-name-asian="標楷體" style:font-name-complex="標楷體"/>
    </style:style>
    <style:style style:name="T1003" style:parent-style-name="預設段落字型" style:family="text">
      <style:text-properties style:font-name-asian="標楷體" style:font-name-complex="標楷體"/>
    </style:style>
    <style:style style:name="T1004" style:parent-style-name="預設段落字型" style:family="text">
      <style:text-properties style:font-name-asian="標楷體" style:font-name-complex="標楷體"/>
    </style:style>
    <style:style style:name="T1005" style:parent-style-name="預設段落字型" style:family="text">
      <style:text-properties style:font-name="新細明體" style:font-name-complex="標楷體"/>
    </style:style>
    <style:style style:name="T1006" style:parent-style-name="預設段落字型" style:family="text">
      <style:text-properties style:font-name-asian="標楷體" style:font-name-complex="標楷體"/>
    </style:style>
    <style:style style:name="P100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8" style:parent-style-name="內文" style:family="paragraph">
      <style:paragraph-properties fo:widows="2" fo:orphans="2" fo:text-align="center" fo:line-height="0.2777in" fo:text-indent="0.2666in"/>
    </style:style>
    <style:style style:name="T10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0" style:parent-style-name="內文" style:family="paragraph">
      <style:paragraph-properties fo:widows="2" fo:orphans="2" fo:text-align="end" fo:line-height="0.2777in" fo:text-indent="0.2131in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26" style:family="table-column">
      <style:table-column-properties style:column-width="0.4972in"/>
    </style:style>
    <style:style style:name="TableColumn1027" style:family="table-column">
      <style:table-column-properties style:column-width="0.8756in"/>
    </style:style>
    <style:style style:name="TableColumn1028" style:family="table-column">
      <style:table-column-properties style:column-width="1.9062in"/>
    </style:style>
    <style:style style:name="TableColumn1029" style:family="table-column">
      <style:table-column-properties style:column-width="0.7541in"/>
    </style:style>
    <style:style style:name="TableColumn1030" style:family="table-column">
      <style:table-column-properties style:column-width="0.9881in"/>
    </style:style>
    <style:style style:name="TableColumn1031" style:family="table-column">
      <style:table-column-properties style:column-width="1.7652in"/>
    </style:style>
    <style:style style:name="Table1025" style:family="table">
      <style:table-properties style:width="6.7868in" fo:margin-left="0in" table:align="center"/>
    </style:style>
    <style:style style:name="TableRow1032" style:family="table-row">
      <style:table-row-properties style:min-row-height="0.4625in" fo:keep-together="always"/>
    </style:style>
    <style:style style:name="TableCell103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/>
    </style:style>
    <style:style style:name="TableCell103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2777in"/>
      <style:text-properties style:font-name-asian="標楷體"/>
    </style:style>
    <style:style style:name="TableCell104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2777in"/>
      <style:text-properties style:font-name-asian="標楷體"/>
    </style:style>
    <style:style style:name="TableCell104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2777in"/>
      <style:text-properties style:font-name-asian="標楷體"/>
    </style:style>
    <style:style style:name="TableRow1044" style:family="table-row">
      <style:table-row-properties style:min-row-height="0.4034in" fo:keep-together="always"/>
    </style:style>
    <style:style style:name="P1045" style:parent-style-name="內文" style:family="paragraph">
      <style:paragraph-properties fo:widows="2" fo:orphans="2" fo:line-height="0.2777in"/>
      <style:text-properties style:font-name-asian="標楷體"/>
    </style:style>
    <style:style style:name="TableCell10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-asian="標楷體"/>
    </style:style>
    <style:style style:name="TableCell10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2777in"/>
      <style:text-properties style:font-name-asian="標楷體"/>
    </style:style>
    <style:style style:name="TableCell10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777in"/>
      <style:text-properties style:font-name-asian="標楷體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line-height="0.2777in"/>
      <style:text-properties style:font-name-asian="標楷體"/>
    </style:style>
    <style:style style:name="TableRow1054" style:family="table-row">
      <style:table-row-properties style:min-row-height="0.4069in" fo:keep-together="always"/>
    </style:style>
    <style:style style:name="P1055" style:parent-style-name="內文" style:family="paragraph">
      <style:paragraph-properties fo:widows="2" fo:orphans="2" fo:line-height="0.2777in"/>
      <style:text-properties style:font-name-asian="標楷體"/>
    </style:style>
    <style:style style:name="TableCell10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777in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line-height="0.2777in"/>
      <style:text-properties style:font-name-asian="標楷體"/>
    </style:style>
    <style:style style:name="TableRow1063" style:family="table-row">
      <style:table-row-properties style:min-row-height="0.4479in" fo:keep-together="always"/>
    </style:style>
    <style:style style:name="P1064" style:parent-style-name="內文" style:family="paragraph">
      <style:paragraph-properties fo:widows="2" fo:orphans="2" fo:line-height="0.2777in"/>
      <style:text-properties style:font-name-asian="標楷體"/>
    </style:style>
    <style:style style:name="TableCell10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line-height="0.2777in"/>
      <style:text-properties style:font-name-asian="標楷體"/>
    </style:style>
    <style:style style:name="TableRow1069" style:family="table-row">
      <style:table-row-properties style:min-row-height="0.4583in" fo:keep-together="always"/>
    </style:style>
    <style:style style:name="TableCell107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-asian="標楷體"/>
    </style:style>
    <style:style style:name="TableCell10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7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76" style:family="table-row">
      <style:table-row-properties style:min-row-height="0.4493in" fo:keep-together="always"/>
    </style:style>
    <style:style style:name="TableCell107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5in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85" style:parent-style-name="內文" style:family="paragraph">
      <style:paragraph-properties style:snap-to-layout-grid="false" fo:text-align="justify" fo:line-height="0.25in"/>
    </style:style>
    <style:style style:name="T1086" style:parent-style-name="預設段落字型" style:family="text">
      <style:text-properties style:font-name="標楷體" style:font-name-asian="標楷體"/>
    </style:style>
    <style:style style:name="TableRow1087" style:family="table-row">
      <style:table-row-properties style:min-row-height="0.4472in"/>
    </style:style>
    <style:style style:name="TableCell108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-asian="標楷體"/>
    </style:style>
    <style:style style:name="TableCell109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92" style:family="table-row">
      <style:table-row-properties style:min-row-height="0.3944in"/>
    </style:style>
    <style:style style:name="P1093" style:parent-style-name="內文" style:family="paragraph">
      <style:paragraph-properties fo:widows="2" fo:orphans="2" fo:line-height="0.2777in"/>
      <style:text-properties style:font-name-asian="標楷體"/>
    </style:style>
    <style:style style:name="TableCell109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96" style:family="table-row">
      <style:table-row-properties style:min-row-height="4.8in" fo:keep-together="always"/>
    </style:style>
    <style:style style:name="TableCell109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TableCell109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  <style:text-properties style:font-name-asian="標楷體"/>
    </style:style>
    <style:style style:name="P1101" style:parent-style-name="內文" style:family="paragraph">
      <style:paragraph-properties fo:text-align="justify" fo:line-height="0.2777in"/>
      <style:text-properties style:font-name-asian="標楷體"/>
    </style:style>
    <style:style style:name="P1102" style:parent-style-name="內文" style:family="paragraph">
      <style:paragraph-properties fo:text-align="justify" fo:line-height="0.2777in"/>
      <style:text-properties style:font-name-asian="標楷體"/>
    </style:style>
    <style:style style:name="P1103" style:parent-style-name="內文" style:family="paragraph">
      <style:paragraph-properties fo:text-align="justify" fo:line-height="0.2777in"/>
      <style:text-properties style:font-name-asian="標楷體"/>
    </style:style>
    <style:style style:name="P1104" style:parent-style-name="內文" style:family="paragraph">
      <style:paragraph-properties fo:text-align="justify" fo:line-height="0.2777in"/>
      <style:text-properties style:font-name-asian="標楷體"/>
    </style:style>
    <style:style style:name="P1105" style:parent-style-name="內文" style:family="paragraph">
      <style:paragraph-properties fo:text-align="justify" fo:line-height="0.2777in"/>
      <style:text-properties style:font-name-asian="標楷體"/>
    </style:style>
    <style:style style:name="P1106" style:parent-style-name="內文" style:family="paragraph">
      <style:paragraph-properties fo:text-align="justify" fo:line-height="0.2777in"/>
      <style:text-properties style:font-name-asian="標楷體"/>
    </style:style>
    <style:style style:name="P1107" style:parent-style-name="內文" style:family="paragraph">
      <style:paragraph-properties fo:text-align="justify" fo:line-height="0.2777in"/>
      <style:text-properties style:font-name-asian="標楷體"/>
    </style:style>
    <style:style style:name="P1108" style:parent-style-name="內文" style:family="paragraph">
      <style:paragraph-properties fo:text-align="justify" fo:line-height="0.2777in"/>
      <style:text-properties style:font-name-asian="標楷體"/>
    </style:style>
    <style:style style:name="P1109" style:parent-style-name="內文" style:family="paragraph">
      <style:paragraph-properties fo:text-align="justify" fo:line-height="0.2777in"/>
      <style:text-properties style:font-name-asian="標楷體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P1111" style:parent-style-name="內文" style:family="paragraph">
      <style:paragraph-properties fo:text-align="justify" fo:line-height="0.2777in"/>
      <style:text-properties style:font-name-asian="標楷體"/>
    </style:style>
    <style:style style:name="P1112" style:parent-style-name="內文" style:family="paragraph">
      <style:paragraph-properties fo:text-align="justify" fo:line-height="0.2777in"/>
      <style:text-properties style:font-name-asian="標楷體"/>
    </style:style>
    <style:style style:name="P1113" style:parent-style-name="內文" style:family="paragraph">
      <style:paragraph-properties fo:text-align="justify" fo:line-height="0.2777in"/>
      <style:text-properties style:font-name-asian="標楷體"/>
    </style:style>
    <style:style style:name="P111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1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17" style:family="table-column">
      <style:table-column-properties style:column-width="0.4972in"/>
    </style:style>
    <style:style style:name="TableColumn1118" style:family="table-column">
      <style:table-column-properties style:column-width="0.4409in"/>
    </style:style>
    <style:style style:name="TableColumn1119" style:family="table-column">
      <style:table-column-properties style:column-width="0.0923in"/>
    </style:style>
    <style:style style:name="TableColumn1120" style:family="table-column">
      <style:table-column-properties style:column-width="1.7527in"/>
    </style:style>
    <style:style style:name="TableColumn1121" style:family="table-column">
      <style:table-column-properties style:column-width="0.0201in"/>
    </style:style>
    <style:style style:name="TableColumn1122" style:family="table-column">
      <style:table-column-properties style:column-width="0.6472in"/>
    </style:style>
    <style:style style:name="TableColumn1123" style:family="table-column">
      <style:table-column-properties style:column-width="1.5736in"/>
    </style:style>
    <style:style style:name="TableColumn1124" style:family="table-column">
      <style:table-column-properties style:column-width="0.4375in"/>
    </style:style>
    <style:style style:name="TableColumn1125" style:family="table-column">
      <style:table-column-properties style:column-width="0.8416in"/>
    </style:style>
    <style:style style:name="TableColumn1126" style:family="table-column">
      <style:table-column-properties style:column-width="0.825in"/>
    </style:style>
    <style:style style:name="Table1116" style:family="table">
      <style:table-properties style:width="7.1284in" fo:margin-left="0.0159in" table:align="left"/>
    </style:style>
    <style:style style:name="TableRow1127" style:family="table-row">
      <style:table-row-properties style:min-row-height="0.3333in" fo:keep-together="always"/>
    </style:style>
    <style:style style:name="TableCell112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-asian="標楷體"/>
    </style:style>
    <style:style style:name="TableCell113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-asian="標楷體"/>
    </style:style>
    <style:style style:name="TableCell1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-asian="標楷體"/>
    </style:style>
    <style:style style:name="TableRow1139" style:family="table-row">
      <style:table-row-properties style:min-row-height="0.3437in" fo:keep-together="always"/>
    </style:style>
    <style:style style:name="P1140" style:parent-style-name="內文" style:family="paragraph">
      <style:paragraph-properties fo:widows="2" fo:orphans="2" fo:line-height="0.2777in"/>
      <style:text-properties style:font-name-asian="標楷體"/>
    </style:style>
    <style:style style:name="TableCell1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</style:style>
    <style:style style:name="T1143" style:parent-style-name="預設段落字型" style:family="text">
      <style:text-properties style:font-name-asian="標楷體"/>
    </style:style>
    <style:style style:name="TableCell1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  <style:text-properties style:font-name-asian="標楷體"/>
    </style:style>
    <style:style style:name="TableRow1150" style:family="table-row">
      <style:table-row-properties style:min-row-height="0.3034in" fo:keep-together="always"/>
    </style:style>
    <style:style style:name="P1151" style:parent-style-name="內文" style:family="paragraph">
      <style:paragraph-properties fo:widows="2" fo:orphans="2" fo:line-height="0.2777in"/>
      <style:text-properties style:font-name-asian="標楷體"/>
    </style:style>
    <style:style style:name="TableCell1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-asian="標楷體"/>
    </style:style>
    <style:style style:name="TableCell1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-asian="標楷體"/>
    </style:style>
    <style:style style:name="TableCell1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  <style:text-properties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777in"/>
      <style:text-properties style:font-name-asian="標楷體"/>
    </style:style>
    <style:style style:name="TableRow1160" style:family="table-row">
      <style:table-row-properties style:min-row-height="0.3041in" fo:keep-together="always"/>
    </style:style>
    <style:style style:name="P1161" style:parent-style-name="內文" style:family="paragraph">
      <style:paragraph-properties fo:widows="2" fo:orphans="2" fo:line-height="0.2777in"/>
      <style:text-properties style:font-name-asian="標楷體"/>
    </style:style>
    <style:style style:name="TableCell11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TableCell116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style:font-name-asian="標楷體"/>
    </style:style>
    <style:style style:name="TableCell11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777in"/>
      <style:text-properties style:font-name-asian="標楷體"/>
    </style:style>
    <style:style style:name="TableCell116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777in"/>
      <style:text-properties style:font-name-asian="標楷體"/>
    </style:style>
    <style:style style:name="TableRow1170" style:family="table-row">
      <style:table-row-properties style:min-row-height="0.3166in" fo:keep-together="always"/>
    </style:style>
    <style:style style:name="P1171" style:parent-style-name="內文" style:family="paragraph">
      <style:paragraph-properties fo:widows="2" fo:orphans="2" fo:line-height="0.2777in"/>
      <style:text-properties style:font-name-asian="標楷體"/>
    </style:style>
    <style:style style:name="TableCell1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-asian="標楷體"/>
    </style:style>
    <style:style style:name="TableCell11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-asian="標楷體"/>
    </style:style>
    <style:style style:name="TableCell1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TableCell117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TableRow1180" style:family="table-row">
      <style:table-row-properties style:min-row-height="0.3166in" fo:keep-together="always"/>
    </style:style>
    <style:style style:name="P1181" style:parent-style-name="內文" style:family="paragraph">
      <style:paragraph-properties fo:widows="2" fo:orphans="2" fo:line-height="0.2777in"/>
      <style:text-properties style:font-name-asian="標楷體"/>
    </style:style>
    <style:style style:name="TableCell1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-asian="標楷體"/>
    </style:style>
    <style:style style:name="TableCell11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-asian="標楷體"/>
    </style:style>
    <style:style style:name="TableCell1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777in"/>
      <style:text-properties style:font-name-asian="標楷體"/>
    </style:style>
    <style:style style:name="TableCell1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/>
      <style:text-properties style:font-name-asian="標楷體"/>
    </style:style>
    <style:style style:name="TableRow1190" style:family="table-row">
      <style:table-row-properties style:min-row-height="2.4159in" fo:keep-together="always"/>
    </style:style>
    <style:style style:name="TableCell1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-asian="標楷體"/>
    </style:style>
    <style:style style:name="P1193" style:parent-style-name="內文" style:family="paragraph">
      <style:paragraph-properties fo:text-align="center" fo:line-height="0.2777in"/>
      <style:text-properties style:font-name-asian="標楷體"/>
    </style:style>
    <style:style style:name="P1194" style:parent-style-name="內文" style:family="paragraph">
      <style:paragraph-properties fo:text-align="center" fo:line-height="0.2777in"/>
      <style:text-properties style:font-name-asian="標楷體"/>
    </style:style>
    <style:style style:name="P1195" style:parent-style-name="內文" style:family="paragraph">
      <style:paragraph-properties fo:text-align="center" fo:line-height="0.2777in"/>
      <style:text-properties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4" style:parent-style-name="內文" style:family="paragraph">
      <style:paragraph-properties fo:line-height="0.2777in"/>
      <style:text-properties style:font-name-asian="標楷體"/>
    </style:style>
    <style:style style:name="TableRow1205" style:family="table-row">
      <style:table-row-properties style:min-row-height="0.9916in" fo:keep-together="always"/>
    </style:style>
    <style:style style:name="TableCell1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-asian="標楷體"/>
    </style:style>
    <style:style style:name="P1208" style:parent-style-name="內文" style:family="paragraph">
      <style:paragraph-properties fo:text-align="center" fo:line-height="0.2777in"/>
      <style:text-properties style:font-name-asian="標楷體"/>
    </style:style>
    <style:style style:name="P1209" style:parent-style-name="內文" style:family="paragraph">
      <style:paragraph-properties fo:text-align="center" fo:line-height="0.2777in"/>
      <style:text-properties style:font-name-asian="標楷體"/>
    </style:style>
    <style:style style:name="P1210" style:parent-style-name="內文" style:family="paragraph">
      <style:paragraph-properties fo:text-align="center" fo:line-height="0.2777in"/>
      <style:text-properties style:font-name-asian="標楷體"/>
    </style:style>
    <style:style style:name="P1211" style:parent-style-name="內文" style:family="paragraph">
      <style:paragraph-properties fo:text-align="center" fo:line-height="0.2777in"/>
      <style:text-properties style:font-name-asian="標楷體"/>
    </style:style>
    <style:style style:name="P1212" style:parent-style-name="內文" style:family="paragraph">
      <style:paragraph-properties fo:text-align="center" fo:line-height="0.2777in"/>
      <style:text-properties style:font-name-asian="標楷體"/>
    </style:style>
    <style:style style:name="P1213" style:parent-style-name="內文" style:family="paragraph">
      <style:paragraph-properties fo:text-align="center" fo:line-height="0.2777in"/>
      <style:text-properties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  <style:text-properties style:font-name-asian="標楷體"/>
    </style:style>
    <style:style style:name="P1216" style:parent-style-name="內文" style:family="paragraph">
      <style:paragraph-properties fo:text-align="justify" fo:line-height="0.2777in"/>
      <style:text-properties style:font-name-asian="標楷體"/>
    </style:style>
    <style:style style:name="P1217" style:parent-style-name="內文" style:family="paragraph">
      <style:paragraph-properties fo:text-align="justify" fo:line-height="0.2777in"/>
      <style:text-properties style:font-name-asian="標楷體"/>
    </style:style>
    <style:style style:name="P1218" style:parent-style-name="內文" style:family="paragraph">
      <style:paragraph-properties fo:text-align="justify" fo:line-height="0.2777in"/>
      <style:text-properties style:font-name-asian="標楷體"/>
    </style:style>
    <style:style style:name="P121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20" style:parent-style-name="內文" style:family="paragraph">
      <style:paragraph-properties fo:text-align="justify" fo:margin-top="0.125in" fo:line-height="0.2777in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-asian="標楷體" fo:font-weight="bold" style:font-weight-asian="bold"/>
    </style:style>
    <style:style style:name="T1225" style:parent-style-name="預設段落字型" style:family="text">
      <style:text-properties style:font-name-asian="標楷體" fo:font-weight="bold" style:font-weight-asian="bold"/>
    </style:style>
    <style:style style:name="T1226" style:parent-style-name="預設段落字型" style:family="text">
      <style:text-properties style:font-name-asian="標楷體" fo:font-weight="bold" style:font-weight-asian="bold"/>
    </style:style>
    <style:style style:name="TableRow1227" style:family="table-row">
      <style:table-row-properties style:min-row-height="0.4715in" fo:keep-together="always"/>
    </style:style>
    <style:style style:name="TableCell122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30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8" style:family="table-row">
      <style:table-row-properties style:min-row-height="0.2506in" fo:keep-together="always"/>
    </style:style>
    <style:style style:name="P123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1" style:family="table-row">
      <style:table-row-properties style:min-row-height="0.2506in" fo:keep-together="always"/>
    </style:style>
    <style:style style:name="P12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777in"/>
    </style:style>
    <style:style style:name="T12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 fo:text-indent="0.0763in"/>
    </style:style>
    <style:style style:name="T1265" style:parent-style-name="預設段落字型" style:family="text">
      <style:text-properties style:font-name="標楷體" style:font-name-asian="標楷體" fo:font-size="11pt" style:font-size-asian="11pt"/>
    </style:style>
    <style:style style:name="T1266" style:parent-style-name="預設段落字型" style:family="text">
      <style:text-properties style:font-name="標楷體" style:font-name-asian="標楷體" fo:font-size="11pt" style:font-size-asian="11pt"/>
    </style:style>
    <style:style style:name="T1267" style:parent-style-name="預設段落字型" style:family="text">
      <style:text-properties style:font-name="標楷體" style:font-name-asian="標楷體" fo:font-size="11pt" style:font-size-asian="11pt"/>
    </style:style>
    <style:style style:name="T1268" style:parent-style-name="預設段落字型" style:family="text">
      <style:text-properties style:font-name="標楷體" style:font-name-asian="標楷體" fo:font-size="11pt" style:font-size-asian="11pt"/>
    </style:style>
    <style:style style:name="TableCell12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1" style:family="table-row">
      <style:table-row-properties style:min-row-height="0.2111in" fo:keep-together="always"/>
    </style:style>
    <style:style style:name="P127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777in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7" style:family="table-row">
      <style:table-row-properties style:min-row-height="0.2111in" fo:keep-together="always"/>
    </style:style>
    <style:style style:name="P128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2" style:family="table-row">
      <style:table-row-properties style:min-row-height="0.2111in" fo:keep-together="always"/>
    </style:style>
    <style:style style:name="P13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777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ableCell13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7" style:family="table-row">
      <style:table-row-properties style:min-row-height="0.3118in" fo:keep-together="always"/>
    </style:style>
    <style:style style:name="P131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777in"/>
    </style:style>
    <style:style style:name="T1323" style:parent-style-name="預設段落字型" style:family="text">
      <style:text-properties style:font-name="標楷體" style:font-name-asian="標楷體" style:font-weight-complex="bold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3" style:family="table-row">
      <style:table-row-properties style:min-row-height="0.8479in" fo:keep-together="always"/>
    </style:style>
    <style:style style:name="TableCell133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3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ableCell134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45" style:parent-style-name="內文" style:family="paragraph">
      <style:paragraph-properties fo:text-align="center" fo:line-height="0.5555in"/>
    </style:style>
    <style:style style:name="T134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4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4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5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5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5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5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54" style:parent-style-name="內文" style:family="paragraph">
      <style:paragraph-properties style:snap-to-layout-grid="false" fo:line-height="0.5555in"/>
    </style:style>
    <style:style style:name="T1355" style:parent-style-name="預設段落字型" style:family="text">
      <style:text-properties style:font-name="標楷體" style:font-name-asian="標楷體" fo:font-size="14pt" style:font-size-asian="14pt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64" style:parent-style-name="內文" style:family="paragraph">
      <style:paragraph-properties style:snap-to-layout-grid="false" fo:line-height="0.5555in"/>
    </style:style>
    <style:style style:name="T1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7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78" style:parent-style-name="內文" style:family="paragraph">
      <style:paragraph-properties fo:text-align="center" fo:line-height="0.4166in"/>
    </style:style>
    <style:style style:name="T1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4" style:parent-style-name="內文" style:family="paragraph">
      <style:paragraph-properties fo:text-align="center" fo:line-height="0.5555in"/>
    </style:style>
    <style:style style:name="T13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98" style:parent-style-name="內文" style:family="paragraph">
      <style:paragraph-properties fo:line-height="0.5555in" fo:text-indent="0.5in"/>
    </style:style>
    <style:style style:name="T1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2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2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28" style:family="table-column">
      <style:table-column-properties style:column-width="1.159in"/>
    </style:style>
    <style:style style:name="TableColumn1429" style:family="table-column">
      <style:table-column-properties style:column-width="0.3006in"/>
    </style:style>
    <style:style style:name="TableColumn1430" style:family="table-column">
      <style:table-column-properties style:column-width="0.3006in"/>
    </style:style>
    <style:style style:name="TableColumn1431" style:family="table-column">
      <style:table-column-properties style:column-width="0.3006in"/>
    </style:style>
    <style:style style:name="TableColumn1432" style:family="table-column">
      <style:table-column-properties style:column-width="0.3006in"/>
    </style:style>
    <style:style style:name="TableColumn1433" style:family="table-column">
      <style:table-column-properties style:column-width="0.3013in"/>
    </style:style>
    <style:style style:name="TableColumn1434" style:family="table-column">
      <style:table-column-properties style:column-width="0.3006in"/>
    </style:style>
    <style:style style:name="TableColumn1435" style:family="table-column">
      <style:table-column-properties style:column-width="0.3006in"/>
    </style:style>
    <style:style style:name="TableColumn1436" style:family="table-column">
      <style:table-column-properties style:column-width="0.3006in"/>
    </style:style>
    <style:style style:name="TableColumn1437" style:family="table-column">
      <style:table-column-properties style:column-width="0.3006in"/>
    </style:style>
    <style:style style:name="TableColumn1438" style:family="table-column">
      <style:table-column-properties style:column-width="0.3013in"/>
    </style:style>
    <style:style style:name="Table1427" style:family="table">
      <style:table-properties style:width="4.1673in" fo:margin-left="0in" table:align="left"/>
    </style:style>
    <style:style style:name="TableRow1439" style:family="table-row">
      <style:table-row-properties style:min-row-height="0.4888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70" style:parent-style-name="內文" style:family="paragraph">
      <style:paragraph-properties fo:text-align="center" fo:line-height="0.5555in"/>
    </style:style>
    <style:style style:name="T147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473" style:parent-style-name="內文" style:family="paragraph">
      <style:paragraph-properties style:text-autospace="none" fo:text-align="center" fo:line-height="0.3152in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5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80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84" style:family="table-column">
      <style:table-column-properties style:column-width="1.5416in" style:use-optimal-column-width="false"/>
    </style:style>
    <style:style style:name="TableColumn1485" style:family="table-column">
      <style:table-column-properties style:column-width="2.3277in" style:use-optimal-column-width="false"/>
    </style:style>
    <style:style style:name="TableColumn1486" style:family="table-column">
      <style:table-column-properties style:column-width="1.2465in" style:use-optimal-column-width="false"/>
    </style:style>
    <style:style style:name="TableColumn1487" style:family="table-column">
      <style:table-column-properties style:column-width="2.0701in" style:use-optimal-column-width="false"/>
    </style:style>
    <style:style style:name="Table1483" style:family="table">
      <style:table-properties style:width="7.1861in" fo:margin-left="0.0034in" table:align="left"/>
    </style:style>
    <style:style style:name="TableRow1488" style:family="table-row">
      <style:table-row-properties style:row-height="0.3916in"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7" style:family="table-row">
      <style:table-row-properties style:row-height="0.393in" style:use-optimal-row-height="false"/>
    </style:style>
    <style:style style:name="TableCell1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6" style:family="table-row">
      <style:table-row-properties style:row-height="0.3916in" style:use-optimal-row-height="false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3" style:family="table-row">
      <style:table-row-properties style:row-height="0.3916in" style:use-optimal-row-height="false"/>
    </style:style>
    <style:style style:name="P15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9" style:family="table-row">
      <style:table-row-properties style:row-height="0.393in" style:use-optimal-row-height="false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4" style:family="table-row">
      <style:table-row-properties style:row-height="0.3916in" style:use-optimal-row-height="false"/>
    </style:style>
    <style:style style:name="TableCell15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3" style:family="table-row">
      <style:table-row-properties style:row-height="0.4534in" style:use-optimal-row-height="false"/>
    </style:style>
    <style:style style:name="TableCell1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53" style:family="table-row">
      <style:table-row-properties style:row-height="0.6458in" style:use-optimal-row-height="false"/>
    </style:style>
    <style:style style:name="TableCell1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5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6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4" style:family="table-row">
      <style:table-row-properties style:row-height="0.9555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7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5" style:family="table-row">
      <style:table-row-properties style:row-height="1.4888in" style:use-optimal-row-height="false"/>
    </style:style>
    <style:style style:name="TableCell15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82" style:family="table-row">
      <style:table-row-properties style:row-height="2.4618in" style:use-optimal-row-height="false"/>
    </style:style>
    <style:style style:name="TableCell15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/>
    </style:style>
    <style:style style:name="P1587" style:parent-style-name="內文" style:family="paragraph">
      <style:paragraph-properties style:text-autospace="none" fo:line-height="0.1666in"/>
    </style:style>
    <style:style style:name="T158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8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9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9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/>
    </style:style>
    <style:style style:name="P1593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9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9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9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9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9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9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0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0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02" style:parent-style-name="內文" style:family="paragraph">
      <style:paragraph-properties fo:line-height="0.4166in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0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23" style:family="table-column">
      <style:table-column-properties style:column-width="1.4694in"/>
    </style:style>
    <style:style style:name="TableColumn1624" style:family="table-column">
      <style:table-column-properties style:column-width="1.7715in"/>
    </style:style>
    <style:style style:name="TableColumn1625" style:family="table-column">
      <style:table-column-properties style:column-width="1.9687in"/>
    </style:style>
    <style:style style:name="Table1622" style:family="table">
      <style:table-properties style:width="5.2097in" fo:margin-left="0.4763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4" style:parent-style-name="清單段落1" style:family="paragraph">
      <style:paragraph-properties fo:line-height="0.2638in" fo:margin-left="0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/>
    </style:style>
    <style:style style:name="T1686" style:parent-style-name="預設段落字型" style:family="text">
      <style:text-properties style:font-name="標楷體" style:font-name-asian="標楷體" style:font-name-complex="標楷體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8" style:parent-style-name="預設段落字型" style:family="text">
      <style:text-properties style:font-name="標楷體" style:font-name-asian="標楷體" style:font-name-complex="標楷體"/>
    </style:style>
    <style:style style:name="T1689" style:parent-style-name="預設段落字型" style:family="text">
      <style:text-properties style:font-name="標楷體" style:font-name-asian="標楷體" style:font-name-complex="Times New Roman"/>
    </style:style>
    <style:style style:name="T1690" style:parent-style-name="預設段落字型" style:family="text">
      <style:text-properties style:font-name="標楷體" style:font-name-asian="標楷體" style:font-name-complex="標楷體"/>
    </style:style>
    <style:style style:name="T1691" style:parent-style-name="預設段落字型" style:family="text">
      <style:text-properties style:font-name="標楷體" style:font-name-asian="標楷體" style:font-name-complex="Times New Roman"/>
    </style:style>
    <style:style style:name="T1692" style:parent-style-name="預設段落字型" style:family="text">
      <style:text-properties style:font-name="標楷體" style:font-name-asian="標楷體" style:font-name-complex="標楷體"/>
    </style:style>
    <style:style style:name="P169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標楷體"/>
    </style:style>
    <style:style style:name="T1695" style:parent-style-name="預設段落字型" style:family="text">
      <style:text-properties style:font-name="標楷體" style:font-name-asian="標楷體" style:font-name-complex="標楷體"/>
    </style:style>
    <style:style style:name="T1696" style:parent-style-name="預設段落字型" style:family="text">
      <style:text-properties style:font-name="標楷體" style:font-name-asian="標楷體" style:font-weight-complex="bold"/>
    </style:style>
    <style:style style:name="P169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weight-complex="bold"/>
    </style:style>
    <style:style style:name="T1699" style:parent-style-name="預設段落字型" style:family="text">
      <style:text-properties style:font-name="標楷體" style:font-name-asian="標楷體" style:font-weight-complex="bold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P170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2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2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2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白河區白河國民小學</text:span><text:span text:style-name="T3">114</text:span><text:span text:style-name="T4">學年度普通班</text:span><text:span text:style-name="T5">長期代理教師</text:span><text:span text:style-name="T6">(114.07.16)</text:span></text:p>
      <text:p text:style-name="P7">甄選簡章（ㄧ次公告分次招考）</text:p>
      <text:p text:style-name="P8"><text:span text:style-name="T9">壹、依據：</text:span><text:span text:style-name="T10">教師法、教育人員任用條例、高級中等以下學校兼任代課及代理教師聘任辦法、公立高級中等以下學校教師甄選業要點等有關規定。</text:span></text:p>
      <text:p text:style-name="P11"><text:span text:style-name="T12">貳、</text:span><text:span text:style-name="T13">甄選名額及聘期：</text:span></text:p>
      <text:p text:style-name="P14"><text:span text:style-name="T15">一、類別</text:span><text:span text:style-name="T16">、</text:span><text:span text:style-name="T17">職缺</text:span><text:span text:style-name="T18">、</text:span><text:span text:style-name="T19">名額與聘期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類別</text:p>
          </table:table-cell>
          <table:table-cell table:style-name="TableCell31">
            <text:p text:style-name="P32">代理</text:p>
            <text:p text:style-name="P33">職缺</text:p>
          </table:table-cell>
          <table:table-cell table:style-name="TableCell34">
            <text:p text:style-name="P35">正取</text:p>
            <text:p text:style-name="P36">名額</text:p>
          </table:table-cell>
          <table:table-cell table:style-name="TableCell37">
            <text:p text:style-name="P38">備取</text:p>
            <text:p text:style-name="P39">名額</text:p>
          </table:table-cell>
          <table:table-cell table:style-name="TableCell40">
            <text:p text:style-name="P41">聘期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一般長期</text:p>
            <text:p text:style-name="P47">代理教師</text:p>
          </table:table-cell>
          <table:table-cell table:style-name="TableCell48">
            <text:p text:style-name="P49">合理教師</text:p>
            <text:p text:style-name="P50">員額編制缺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14/08/01-115/07/31。</text:p>
          </table:table-cell>
          <table:table-cell table:style-name="TableCell57">
            <text:p text:style-name="P58">一年級級任</text:p>
          </table:table-cell>
        </table:table-row>
      </table:table>
      <text:p text:style-name="P59"><text:span text:style-name="T60">二、</text:span><text:span text:style-name="T61">如</text:span><text:span text:style-name="T62">代理</text:span><text:span text:style-name="T63">原因消失時，應即無條件解聘。</text:span></text:p>
      <text:p text:style-name="P64">三、上述備取，以補足本次甄選應錄取之名額為限。如甄試成績未達70分，不予錄取，且經甄</text:p>
      <text:p text:style-name="P65">選委員會議決議後得予「從缺」，另備取名額得予酌減或取消。</text:p>
      <text:p text:style-name="P66"><text:span text:style-name="T67">叁、報名資格</text:span></text:p>
      <text:p text:style-name="P68"><text:span text:style-name="T69">一、基本條件：</text:span></text:p>
      <text:p text:style-name="P70"><text:span text:style-name="T71">(</text:span><text:span text:style-name="T72">一</text:span><text:span text:style-name="T73">)</text:span><text:span text:style-name="T74">具中華民國國籍者</text:span><text:span text:style-name="T75">(</text:span><text:span text:style-name="T76">大陸地區人民來臺設有戶籍未滿</text:span><text:span text:style-name="T77">10</text:span><text:span text:style-name="T78">年者，不得參加甄選）。</text:span></text:p>
      <text:p text:style-name="P79"><text:span text:style-name="T80">(</text:span><text:span text:style-name="T81">二</text:span><text:span text:style-name="T82">)</text:span><text:span text:style-name="T83">無</text:span><text:span text:style-name="T84">高級中等以下學校兼任代課及代理教師聘任辦法第</text:span><text:span text:style-name="T85">9</text:span><text:span text:style-name="T86">條第</text:span><text:span text:style-name="T87">1</text:span><text:span text:style-name="T88">項各款之情事。</text:span></text:p>
      <text:p text:style-name="P89"><text:span text:style-name="T90">(</text:span><text:span text:style-name="T91">三</text:span><text:span text:style-name="T92">)</text:span><text:span text:style-name="T93">無「教育人員任用條例」第</text:span><text:span text:style-name="T94">31</text:span><text:span text:style-name="T95">條及第</text:span><text:span text:style-name="T96">33</text:span><text:span text:style-name="T97">條規定之情事。</text:span></text:p>
      <text:p text:style-name="P98"><text:span text:style-name="T99">二、資格條件：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第</text:span><text:span text:style-name="T107">1</text:span><text:span text:style-name="T108">次</text:span></text:p>
            <text:p text:style-name="P109">報名資格</text:p>
          </table:table-cell>
          <table:table-cell table:style-name="TableCell110">
            <text:p text:style-name="P111">1.具有「各該教育階段、科(類)合格教師證書」資格者，尚在有效期間者。</text:p>
          </table:table-cell>
        </table:table-row>
        <table:table-row table:style-name="TableRow112">
          <table:table-cell table:style-name="TableCell113">
            <text:p text:style-name="P114"><text:span text:style-name="T115">第</text:span><text:span text:style-name="T116">2</text:span><text:span text:style-name="T117">次</text:span></text:p>
            <text:p text:style-name="P118"><text:span text:style-name="T119">報名資格</text:span></text:p>
          </table:table-cell>
          <table:table-cell table:style-name="TableCell120">
            <text:p text:style-name="P121"><text:span text:style-name="T122">1.</text:span><text:span text:style-name="T123">具有「各該教育階段、科</text:span><text:span text:style-name="T124">(</text:span><text:span text:style-name="T125">類</text:span><text:span text:style-name="T126">)</text:span><text:span text:style-name="T127">合格教師證書」資格者，尚在有效期間者。</text:span></text:p>
            <text:p text:style-name="P128"><text:span text:style-name="T129">2.</text:span><text:span text:style-name="T130">或修畢師資職前教育課程，取得修畢證明書者。</text:span></text:p>
          </table:table-cell>
        </table:table-row>
        <table:table-row table:style-name="TableRow131">
          <table:table-cell table:style-name="TableCell132">
            <text:p text:style-name="P133"><text:span text:style-name="T134">第</text:span><text:span text:style-name="T135">3</text:span><text:span text:style-name="T136">次</text:span></text:p>
            <text:p text:style-name="P137"><text:span text:style-name="T138">報名資格</text:span></text:p>
          </table:table-cell>
          <table:table-cell table:style-name="TableCell139">
            <text:p text:style-name="P140"><text:span text:style-name="T141">1.</text:span><text:span text:style-name="T142">具有「各該教育階段、科</text:span><text:span text:style-name="T143">(</text:span><text:span text:style-name="T144">類</text:span><text:span text:style-name="T145">)</text:span><text:span text:style-name="T146">合格教師證書」資格者，尚在有效期間者。</text:span></text:p>
            <text:p text:style-name="P147"><text:span text:style-name="T148">2.</text:span><text:span text:style-name="T149">或修畢師資職前教育課程，取得修畢證明書者。</text:span></text:p>
            <text:p text:style-name="P150"><text:span text:style-name="T151">3.</text:span><text:span text:style-name="T152">或大學以上畢業。</text:span></text:p>
          </table:table-cell>
        </table:table-row>
        <table:table-row table:style-name="TableRow153">
          <table:table-cell table:style-name="TableCell154">
            <text:p text:style-name="P155"><text:span text:style-name="T156">第</text:span><text:span text:style-name="T157">4</text:span><text:span text:style-name="T158">次</text:span></text:p>
            <text:p text:style-name="P159">報名資格</text:p>
          </table:table-cell>
          <table:table-cell table:style-name="TableCell160">
            <text:p text:style-name="P161"><text:span text:style-name="T162">1.</text:span><text:span text:style-name="T163">具有「各該教育階段、科</text:span><text:span text:style-name="T164">(</text:span><text:span text:style-name="T165">類</text:span><text:span text:style-name="T166">)</text:span><text:span text:style-name="T167">合格教師證書」資格者，尚在有效期間者。</text:span></text:p>
            <text:p text:style-name="P168"><text:span text:style-name="T169">2.</text:span><text:span text:style-name="T170">或修畢師資職前教育課程，取得修畢證明書者。</text:span></text:p>
            <text:p text:style-name="P171"><text:span text:style-name="T172">3.</text:span><text:span text:style-name="T173">或大學以上畢業。</text:span></text:p>
          </table:table-cell>
        </table:table-row>
        <table:table-row table:style-name="TableRow174">
          <table:table-cell table:style-name="TableCell175">
            <text:p text:style-name="P176"><text:span text:style-name="T177">第</text:span><text:span text:style-name="T178">5</text:span><text:span text:style-name="T179">次</text:span></text:p>
            <text:p text:style-name="P180">報名資格</text:p>
          </table:table-cell>
          <table:table-cell table:style-name="TableCell181">
            <text:p text:style-name="P182"><text:span text:style-name="T183">1.</text:span><text:span text:style-name="T184">具有「各該教育階段、科</text:span><text:span text:style-name="T185">(</text:span><text:span text:style-name="T186">類</text:span><text:span text:style-name="T187">)</text:span><text:span text:style-name="T188">合格教師證書」資格者，尚在有效期間者。</text:span></text:p>
            <text:p text:style-name="P189"><text:span text:style-name="T190">2.</text:span><text:span text:style-name="T191">或修畢師資職前教育課程，取得修畢證明書者。</text:span></text:p>
            <text:p text:style-name="P192"><text:span text:style-name="T193">3.</text:span><text:span text:style-name="T194">或大學以上畢業。</text:span></text:p>
          </table:table-cell>
        </table:table-row>
      </table:table>
      <text:p text:style-name="P195"><text:span text:style-name="T196">肆、公告時間、方式及簡章表件</text:span></text:p>
      <text:p text:style-name="P197"><text:span text:style-name="T198">一、</text:span><text:span text:style-name="T199">一次</text:span><text:span text:style-name="T200">公告</text:span><text:span text:style-name="T201">時間：</text:span><text:span text:style-name="T202">114</text:span><text:span text:style-name="T203">年</text:span><text:span text:style-name="T204">7</text:span><text:span text:style-name="T205">月</text:span><text:span text:style-name="T206">16</text:span><text:span text:style-name="T207">日（星期三）至</text:span><text:span text:style-name="T208">114</text:span><text:span text:style-name="T209">年</text:span><text:span text:style-name="T210">7</text:span><text:span text:style-name="T211">月</text:span><text:span text:style-name="T212">21</text:span><text:span text:style-name="T213">日（星期一）</text:span></text:p>
      <text:p text:style-name="P214"><text:span text:style-name="T215">二、</text:span><text:span text:style-name="T216">公告</text:span><text:span text:style-name="T217">方式：</text:span></text:p>
      <text:p text:style-name="P218"><text:span text:style-name="T219"><text:s text:c="4"/></text:span><text:span text:style-name="T220">臺南市教育局資訊中心</text:span><text:a xlink:href="http://www.tn.edu.tw/index.htm" office:target-frame-name="_top" xlink:show="replace"><text:span text:style-name="T221">http://www.tn.edu.tw/index.htm</text:span></text:a></text:p>
      <text:p text:style-name="P222"><text:span text:style-name="T223"><text:s text:c="6"/></text:span><text:span text:style-name="T224">本校網站</text:span><text:span text:style-name="T225">https://www.bhes.tn.edu.tw/</text:span></text:p>
      <text:p text:style-name="P226"><text:span text:style-name="T227"><text:s text:c="6"/></text:span><text:span text:style-name="T228">臺南市教育局資訊中心代課人力系統</text:span><text:a xlink:href="http://104.tn.edu.tw/Jlist.aspx" office:target-frame-name="_top" xlink:show="replace"><text:span text:style-name="T229">http://104.tn.edu.tw/Jlist.aspx</text:span></text:a></text:p>
      <text:p text:style-name="P230"><text:span text:style-name="T231">三、</text:span><text:span text:style-name="T232">簡章</text:span><text:span text:style-name="T233">表件：上開網站下載使用</text:span><text:span text:style-name="T234">(</text:span><text:span text:style-name="T235">簡章、報名表、委託書、切結書</text:span><text:span text:style-name="T236">)</text:span></text:p>
      <text:p text:style-name="P237"><text:span text:style-name="T238">伍、報名日期</text:span><text:span text:style-name="T239">、地點及聯絡電話、應繳交證件及方式：</text:span></text:p>
      <text:soft-page-break/>
      <text:p text:style-name="P240"><text:span text:style-name="T241">一、日期：採一次公告分次招考方式辦理，錄取人數額滿不再辦理第</text:span><text:span text:style-name="T242">2</text:span><text:span text:style-name="T243">次</text:span><text:span text:style-name="T244">、第</text:span><text:span text:style-name="T245">3</text:span><text:span text:style-name="T246">次、第</text:span><text:span text:style-name="T247">4</text:span><text:span text:style-name="T248">次、</text:span><text:span text:style-name="T249"><text:s text:c="11"/></text:span><text:span text:style-name="T250">第</text:span><text:span text:style-name="T251">5</text:span><text:span text:style-name="T252">次</text:span><text:span text:style-name="T253">招考，惟是否額滿，請自行查閱教育局資訊中心及本校網站公告。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第</text:span><text:span text:style-name="T261">1</text:span><text:span text:style-name="T262">次報名時間</text:span></text:p>
          </table:table-cell>
          <table:table-cell table:style-name="TableCell263">
            <text:p text:style-name="P264"><text:span text:style-name="T265">114</text:span><text:span text:style-name="T266">年</text:span><text:span text:style-name="T267">7</text:span><text:span text:style-name="T268">月</text:span><text:span text:style-name="T269">16</text:span><text:span text:style-name="T270">日（星期三）至</text:span><text:span text:style-name="T271">114</text:span><text:span text:style-name="T272">年</text:span><text:span text:style-name="T273">7</text:span><text:span text:style-name="T274">月</text:span><text:span text:style-name="T275">21</text:span><text:span text:style-name="T276">日（星期一）</text:span><text:span text:style-name="T277">上午</text:span><text:span text:style-name="T278">9</text:span><text:span text:style-name="T279">時</text:span><text:span text:style-name="T280">~</text:span><text:span text:style-name="T281">下午</text:span><text:span text:style-name="T282">4</text:span><text:span text:style-name="T283">時</text:span></text:p>
            <text:p text:style-name="內文"><text:span text:style-name="T284">(</text:span><text:span text:style-name="T285">假日線上受理</text:span><text:span text:style-name="T286">)</text:span><text:span text:style-name="T287">（逾時恕不受理）</text:span></text:p>
          </table:table-cell>
        </table:table-row>
        <table:table-row table:style-name="TableRow288">
          <table:table-cell table:style-name="TableCell289">
            <text:p text:style-name="P290"><text:span text:style-name="T291">第</text:span><text:span text:style-name="T292">2</text:span><text:span text:style-name="T293">次報名時間</text:span></text:p>
          </table:table-cell>
          <table:table-cell table:style-name="TableCell294">
            <text:p text:style-name="P295"><text:span text:style-name="T296">114</text:span><text:span text:style-name="T297">年</text:span><text:span text:style-name="T298">7</text:span><text:span text:style-name="T299">月</text:span><text:span text:style-name="T300">23</text:span><text:span text:style-name="T301">日（星期三）</text:span><text:span text:style-name="T302">上午</text:span><text:span text:style-name="T303">9</text:span><text:span text:style-name="T304">時</text:span><text:span text:style-name="T305">~</text:span><text:span text:style-name="T306">下午</text:span><text:span text:style-name="T307">4</text:span><text:span text:style-name="T308">時</text:span><text:span text:style-name="T309">(</text:span><text:span text:style-name="T310">逾時恕不受理）</text:span></text:p>
          </table:table-cell>
        </table:table-row>
        <table:table-row table:style-name="TableRow311">
          <table:table-cell table:style-name="TableCell312">
            <text:p text:style-name="P313"><text:span text:style-name="T314">第</text:span><text:span text:style-name="T315">3</text:span><text:span text:style-name="T316">次報名時間</text:span></text:p>
          </table:table-cell>
          <table:table-cell table:style-name="TableCell317">
            <text:p text:style-name="P318"><text:span text:style-name="T319">114</text:span><text:span text:style-name="T320">年</text:span><text:span text:style-name="T321">7</text:span><text:span text:style-name="T322">月</text:span><text:span text:style-name="T323">25</text:span><text:span text:style-name="T324">日（星期五）</text:span><text:span text:style-name="T325">上午</text:span><text:span text:style-name="T326">9</text:span><text:span text:style-name="T327">時</text:span><text:span text:style-name="T328">~</text:span><text:span text:style-name="T329">下午</text:span><text:span text:style-name="T330">4</text:span><text:span text:style-name="T331">時</text:span><text:span text:style-name="T332">(</text:span><text:span text:style-name="T333">逾時恕不受理）</text:span></text:p>
          </table:table-cell>
        </table:table-row>
        <table:table-row table:style-name="TableRow334">
          <table:table-cell table:style-name="TableCell335">
            <text:p text:style-name="P336">第4次報名時間</text:p>
          </table:table-cell>
          <table:table-cell table:style-name="TableCell337">
            <text:p text:style-name="P338"><text:span text:style-name="T339">114</text:span><text:span text:style-name="T340">年</text:span><text:span text:style-name="T341">7</text:span><text:span text:style-name="T342">月</text:span><text:span text:style-name="T343">27</text:span><text:span text:style-name="T344">日（星期日）</text:span><text:span text:style-name="T345">上午</text:span><text:span text:style-name="T346">9</text:span><text:span text:style-name="T347">時</text:span><text:span text:style-name="T348">~</text:span><text:span text:style-name="T349">下午</text:span><text:span text:style-name="T350">4</text:span><text:span text:style-name="T351">時（逾時恕不受理）</text:span><text:span text:style-name="T352">(</text:span><text:span text:style-name="T353">假日線上受理</text:span><text:span text:style-name="T354">)</text:span></text:p>
          </table:table-cell>
        </table:table-row>
        <table:table-row table:style-name="TableRow355">
          <table:table-cell table:style-name="TableCell356">
            <text:p text:style-name="P357">第5次報名時間</text:p>
          </table:table-cell>
          <table:table-cell table:style-name="TableCell358">
            <text:p text:style-name="內文"><text:span text:style-name="T359">114</text:span><text:span text:style-name="T360">年</text:span><text:span text:style-name="T361">7</text:span><text:span text:style-name="T362">月</text:span><text:span text:style-name="T363">29</text:span><text:span text:style-name="T364">日（星期二）</text:span><text:span text:style-name="T365">上午</text:span><text:span text:style-name="T366">9</text:span><text:span text:style-name="T367">時</text:span><text:span text:style-name="T368">~</text:span><text:span text:style-name="T369">下午</text:span><text:span text:style-name="T370">4</text:span><text:span text:style-name="T371">時（逾時恕不受理）</text:span></text:p>
          </table:table-cell>
        </table:table-row>
      </table:table>
      <text:p text:style-name="P372"><text:span text:style-name="T373">二、地點及聯絡電話及</text:span><text:span text:style-name="T374">Email</text:span><text:span text:style-name="T375">：本校教務處</text:span><text:span text:style-name="T376">(</text:span><text:span text:style-name="T377">得採線上報名</text:span><text:bookmark-start text:name="_Hlk202361051"/><text:span text:style-name="T378">chein0324@gmail.com</text:span><text:bookmark-end text:name="_Hlk202361051"/><text:span text:style-name="T379">)</text:span><text:span text:style-name="T380">，電話：</text:span><text:span text:style-name="T381">06-6852177#2012</text:span></text:p>
      <text:p text:style-name="P382"><text:span text:style-name="T383">三、應</text:span><text:span text:style-name="T384">繳交</text:span><text:span text:style-name="T385">證件：</text:span></text:p>
      <text:p text:style-name="P386"><text:span text:style-name="T387">（一）</text:span><text:span text:style-name="T388">報名表</text:span><text:span text:style-name="T389">1</text:span><text:span text:style-name="T390">份</text:span></text:p>
      <text:p text:style-name="P391"><text:span text:style-name="T392">（二）</text:span><text:span text:style-name="T393">國民</text:span><text:span text:style-name="T394">身分證</text:span><text:span text:style-name="T395">正本查驗</text:span><text:span text:style-name="T396">,</text:span><text:span text:style-name="T397">影本</text:span><text:span text:style-name="T398">1</text:span><text:span text:style-name="T399">份</text:span></text:p>
      <text:p text:style-name="P400"><text:span text:style-name="T401">（三）</text:span><text:span text:style-name="T402">合格</text:span><text:span text:style-name="T403">教師</text:span><text:span text:style-name="T404">證（或修畢師資職前證明書）</text:span><text:span text:style-name="T405">正本查驗</text:span><text:span text:style-name="T406">,</text:span><text:span text:style-name="T407">影本</text:span><text:span text:style-name="T408">1</text:span><text:span text:style-name="T409">份</text:span></text:p>
      <text:p text:style-name="P410"><text:span text:style-name="T411">（四）最高</text:span><text:span text:style-name="T412">學歷</text:span><text:span text:style-name="T413">證件正本查驗</text:span><text:span text:style-name="T414">,</text:span><text:span text:style-name="T415">影本</text:span><text:span text:style-name="T416">1</text:span><text:span text:style-name="T417">份</text:span></text:p>
      <text:p text:style-name="P418"><text:span text:style-name="T419">（五）</text:span><text:span text:style-name="T420">教學檔案資料</text:span><text:span text:style-name="T421">1</text:span><text:span text:style-name="T422">份（</text:span><text:span text:style-name="T423">A4</text:span><text:span text:style-name="T424">大小</text:span><text:span text:style-name="T425">5</text:span><text:span text:style-name="T426">頁以內）</text:span></text:p>
      <text:p text:style-name="P427"><text:span text:style-name="T428">（六）退伍令或免服役證明</text:span><text:span text:style-name="T429">正本查驗</text:span><text:span text:style-name="T430">,</text:span><text:span text:style-name="T431">影本</text:span><text:span text:style-name="T432">1</text:span><text:span text:style-name="T433">份</text:span></text:p>
      <text:p text:style-name="P434">四、報名方式：(兩者擇一方式)</text:p>
      <text:p text:style-name="P435"><text:s text:c="5"/>(一)採線上報名，將以上文件掃描成1份pdf檔，Email到chein0324@gmail.com並教務處將回信確認是否報名成功。</text:p>
      <text:p text:style-name="P436"><text:span text:style-name="T437"><text:s text:c="5"/>(</text:span><text:span text:style-name="T438">二</text:span><text:span text:style-name="T439">)</text:span><text:span text:style-name="T440">採實體報名，備妥有關證件親自或委託代理報名。</text:span></text:p>
      <text:p text:style-name="P441"><text:span text:style-name="T442">陸、甄試日期及地點</text:span></text:p>
      <text:p text:style-name="P443">一、日期：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第</text:span><text:span text:style-name="T451">1</text:span><text:span text:style-name="T452">次</text:span><text:span text:style-name="T453">甄試</text:span><text:span text:style-name="T454">日期</text:span></text:p>
          </table:table-cell>
          <table:table-cell table:style-name="TableCell455">
            <text:p text:style-name="P456"><text:span text:style-name="T457">114</text:span><text:span text:style-name="T458">年</text:span><text:span text:style-name="T459">7</text:span><text:span text:style-name="T460">月</text:span><text:span text:style-name="T461">22</text:span><text:span text:style-name="T462">日（星期二）下午</text:span><text:span text:style-name="T463">14</text:span><text:span text:style-name="T464">時</text:span><text:span text:style-name="T465">（請於上午</text:span><text:span text:style-name="T466">13</text:span><text:span text:style-name="T467">時</text:span><text:span text:style-name="T468">30</text:span><text:span text:style-name="T469">分前至教務處報到）</text:span></text:p>
          </table:table-cell>
        </table:table-row>
        <table:table-row table:style-name="TableRow470">
          <table:table-cell table:style-name="TableCell471">
            <text:p text:style-name="P472"><text:span text:style-name="T473">第</text:span><text:span text:style-name="T474">2</text:span><text:span text:style-name="T475">次</text:span><text:span text:style-name="T476">甄試</text:span><text:span text:style-name="T477">日期</text:span></text:p>
          </table:table-cell>
          <table:table-cell table:style-name="TableCell478">
            <text:p text:style-name="P479"><text:span text:style-name="T480">114</text:span><text:span text:style-name="T481">年</text:span><text:span text:style-name="T482">7</text:span><text:span text:style-name="T483">月</text:span><text:span text:style-name="T484">24</text:span><text:span text:style-name="T485">日（星期四）上午</text:span><text:span text:style-name="T486">9</text:span><text:span text:style-name="T487">時</text:span><text:span text:style-name="T488">（請於上午</text:span><text:span text:style-name="T489">8</text:span><text:span text:style-name="T490">時</text:span><text:span text:style-name="T491">30</text:span><text:span text:style-name="T492">分前至教務處報到）</text:span></text:p>
          </table:table-cell>
        </table:table-row>
        <table:table-row table:style-name="TableRow493">
          <table:table-cell table:style-name="TableCell494">
            <text:p text:style-name="P495"><text:span text:style-name="T496">第</text:span><text:span text:style-name="T497">3</text:span><text:span text:style-name="T498">次</text:span><text:span text:style-name="T499">甄試</text:span><text:span text:style-name="T500">日期</text:span></text:p>
          </table:table-cell>
          <table:table-cell table:style-name="TableCell501">
            <text:p text:style-name="P502"><text:span text:style-name="T503">114</text:span><text:span text:style-name="T504">年</text:span><text:span text:style-name="T505">7</text:span><text:span text:style-name="T506">月</text:span><text:span text:style-name="T507">26</text:span><text:span text:style-name="T508">日（星期六）上午</text:span><text:span text:style-name="T509">9</text:span><text:span text:style-name="T510">時</text:span><text:span text:style-name="T511">（請於上午</text:span><text:span text:style-name="T512">8</text:span><text:span text:style-name="T513">時</text:span><text:span text:style-name="T514">30</text:span><text:span text:style-name="T515">分前至教務處報到）</text:span></text:p>
          </table:table-cell>
        </table:table-row>
        <table:table-row table:style-name="TableRow516">
          <table:table-cell table:style-name="TableCell517">
            <text:p text:style-name="P518"><text:span text:style-name="T519">第</text:span><text:span text:style-name="T520">4</text:span><text:span text:style-name="T521">次</text:span><text:span text:style-name="T522">甄試</text:span><text:span text:style-name="T523">日期</text:span></text:p>
          </table:table-cell>
          <table:table-cell table:style-name="TableCell524">
            <text:p text:style-name="P525"><text:span text:style-name="T526">114</text:span><text:span text:style-name="T527">年</text:span><text:span text:style-name="T528">7</text:span><text:span text:style-name="T529">月</text:span><text:span text:style-name="T530">28</text:span><text:span text:style-name="T531">日（星期一）上午</text:span><text:span text:style-name="T532">9</text:span><text:span text:style-name="T533">時</text:span><text:span text:style-name="T534">（請於上午</text:span><text:span text:style-name="T535">8</text:span><text:span text:style-name="T536">時</text:span><text:span text:style-name="T537">30</text:span><text:span text:style-name="T538">分前至教務處報到）</text:span></text:p>
          </table:table-cell>
        </table:table-row>
        <table:table-row table:style-name="TableRow539">
          <table:table-cell table:style-name="TableCell540">
            <text:p text:style-name="P541"><text:span text:style-name="T542">第</text:span><text:span text:style-name="T543">5</text:span><text:span text:style-name="T544">次</text:span><text:span text:style-name="T545">甄試</text:span><text:span text:style-name="T546">日期</text:span></text:p>
          </table:table-cell>
          <table:table-cell table:style-name="TableCell547">
            <text:p text:style-name="P548"><text:span text:style-name="T549">114</text:span><text:span text:style-name="T550">年</text:span><text:span text:style-name="T551">7</text:span><text:span text:style-name="T552">月</text:span><text:span text:style-name="T553">30</text:span><text:span text:style-name="T554">日（星期三）上午</text:span><text:span text:style-name="T555">9</text:span><text:span text:style-name="T556">時</text:span><text:span text:style-name="T557">（請於上午</text:span><text:span text:style-name="T558">8</text:span><text:span text:style-name="T559">時</text:span><text:span text:style-name="T560">30</text:span><text:span text:style-name="T561">分前至教務處報到）</text:span></text:p>
          </table:table-cell>
        </table:table-row>
      </table:table>
      <text:p text:style-name="P562">二、地點：報到處為本校教務處，甄試處為本校智慧教室。(以實體方式甄選)</text:p>
      <text:p text:style-name="P563"><text:span text:style-name="T564">柒、甄試方式及配分比例</text:span><text:span text:style-name="T565"><text:s/></text:span><text:span text:style-name="T566">：</text:span></text:p>
      <text:p text:style-name="P567"><text:span text:style-name="T568">一、試教</text:span><text:span text:style-name="T569">(60%)</text:span><text:span text:style-name="T570">：</text:span></text:p>
      <text:p text:style-name="P571"><text:span text:style-name="T572">(</text:span><text:span text:style-name="T573">一</text:span><text:span text:style-name="T574">)</text:span><text:span text:style-name="T575">範圍</text:span><text:span text:style-name="T576">：</text:span><text:bookmark-start text:name="OLE_LINK35"/><text:bookmark-start text:name="OLE_LINK36"/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<text:s/></text:span><text:span text:style-name="T584">代理類別</text:span></text:p>
          </table:table-cell>
          <table:table-cell table:style-name="TableCell585">
            <text:p text:style-name="P586">範圍</text:p>
          </table:table-cell>
        </table:table-row>
        <table:table-row table:style-name="TableRow587">
          <table:table-cell table:style-name="TableCell588">
            <text:p text:style-name="P589">一般代理教師</text:p>
          </table:table-cell>
          <table:table-cell table:style-name="TableCell590">
            <text:p text:style-name="P591"><text:bookmark-start text:name="_Hlk202361176"/>國語南一版一年級上學期<text:bookmark-end text:name="_Hlk202361176"/>首冊第參單元夢想故事屋第九課動物狂歡節</text:p>
          </table:table-cell>
        </table:table-row>
      </table:table>
      <text:p text:style-name="P592"><text:bookmark-end text:name="OLE_LINK35"/><text:bookmark-end text:name="OLE_LINK36"/><text:span text:style-name="T593">(</text:span><text:span text:style-name="T594">二</text:span><text:span text:style-name="T595">)</text:span><text:span text:style-name="T596">時間</text:span><text:span text:style-name="T597">：試教每人</text:span><text:span text:style-name="T598">10</text:span><text:span text:style-name="T599">分鐘。（第</text:span><text:span text:style-name="T600">9</text:span><text:span text:style-name="T601">分鐘響鈴</text:span><text:span text:style-name="T602">1</text:span><text:span text:style-name="T603">次，第</text:span><text:span text:style-name="T604">10</text:span><text:span text:style-name="T605">分鐘響鈴</text:span><text:span text:style-name="T606">2</text:span><text:span text:style-name="T607">次，立即結束）</text:span></text:p>
      <text:soft-page-break/>
      <text:p text:style-name="P608">(三)試教現場無學生。</text:p>
      <text:p text:style-name="P609"><text:span text:style-name="T610"><text:s text:c="4"/>(</text:span><text:span text:style-name="T611">四</text:span><text:span text:style-name="T612">)</text:span><text:span text:style-name="T613">試教時提供白板及三種顏色白板筆。各類別考生一律不可攜帶自備之教具進場</text:span><text:span text:style-name="T614">，</text:span><text:span text:style-name="T615">個人課本或教師用書自備。</text:span></text:p>
      <text:p text:style-name="P616"><text:span text:style-name="T617"><text:s text:c="2"/></text:span><text:span text:style-name="T618">二、</text:span><text:span text:style-name="T619">口試</text:span><text:span text:style-name="T620">(40%)</text:span><text:span text:style-name="T621">：每人</text:span><text:span text:style-name="T622">10</text:span><text:span text:style-name="T623">分鐘。以教育理念、教學知能、教育政策、班級經營及學校行政為主。（第</text:span><text:span text:style-name="T624">9</text:span><text:span text:style-name="T625">分鐘響鈴</text:span><text:span text:style-name="T626">1</text:span><text:span text:style-name="T627">次，第</text:span><text:span text:style-name="T628">10</text:span><text:span text:style-name="T629">分鐘響鈴</text:span><text:span text:style-name="T630">2</text:span><text:span text:style-name="T631">次，立即結束）</text:span></text:p>
      <text:p text:style-name="P632"><text:span text:style-name="T633">三、</text:span><text:span text:style-name="T634">甄試</text:span><text:span text:style-name="T635">總成績計算及相同時之處理方式：</text:span></text:p>
      <text:p text:style-name="P636"><text:span text:style-name="T637">甄試總成績最高為</text:span><text:span text:style-name="T638">90</text:span><text:span text:style-name="T639">分，最低為</text:span><text:span text:style-name="T640">70</text:span><text:span text:style-name="T641">分，未達最低分數者，不予錄取。</text:span><text:span text:style-name="T642">總成績相同者，依試教、口試等成績高低排序，兩科成績皆相同時，則由本校教師甄選委員會決定。</text:span></text:p>
      <text:p text:style-name="P643"><text:span text:style-name="T644">捌、</text:span><text:span text:style-name="T645">甄選結果通知、成績複查、公告錄取及報到</text:span></text:p>
      <text:p text:style-name="P646"><text:span text:style-name="T647">一、甄選結果通知</text:span><text:span text:style-name="T648">:</text:span><text:span text:style-name="T649">本校</text:span><text:span text:style-name="T650">教師評審委員會</text:span><text:span text:style-name="T651">(</text:span><text:span text:style-name="T652">教師甄選委員會</text:span><text:span text:style-name="T653">)</text:span><text:span text:style-name="T654">審議甄選結果，以電子郵件寄發個人成</text:span><text:span text:style-name="T655"><text:s text:c="3"/></text:span><text:span text:style-name="T656">績給考生。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bookmark-start text:name="_Hlk171332292"/><text:span text:style-name="T663">第</text:span><text:span text:style-name="T664">1</text:span><text:span text:style-name="T665">次甄選結果通知</text:span></text:p>
          </table:table-cell>
          <table:table-cell table:style-name="TableCell666">
            <text:p text:style-name="P667"><text:span text:style-name="T668">114</text:span><text:span text:style-name="T669">年</text:span><text:span text:style-name="T670">7</text:span><text:span text:style-name="T671">月</text:span><text:span text:style-name="T672">22</text:span><text:span text:style-name="T673">日（星期二）</text:span><text:span text:style-name="T674">下午</text:span><text:span text:style-name="T675">2</text:span><text:span text:style-name="T676">時</text:span></text:p>
          </table:table-cell>
        </table:table-row>
        <table:table-row table:style-name="TableRow677">
          <table:table-cell table:style-name="TableCell678">
            <text:p text:style-name="P679"><text:span text:style-name="T680">第</text:span><text:span text:style-name="T681">2</text:span><text:span text:style-name="T682">次甄選結果通知</text:span></text:p>
          </table:table-cell>
          <table:table-cell table:style-name="TableCell683">
            <text:p text:style-name="P684"><text:span text:style-name="T685">114</text:span><text:span text:style-name="T686">年</text:span><text:span text:style-name="T687">7</text:span><text:span text:style-name="T688">月</text:span><text:span text:style-name="T689">24</text:span><text:span text:style-name="T690">日（星期四）</text:span><text:span text:style-name="T691">下午</text:span><text:span text:style-name="T692">2</text:span><text:span text:style-name="T693">時</text:span></text:p>
          </table:table-cell>
        </table:table-row>
        <table:table-row table:style-name="TableRow694">
          <table:table-cell table:style-name="TableCell695">
            <text:p text:style-name="P696">第3次甄選結果通知</text:p>
          </table:table-cell>
          <table:table-cell table:style-name="TableCell697">
            <text:p text:style-name="P698"><text:span text:style-name="T699">114</text:span><text:span text:style-name="T700">年</text:span><text:span text:style-name="T701">7</text:span><text:span text:style-name="T702">月</text:span><text:span text:style-name="T703">26</text:span><text:span text:style-name="T704">日（星期六）</text:span><text:span text:style-name="T705">下午</text:span><text:span text:style-name="T706">2</text:span><text:span text:style-name="T707">時</text:span></text:p>
          </table:table-cell>
        </table:table-row>
        <table:table-row table:style-name="TableRow708">
          <table:table-cell table:style-name="TableCell709">
            <text:p text:style-name="P710">第4次甄選結果通知</text:p>
          </table:table-cell>
          <table:table-cell table:style-name="TableCell711">
            <text:p text:style-name="P712"><text:span text:style-name="T713">114</text:span><text:span text:style-name="T714">年</text:span><text:span text:style-name="T715">7</text:span><text:span text:style-name="T716">月</text:span><text:span text:style-name="T717">28</text:span><text:span text:style-name="T718">日（星期一）</text:span><text:span text:style-name="T719">下午</text:span><text:span text:style-name="T720">2</text:span><text:span text:style-name="T721">時</text:span></text:p>
          </table:table-cell>
        </table:table-row>
        <table:table-row table:style-name="TableRow722">
          <table:table-cell table:style-name="TableCell723">
            <text:p text:style-name="P724">第5次甄選結果通知</text:p>
          </table:table-cell>
          <table:table-cell table:style-name="TableCell725">
            <text:p text:style-name="P726"><text:span text:style-name="T727">114</text:span><text:span text:style-name="T728">年</text:span><text:span text:style-name="T729">7</text:span><text:span text:style-name="T730">月</text:span><text:span text:style-name="T731">30</text:span><text:span text:style-name="T732">日（星期三）</text:span><text:span text:style-name="T733">下午</text:span><text:span text:style-name="T734">2</text:span><text:span text:style-name="T735">時</text:span></text:p>
          </table:table-cell>
        </table:table-row>
      </table:table>
      <text:p text:style-name="P736"><text:bookmark-end text:name="_Hlk171332292"/>二、成績複查</text:p>
      <text:p text:style-name="P737"><text:span text:style-name="T738">(</text:span><text:span text:style-name="T739">一</text:span><text:span text:style-name="T740">)</text:span><text:span text:style-name="T741">成績</text:span><text:span text:style-name="T742">複查</text:span><text:span text:style-name="T743">時間：</text:span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第</text:span><text:span text:style-name="T751">1</text:span><text:span text:style-name="T752">次甄選成績複查</text:span></text:p>
          </table:table-cell>
          <table:table-cell table:style-name="TableCell753">
            <text:p text:style-name="P754"><text:span text:style-name="T755">114</text:span><text:span text:style-name="T756">年</text:span><text:span text:style-name="T757">7</text:span><text:span text:style-name="T758">月</text:span><text:span text:style-name="T759">22</text:span><text:span text:style-name="T760">日（星期二）</text:span><text:span text:style-name="T761">下午</text:span><text:span text:style-name="T762">3</text:span><text:span text:style-name="T763">時</text:span></text:p>
          </table:table-cell>
        </table:table-row>
        <table:table-row table:style-name="TableRow764">
          <table:table-cell table:style-name="TableCell765">
            <text:p text:style-name="P766"><text:span text:style-name="T767">第</text:span><text:span text:style-name="T768">2</text:span><text:span text:style-name="T769">次甄選成績複查</text:span></text:p>
          </table:table-cell>
          <table:table-cell table:style-name="TableCell770">
            <text:p text:style-name="P771"><text:span text:style-name="T772">114</text:span><text:span text:style-name="T773">年</text:span><text:span text:style-name="T774">7</text:span><text:span text:style-name="T775">月</text:span><text:span text:style-name="T776">24</text:span><text:span text:style-name="T777">日（星期四）</text:span><text:span text:style-name="T778">下午</text:span><text:span text:style-name="T779">3</text:span><text:span text:style-name="T780">時</text:span></text:p>
          </table:table-cell>
        </table:table-row>
        <table:table-row table:style-name="TableRow781">
          <table:table-cell table:style-name="TableCell782">
            <text:p text:style-name="P783">第3次甄選成績複查</text:p>
          </table:table-cell>
          <table:table-cell table:style-name="TableCell784">
            <text:p text:style-name="P785"><text:span text:style-name="T786">114</text:span><text:span text:style-name="T787">年</text:span><text:span text:style-name="T788">7</text:span><text:span text:style-name="T789">月</text:span><text:span text:style-name="T790">26</text:span><text:span text:style-name="T791">日（星期六）</text:span><text:span text:style-name="T792">下午</text:span><text:span text:style-name="T793">3</text:span><text:span text:style-name="T794">時</text:span></text:p>
          </table:table-cell>
        </table:table-row>
        <table:table-row table:style-name="TableRow795">
          <table:table-cell table:style-name="TableCell796">
            <text:p text:style-name="P797">第4次甄選成績複查</text:p>
          </table:table-cell>
          <table:table-cell table:style-name="TableCell798">
            <text:p text:style-name="P799"><text:span text:style-name="T800">114</text:span><text:span text:style-name="T801">年</text:span><text:span text:style-name="T802">7</text:span><text:span text:style-name="T803">月</text:span><text:span text:style-name="T804">28</text:span><text:span text:style-name="T805">日（星期一）</text:span><text:span text:style-name="T806">下午</text:span><text:span text:style-name="T807">3</text:span><text:span text:style-name="T808">時</text:span></text:p>
          </table:table-cell>
        </table:table-row>
        <table:table-row table:style-name="TableRow809">
          <table:table-cell table:style-name="TableCell810">
            <text:p text:style-name="P811">第5次甄選成績複查</text:p>
          </table:table-cell>
          <table:table-cell table:style-name="TableCell812">
            <text:p text:style-name="P813"><text:span text:style-name="T814">114</text:span><text:span text:style-name="T815">年</text:span><text:span text:style-name="T816">7</text:span><text:span text:style-name="T817">月</text:span><text:span text:style-name="T818">30</text:span><text:span text:style-name="T819">日（</text:span><text:span text:style-name="T820">星期三</text:span><text:span text:style-name="T821">）</text:span><text:span text:style-name="T822">下午</text:span><text:span text:style-name="T823">3</text:span><text:span text:style-name="T824">時</text:span></text:p>
          </table:table-cell>
        </table:table-row>
      </table:table>
      <text:p text:style-name="P825"><text:span text:style-name="T826">(</text:span><text:span text:style-name="T827">二</text:span><text:span text:style-name="T828">)</text:span><text:span text:style-name="T829">凡欲申請複查成績者，請攜帶准考證，限本人或委託人</text:span><text:span text:style-name="T830">(</text:span><text:span text:style-name="T831">需攜帶委託書</text:span><text:span text:style-name="T832">)</text:span><text:span text:style-name="T833">親自於上述時間，至本校教務處以書面申請【申請複查考試成績，不得</text:span><text:span text:style-name="T834">要求提供參考答案，亦不得</text:span><text:span text:style-name="T835">要求告知試教委員及口試委員之姓名或其他有關資料】。</text:span></text:p>
      <text:p text:style-name="P836"><text:span text:style-name="T837">三、甄選結果公告：錄取名單</text:span><text:span text:style-name="T838">公告在</text:span><text:span text:style-name="T839">教育局資訊中心</text:span><text:span text:style-name="T840">及本校網站</text:span><text:span text:style-name="T841">並通知錄取人員</text:span><text:span text:style-name="T842">。</text:span>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第</text:span><text:span text:style-name="T850">1</text:span><text:span text:style-name="T851">次</text:span><text:span text:style-name="T852">甄選</text:span><text:span text:style-name="T853">結果公告</text:span></text:p>
          </table:table-cell>
          <table:table-cell table:style-name="TableCell854">
            <text:p text:style-name="P855"><text:span text:style-name="T856">114</text:span><text:span text:style-name="T857">年</text:span><text:span text:style-name="T858">7</text:span><text:span text:style-name="T859">月</text:span><text:span text:style-name="T860">22</text:span><text:span text:style-name="T861">日（星期二）</text:span><text:span text:style-name="T862">下午</text:span><text:span text:style-name="T863">4</text:span><text:span text:style-name="T864">時</text:span></text:p>
          </table:table-cell>
        </table:table-row>
        <table:table-row table:style-name="TableRow865">
          <table:table-cell table:style-name="TableCell866">
            <text:p text:style-name="P867"><text:span text:style-name="T868">第</text:span><text:span text:style-name="T869">2</text:span><text:span text:style-name="T870">次</text:span><text:span text:style-name="T871">甄選</text:span><text:span text:style-name="T872">結果公告</text:span></text:p>
          </table:table-cell>
          <table:table-cell table:style-name="TableCell873">
            <text:p text:style-name="P874"><text:span text:style-name="T875">114</text:span><text:span text:style-name="T876">年</text:span><text:span text:style-name="T877">7</text:span><text:span text:style-name="T878">月</text:span><text:span text:style-name="T879">24</text:span><text:span text:style-name="T880">日（星期四）</text:span><text:span text:style-name="T881">下午</text:span><text:span text:style-name="T882">4</text:span><text:span text:style-name="T883">時</text:span></text:p>
          </table:table-cell>
        </table:table-row>
        <table:table-row table:style-name="TableRow884">
          <table:table-cell table:style-name="TableCell885">
            <text:p text:style-name="P886"><text:span text:style-name="T887">第</text:span><text:span text:style-name="T888">3</text:span><text:span text:style-name="T889">次</text:span><text:span text:style-name="T890">甄選</text:span><text:span text:style-name="T891">結果公告</text:span></text:p>
          </table:table-cell>
          <table:table-cell table:style-name="TableCell892">
            <text:p text:style-name="P893"><text:span text:style-name="T894">114</text:span><text:span text:style-name="T895">年</text:span><text:span text:style-name="T896">7</text:span><text:span text:style-name="T897">月</text:span><text:span text:style-name="T898">26</text:span><text:span text:style-name="T899">日（星期六）</text:span><text:span text:style-name="T900">下午</text:span><text:span text:style-name="T901">4</text:span><text:span text:style-name="T902">時</text:span></text:p>
          </table:table-cell>
        </table:table-row>
        <table:table-row table:style-name="TableRow903">
          <table:table-cell table:style-name="TableCell904">
            <text:p text:style-name="P905"><text:span text:style-name="T906">第</text:span><text:span text:style-name="T907">4</text:span><text:span text:style-name="T908">次</text:span><text:span text:style-name="T909">甄選</text:span><text:span text:style-name="T910">結果公告</text:span></text:p>
          </table:table-cell>
          <table:table-cell table:style-name="TableCell911">
            <text:p text:style-name="P912"><text:span text:style-name="T913">114</text:span><text:span text:style-name="T914">年</text:span><text:span text:style-name="T915">7</text:span><text:span text:style-name="T916">月</text:span><text:span text:style-name="T917">28</text:span><text:span text:style-name="T918">日（星期一）</text:span><text:span text:style-name="T919">下午</text:span><text:span text:style-name="T920">4</text:span><text:span text:style-name="T921">時</text:span></text:p>
          </table:table-cell>
        </table:table-row>
        <table:table-row table:style-name="TableRow922">
          <table:table-cell table:style-name="TableCell923">
            <text:p text:style-name="P924"><text:span text:style-name="T925">第</text:span><text:span text:style-name="T926">5</text:span><text:span text:style-name="T927">次</text:span><text:span text:style-name="T928">甄選</text:span><text:span text:style-name="T929">結果公告</text:span></text:p>
          </table:table-cell>
          <table:table-cell table:style-name="TableCell930">
            <text:p text:style-name="P931"><text:span text:style-name="T932">114</text:span><text:span text:style-name="T933">年</text:span><text:span text:style-name="T934">7</text:span><text:span text:style-name="T935">月</text:span><text:span text:style-name="T936">30</text:span><text:span text:style-name="T937">日（星期三）</text:span><text:span text:style-name="T938">下午</text:span><text:span text:style-name="T939">4</text:span><text:span text:style-name="T940">時</text:span></text:p>
          </table:table-cell>
        </table:table-row>
      </table:table>
      <text:p text:style-name="P941"><text:span text:style-name="T942">四、</text:span><text:span text:style-name="T943">第</text:span><text:span text:style-name="T944">1</text:span><text:span text:style-name="T945">次招考錄取人員須於</text:span><text:span text:style-name="T946">114</text:span><text:span text:style-name="T947">年</text:span><text:span text:style-name="T948">7</text:span><text:span text:style-name="T949">月</text:span><text:span text:style-name="T950">23</text:span><text:span text:style-name="T951">日</text:span><text:span text:style-name="T952">(</text:span><text:span text:style-name="T953">星期三</text:span><text:span text:style-name="T954">)</text:span><text:span text:style-name="T955">上午</text:span><text:span text:style-name="T956">9</text:span><text:span text:style-name="T957">時</text:span><text:span text:style-name="T958">到本校接受教評會審查，審查通過後至人事室報到，如逾期未報到者，即予取消應聘資格，並由備取人員依序遞補，第</text:span><text:span text:style-name="T959">2</text:span><text:span text:style-name="T960">次第</text:span><text:span text:style-name="T961">3</text:span><text:span text:style-name="T962">次</text:span><text:span text:style-name="T963">第</text:span><text:span text:style-name="T964">4</text:span><text:span text:style-name="T965">次</text:span><text:span text:style-name="T966">招</text:span><text:span text:style-name="T967">第</text:span><text:span text:style-name="T968">5</text:span><text:span text:style-name="T969">次</text:span><text:span text:style-name="T970">考錄取人員受教評會審查日期另行通知。</text:span></text:p>
      <text:p text:style-name="P971"><text:span text:style-name="T972">玖、</text:span><text:span text:style-name="T973">其他</text:span><text:span text:style-name="T974">：</text:span><text:span text:style-name="T975"><text:s/></text:span></text:p>
      <text:p text:style-name="P976">一、如遇天然災害或不可抗力之因素，而致上述日期需作變更，悉於本校校門及網路公告。<text:s/></text:p>
      <text:soft-page-break/>
      <text:p text:style-name="P977">二、應考人之基本條件、報名資格，如於聘任後發現偽造不實者，應予解聘，尚未聘任者，註銷錄取資格，如涉及刑責，應由應考人自行負責。</text:p>
      <text:p text:style-name="P978"><text:span text:style-name="T979">三、錄取人員</text:span><text:span text:style-name="T980">應於簽約後</text:span><text:span text:style-name="T981">7</text:span><text:span text:style-name="T982">日內繳交</text:span><text:span text:style-name="T983">繳交勞動部認可之醫療機構所開具之體格檢查表予分發學校</text:span><text:span text:style-name="T984">，不合格者取消錄取資格，不得異議。</text:span></text:p>
      <text:p text:style-name="P985"><text:span text:style-name="T986">四、錄取聘任之代理教師於受聘期間，應享之權利與義務，則依教育部訂定發布之「</text:span><text:span text:style-name="T987">高級中等以下學校兼任代課及代理教師聘任辦法</text:span><text:span text:style-name="T988">」第</text:span><text:span text:style-name="T989">14</text:span><text:span text:style-name="T990">條、第</text:span><text:span text:style-name="T991">15</text:span><text:span text:style-name="T992">條暨「臺南市</text:span><text:span text:style-name="T993">高級中等以下學校</text:span><text:span text:style-name="T994">兼任代課及代理教師聘任補充規定」等相關規定辦理。</text:span></text:p>
      <text:p text:style-name="P995"><text:span text:style-name="T996">拾、本簡章如有未盡事宜，悉依有關法令規定辦理，如若有相關試務疑問可撥打</text:span><text:span text:style-name="T997">6852177-2012</text:span><text:span text:style-name="T998">(</text:span><text:span text:style-name="T999">上班日</text:span><text:span text:style-name="T1000">)</text:span><text:span text:style-name="T1001">或</text:span><text:span text:style-name="T1002">Email</text:span><text:span text:style-name="T1003">到</text:span><text:span text:style-name="T1004">chein0324@gmail.com</text:span><text:span text:style-name="T1005">，</text:span><text:span text:style-name="T1006">假日皆有專人回覆。</text:span></text:p>
      <text:p text:style-name="P1007"/>
      <text:p text:style-name="P1008"><text:span text:style-name="T1009"><draw:frame draw:z-index="251656192" draw:id="id0" draw:style-name="a0" draw:name="Text Box 6" text:anchor-type="paragraph" svg:x="0.17361in" svg:y="-0.35486in" svg:width="0.75in" svg:height="0.375in" style:rel-width="scale" style:rel-height="scale"><draw:text-box><text:p text:style-name="P1010">附件<text:s/>1</text:p></draw:text-box><svg:title/><svg:desc/></draw:frame></text:span><text:span text:style-name="T1011">臺南市</text:span><text:span text:style-name="T1012">○○</text:span><text:span text:style-name="T1013">區</text:span><text:span text:style-name="T1014">○○</text:span><text:span text:style-name="T1015">國民小學</text:span><text:span text:style-name="T1016">114</text:span><text:span text:style-name="T1017">學年度普通班長期代理教師甄選</text:span><text:span text:style-name="T1018">報名表</text:span><text:span text:style-name="T1019"><text:s/></text:span></text:p>
      <text:p text:style-name="P1020"><text:span text:style-name="T1021">報名編號：</text:span><text:span text:style-name="T1022"><text:s text:c="7"/></text:span><text:span text:style-name="T1023">（學校填寫）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基本</text:p>
            <text:p text:style-name="P1035">資料</text:p>
          </table:table-cell>
          <table:table-cell table:style-name="TableCell1036">
            <text:p text:style-name="P1037">姓　名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><text:s text:c="2"/>性<text:s/>別</text:p>
          </table:table-cell>
          <table:table-cell table:style-name="TableCell1042">
            <text:p text:style-name="P1043">□男　<text:s text:c="2"/>□女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出生日期</text:p>
          </table:table-cell>
          <table:table-cell table:style-name="TableCell1048" table:number-columns-spanned="2">
            <text:p text:style-name="P1049"><text:s text:c="7"/>年<text:s text:c="4"/>　月<text:s text:c="2"/>　<text:s text:c="2"/>日<text:s text:c="12"/></text:p>
          </table:table-cell>
          <table:covered-table-cell/>
          <table:table-cell table:style-name="TableCell1050">
            <text:p text:style-name="P1051"><text:s text:c="2"/>年<text:s/>齡</text:p>
          </table:table-cell>
          <table:table-cell table:style-name="TableCell1052">
            <text:p text:style-name="P1053"><text:s text:c="8"/>歲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通訊地址</text:span></text:p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聯絡電話<text:s text:c="2"/></text:p>
          </table:table-cell>
          <table:table-cell table:style-name="TableCell1067" table:number-columns-spanned="4">
            <text:p text:style-name="P1068">手機: <text:s text:c="22"/>住家: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應徵類別</text:p>
          </table:table-cell>
          <table:table-cell table:style-name="TableCell1072" table:number-columns-spanned="5">
            <text:p text:style-name="P1073">□一般長期代理教師(四)</text:p>
            <text:p text:style-name="P1074">□一般長期代理教師(三)</text:p>
            <text:p text:style-name="P1075">□音樂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<text:span text:style-name="T1079">教師證</text:span></text:p>
          </table:table-cell>
          <table:table-cell table:style-name="TableCell1080" table:number-columns-spanned="2">
            <text:p text:style-name="P1081"><text:span text:style-name="T1082">類別：</text:span></text:p>
          </table:table-cell>
          <table:covered-table-cell/>
          <table:table-cell table:style-name="TableCell1083" table:number-columns-spanned="3">
            <text:p text:style-name="P1084">登記年月：</text:p>
            <text:p text:style-name="P1085"><text:span text:style-name="T1086">證書字號：</text:span></text:p>
          </table:table-cell>
          <table:covered-table-cell/>
          <table:covered-table-cell/>
        </table:table-row>
        <table:table-row table:style-name="TableRow1087">
          <table:table-cell table:style-name="TableCell1088" table:number-rows-spanned="2">
            <text:p text:style-name="P1089">學歷</text:p>
          </table:table-cell>
          <table:table-cell table:style-name="TableCell1090" table:number-columns-spanned="5">
            <text:p text:style-name="P109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5">
            <text:p text:style-name="P1095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簡要自述</text:p>
          </table:table-cell>
          <table:table-cell table:style-name="TableCell1099" table:number-columns-spanned="5"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</table:table-cell>
          <table:covered-table-cell/>
          <table:covered-table-cell/>
          <table:covered-table-cell/>
          <table:covered-table-cell/>
        </table:table-row>
      </table:table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6">
            <text:p text:style-name="P1129">年資</text:p>
            <text:p text:style-name="P1130">(經歷)</text:p>
          </table:table-cell>
          <table:table-cell table:style-name="TableCell1131" table:number-columns-spanned="2">
            <text:p text:style-name="P1132">編號</text:p>
          </table:table-cell>
          <table:covered-table-cell/>
          <table:table-cell table:style-name="TableCell1133" table:number-columns-spanned="2">
            <text:p text:style-name="P1134">服務學校</text:p>
          </table:table-cell>
          <table:covered-table-cell/>
          <table:table-cell table:style-name="TableCell1135" table:number-columns-spanned="3">
            <text:p text:style-name="P1136">任職期間</text:p>
          </table:table-cell>
          <table:covered-table-cell/>
          <table:covered-table-cell/>
          <table:table-cell table:style-name="TableCell1137" table:number-columns-spanned="2">
            <text:p text:style-name="P1138">合計</text:p>
          </table:table-cell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2">
            <text:p text:style-name="P1142"><text:span text:style-name="T1143">1</text:span></text:p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3">
            <text:p text:style-name="P114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8" table:number-columns-spanned="2">
            <text:p text:style-name="P1149">計<text:s text:c="4"/>年<text:s text:c="4"/>月</text:p>
          </table:table-cell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2">
            <text:p text:style-name="P1153">2</text:p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3">
            <text:p text:style-name="P115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8" table:number-columns-spanned="2">
            <text:p text:style-name="P1159">計<text:s text:c="4"/>年<text:s text:c="4"/>月</text:p>
          </table:table-cell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2">
            <text:p text:style-name="P1163">3</text:p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3">
            <text:p text:style-name="P116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8" table:number-columns-spanned="2">
            <text:p text:style-name="P1169">計<text:s text:c="4"/>年<text:s text:c="4"/>月</text:p>
          </table:table-cell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2">
            <text:p text:style-name="P1173">4</text:p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8" table:number-columns-spanned="2">
            <text:p text:style-name="P1179">計<text:s text:c="4"/>年<text:s text:c="4"/>月</text:p>
          </table:table-cell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2">
            <text:p text:style-name="P1183">5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3">
            <text:p text:style-name="P118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8" table:number-columns-spanned="2">
            <text:p text:style-name="P1189">計<text:s text:c="4"/>年<text:s text:c="4"/>月</text:p>
          </table:table-cell>
          <table:covered-table-cell/>
        </table:table-row>
        <table:table-row table:style-name="TableRow1190">
          <table:table-cell table:style-name="TableCell1191">
            <text:p text:style-name="P1192">重要</text:p>
            <text:p text:style-name="P1193">獎勵</text:p>
            <text:p text:style-name="P1194">事蹟</text:p>
            <text:p text:style-name="P1195">(條列)</text:p>
          </table:table-cell>
          <table:table-cell table:style-name="TableCell1196" table:number-columns-spanned="9"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申</text:p>
            <text:p text:style-name="P1208">請</text:p>
            <text:p text:style-name="P1209">人</text:p>
            <text:p text:style-name="P1210">切</text:p>
            <text:p text:style-name="P1211">結</text:p>
            <text:p text:style-name="P1212">簽</text:p>
            <text:p text:style-name="P1213">章</text:p>
          </table:table-cell>
          <table:table-cell table:style-name="TableCell1214" table:number-columns-spanned="9">
            <text:p text:style-name="P1215">本人切結以下各點：</text:p>
            <text:p text:style-name="P1216">1.本人「無違反教師法第十四條第一項各款之情事」。</text:p>
            <text:p text:style-name="P1217">2.本人「無涉校園性侵害或性騷擾事件尚在調查階段之情事」。</text:p>
            <text:p text:style-name="P1218">3.本人「無已進入不適任教師處理流程輔導期之情事」。</text:p>
            <text:p text:style-name="P1219">以上資料由本人親自填寫，如經錄取後發現有不實情事，除願意接受解聘外，本人願負一切相關法律責任。</text:p>
            <text:p text:style-name="P1220"><text:span text:style-name="T1221"><text:s text:c="27"/></text:span><text:span text:style-name="T1222"><text:s text:c="24"/></text:span><text:span text:style-name="T1223"><text:s text:c="2"/></text:span><text:span text:style-name="T1224"><text:s/>(<text:s/></text:span><text:span text:style-name="T1225">申請人切結簽名蓋章</text:span><text:span text:style-name="T1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rows-spanned="7">
            <text:p text:style-name="P1229">證<text:s/>件<text:s/>名<text:s/>稱<text:s/>【由學校人員查填】</text:p>
          </table:table-cell>
          <table:table-cell table:style-name="TableCell1230">
            <text:p text:style-name="P1231">項目</text:p>
          </table:table-cell>
          <table:table-cell table:style-name="TableCell1232" table:number-columns-spanned="5">
            <text:p text:style-name="P1233">文件名稱</text:p>
          </table:table-cell>
          <table:covered-table-cell/>
          <table:covered-table-cell/>
          <table:covered-table-cell/>
          <table:covered-table-cell/>
          <table:table-cell table:style-name="TableCell1234" table:number-columns-spanned="2">
            <text:p text:style-name="P1235">查驗項目是否完備</text:p>
          </table:table-cell>
          <table:covered-table-cell/>
          <table:table-cell table:style-name="TableCell1236">
            <text:p text:style-name="P1237">備<text:s text:c="2"/>註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1</text:p>
          </table:table-cell>
          <table:table-cell table:style-name="TableCell1242" table:number-columns-spanned="5">
            <text:p text:style-name="P1243"><text:span text:style-name="T1244">報名表</text:span><text:span text:style-name="T1245">1</text:span><text:span text:style-name="T1246">份</text:span></text:p>
          </table:table-cell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>□<text:s/>有<text:s text:c="5"/>□<text:s/>無</text:p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2</text:p>
          </table:table-cell>
          <table:table-cell table:style-name="TableCell1255" table:number-columns-spanned="5">
            <text:p text:style-name="P1256"><text:span text:style-name="T1257">國民身份證</text:span><text:span text:style-name="T1258">正本查驗</text:span><text:span text:style-name="T1259">,</text:span><text:span text:style-name="T1260">影本</text:span><text:span text:style-name="T1261">1</text:span><text:span text:style-name="T1262">份</text:span></text:p>
          </table:table-cell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<text:span text:style-name="T1265">□<text:s/></text:span><text:span text:style-name="T1266">有</text:span><text:span text:style-name="T1267"><text:s text:c="5"/>□<text:s/></text:span><text:span text:style-name="T1268">無</text:span></text:p>
          </table:table-cell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3</text:p>
          </table:table-cell>
          <table:table-cell table:style-name="TableCell1275" table:number-columns-spanned="5">
            <text:p text:style-name="P1276"><text:span text:style-name="T1277">合格教師證（教程證書）</text:span><text:span text:style-name="T1278">正本查驗</text:span><text:span text:style-name="T1279">,</text:span><text:span text:style-name="T1280">影本</text:span><text:span text:style-name="T1281">1</text:span><text:span text:style-name="T1282">份</text:span></text:p>
          </table:table-cell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P1284"><text:s/>□<text:s/>有<text:s text:c="5"/>□<text:s/>無</text:p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4</text:p>
          </table:table-cell>
          <table:table-cell table:style-name="TableCell1291" table:number-columns-spanned="5">
            <text:p text:style-name="P1292"><text:span text:style-name="T1293">最高學歷證件正本查驗</text:span><text:span text:style-name="T1294">,</text:span><text:span text:style-name="T1295">影本</text:span><text:span text:style-name="T1296">1</text:span><text:span text:style-name="T1297">份</text:span>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2">
            <text:p text:style-name="P1299"><text:s/>□<text:s/>有<text:s text:c="5"/>□<text:s/>無</text:p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6</text:p>
          </table:table-cell>
          <table:table-cell table:style-name="TableCell1306" table:number-columns-spanned="5">
            <text:p text:style-name="P1307"><text:span text:style-name="T1308">教學檔案資料一份（</text:span><text:span text:style-name="T1309">A4</text:span><text:span text:style-name="T1310">大小</text:span><text:span text:style-name="T1311">5</text:span><text:span text:style-name="T1312">頁以內）</text:span>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><text:s/>□<text:s/>有<text:s text:c="5"/>□<text:s/>無</text:p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7</text:p>
          </table:table-cell>
          <table:table-cell table:style-name="TableCell1321" table:number-columns-spanned="5">
            <text:p text:style-name="P1322"><text:span text:style-name="T1323">退伍令或免服役證明</text:span><text:span text:style-name="T1324">正本查驗</text:span><text:span text:style-name="T1325">,</text:span><text:span text:style-name="T1326">影本</text:span><text:span text:style-name="T1327">1</text:span><text:span text:style-name="T1328">份</text:span>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P1330"><text:s/>□<text:s/>有<text:s text:c="5"/>□<text:s/>無</text:p>
          </table:table-cell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>審查意見</text:p>
          </table:table-cell>
          <table:covered-table-cell/>
          <table:table-cell table:style-name="TableCell1336" table:number-columns-spanned="2">
            <text:p text:style-name="P1337">□資格符合</text:p>
            <text:p text:style-name="P1338"><text:span text:style-name="T1339">□</text:span><text:span text:style-name="T1340">資格不符</text:span></text:p>
          </table:table-cell>
          <table:covered-table-cell/>
          <table:table-cell table:style-name="TableCell1341" table:number-columns-spanned="2">
            <text:p text:style-name="P1342">審查人</text:p>
          </table:table-cell>
          <table:covered-table-cell/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</table:table-row>
      </table:table>
      <text:soft-page-break/>
      <text:p text:style-name="P1345"><text:span text:style-name="T1346"><draw:frame draw:z-index="251657216" draw:id="id1" draw:style-name="a1" draw:name="Text Box 7" text:anchor-type="paragraph" svg:x="0.125in" svg:y="0in" svg:width="0.875in" svg:height="0.375in" style:rel-width="scale" style:rel-height="scale"><draw:text-box><text:p text:style-name="P1347">附件2</text:p></draw:text-box><svg:title/><svg:desc/></draw:frame></text:span><text:span text:style-name="T1348">委</text:span><text:span text:style-name="T1349"><text:s/></text:span><text:span text:style-name="T1350">託</text:span><text:span text:style-name="T1351"><text:s/></text:span><text:span text:style-name="T1352">書</text:span></text:p>
      <text:p text:style-name="P1353"/>
      <text:p text:style-name="P1354"><text:span text:style-name="T1355">　　　</text:span><text:span text:style-name="T1356">立委託書人</text:span><text:span text:style-name="T1357">　　　</text:span><text:span text:style-name="T1358"><text:s/></text:span><text:span text:style-name="T1359">　</text:span><text:span text:style-name="T1360"><text:s/></text:span><text:span text:style-name="T1361">　</text:span><text:span text:style-name="T1362">因故無法親自辦理臺南市白河</text:span><text:span text:style-name="T1363">區</text:span></text:p>
      <text:p text:style-name="P1364"><text:span text:style-name="T1365">白河國民小學</text:span><text:span text:style-name="T1366">114</text:span><text:span text:style-name="T1367">學年度普通班長期代理</text:span><text:span text:style-name="T1368">教師</text:span><text:span text:style-name="T1369">甄試報名，現全委託</text:span><text:span text:style-name="T1370">　　　</text:span><text:span text:style-name="T1371"><text:s/></text:span><text:span text:style-name="T1372">　</text:span><text:span text:style-name="T1373"><text:s/></text:span><text:span text:style-name="T1374">　</text:span><text:span text:style-name="T1375">代為辦理報名手續，並保證絕無異議。</text:span></text:p>
      <text:p text:style-name="P1376"/>
      <text:p text:style-name="P1377">此致</text:p>
      <text:p text:style-name="P1378"><text:span text:style-name="T1379">臺南市白河區白河國民小學教師甄選委員會</text:span></text:p>
      <text:p text:style-name="P1380"/>
      <text:p text:style-name="P1381">委　　託　　人：　　　　　　　　（簽章）</text:p>
      <text:p text:style-name="P1382">身分證統一編號：</text:p>
      <text:p text:style-name="P1383">聯　絡　電　話：</text:p>
      <text:p text:style-name="P1384">戶　籍　地　址：</text:p>
      <text:p text:style-name="P1385"/>
      <text:p text:style-name="P1386">受　委　託　人：<text:tab/><text:tab/>　　　　<text:s text:c="2"/>　（簽章）</text:p>
      <text:p text:style-name="P1387">身分證統一編號：</text:p>
      <text:p text:style-name="P1388">聯　絡　電　話：</text:p>
      <text:p text:style-name="P1389">戶　籍　地　址：</text:p>
      <text:p text:style-name="P1390"/>
      <text:p text:style-name="P1391">中　　華　　民　　國　<text:s text:c="2"/>114　年　<text:s text:c="2"/>7　<text:s/>月　　<text:s/>　　日</text:p>
      <text:p text:style-name="P1392"/>
      <text:p text:style-name="P1393">附註：請受委託人攜帶本人及委託人雙方之國民身分證正本驗明身分。</text:p>
      <text:soft-page-break/>
      <text:p text:style-name="P1394"><text:span text:style-name="T1395"><draw:frame draw:z-index="251658240" draw:id="id2" draw:style-name="a2" draw:name="Text Box 10" text:anchor-type="paragraph" svg:x="0.01042in" svg:y="0.00278in" svg:width="0.875in" svg:height="0.375in" style:rel-width="scale" style:rel-height="scale"><draw:text-box><text:p text:style-name="P1396">附件3</text:p></draw:text-box><svg:title/><svg:desc/></draw:frame></text:span><text:span text:style-name="T1397">服務切結書</text:span></text:p>
      <text:p text:style-name="P1398"><text:span text:style-name="T1399">立切結書人</text:span><text:span text:style-name="T1400"><text:s text:c="10"/></text:span><text:span text:style-name="T1401">報名參加臺南市白河</text:span><text:span text:style-name="T1402">區白河</text:span><text:span text:style-name="T1403">國民小學</text:span><text:span text:style-name="T1404">114</text:span><text:span text:style-name="T1405">學年度普通班長期代理</text:span><text:span text:style-name="T1406">教師</text:span><text:span text:style-name="T1407">甄試，</text:span><text:span text:style-name="T1408">聘期自</text:span><text:span text:style-name="T1409">114</text:span><text:span text:style-name="T1410">年</text:span><text:span text:style-name="T1411">8</text:span><text:span text:style-name="T1412">月</text:span><text:span text:style-name="T1413">1</text:span><text:span text:style-name="T1414">日起</text:span><text:span text:style-name="T1415">至</text:span><text:span text:style-name="T1416"><text:s text:c="3"/>115</text:span><text:span text:style-name="T1417">年</text:span><text:span text:style-name="T1418"><text:s/>7<text:s/></text:span><text:span text:style-name="T1419">月</text:span><text:span text:style-name="T1420"><text:s/>31<text:s/></text:span><text:span text:style-name="T1421">日，經錄取報到後，需服務期滿，以免影響學生受教權益。</text:span></text:p>
      <text:p text:style-name="P1422"/>
      <text:p text:style-name="P1423">此致</text:p>
      <text:p text:style-name="P1424">臺南市白河區白河國民小學教師評審委員會</text:p>
      <text:p text:style-name="P1425"/>
      <text:p text:style-name="P1426">立切結書人：<text:s text:c="14"/>簽章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身份證字號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><text:s/></text:p>
      <text:p text:style-name="P1463"/>
      <text:p text:style-name="P1464"/>
      <text:p text:style-name="P1465"/>
      <text:p text:style-name="P1466"/>
      <text:p text:style-name="P1467"/>
      <text:p text:style-name="P1468">中<text:s/>華<text:s/>民<text:s/>國<text:s/>114<text:s/>年<text:s text:c="2"/>7 <text:s/>月<text:s text:c="4"/>日</text:p>
      <text:p text:style-name="P1469"/>
      <text:p text:style-name="P1470"><text:span text:style-name="T1471"><draw:frame draw:z-index="251659264" draw:id="id3" draw:style-name="a3" draw:name="Text Box 11" text:anchor-type="paragraph" svg:x="0.17708in" svg:y="0.16944in" svg:width="0.875in" svg:height="0.375in" style:rel-width="scale" style:rel-height="scale"><draw:text-box><text:p text:style-name="P1472">附件4</text:p></draw:text-box><svg:title/><svg:desc/></draw:frame></text:span></text:p>
      <text:p text:style-name="P1473"><text:span text:style-name="T1474">臺南市</text:span><text:span text:style-name="T1475">白河</text:span><text:span text:style-name="T1476">區白河</text:span><text:span text:style-name="T1477">國民小學</text:span><text:span text:style-name="T1478">114</text:span><text:span text:style-name="T1479">學年度普通班長期代理教師甄選</text:span></text:p>
      <text:p text:style-name="P1480"><text:span text:style-name="T1481"><text:s text:c="17"/></text:span><text:span text:style-name="T1482">成績複查申請書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應<text:s/>考<text:s/>人<text:s/>簽<text:s/>章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身分證字號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准<text:s/>考<text:s/>證<text:s/>號<text:s/>碼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應考類別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rows-spanned="2">
            <text:p text:style-name="P1508">聯<text:s/>絡<text:s/>方式</text:p>
          </table:table-cell>
          <table:table-cell table:style-name="TableCell1509">
            <text:p text:style-name="P1510">電話：</text:p>
          </table:table-cell>
          <table:table-cell table:style-name="TableCell1511" table:number-columns-spanned="2">
            <text:p text:style-name="P1512">E-MAIL：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手機：</text:p>
          </table:table-cell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 table:style-name="TableCell1520">
            <text:p text:style-name="P1521">住<text:s text:c="5"/>址</text:p>
          </table:table-cell>
          <table:table-cell table:style-name="TableCell1522" table:number-columns-spanned="3">
            <text:p text:style-name="P1523"/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>申<text:s/>請<text:s/>日<text:s/>期</text:p>
          </table:table-cell>
          <table:table-cell table:style-name="TableCell1527" table:number-columns-spanned="3">
            <text:p text:style-name="P1528"><text:span text:style-name="T1529">中</text:span><text:span text:style-name="T1530"><text:s/></text:span><text:span text:style-name="T1531">華</text:span><text:span text:style-name="T1532"><text:s/></text:span><text:span text:style-name="T1533">民</text:span><text:span text:style-name="T1534"><text:s/></text:span><text:span text:style-name="T1535">國</text:span><text:span text:style-name="T1536"><text:s text:c="2"/>114<text:s/></text:span><text:span text:style-name="T1537"><text:s/></text:span><text:span text:style-name="T1538">年</text:span><text:span text:style-name="T1539"><text:s/>7<text:s/></text:span><text:span text:style-name="T1540">月</text:span><text:span text:style-name="T1541"><text:s text:c="3"/></text:span><text:span text:style-name="T1542">日</text:span></text:p>
          </table:table-cell>
          <table:covered-table-cell/>
          <table:covered-table-cell/>
        </table:table-row>
        <table:table-row table:style-name="TableRow1543">
          <table:table-cell table:style-name="TableCell1544" table:number-columns-spanned="2">
            <text:p text:style-name="P1545">複<text:s text:c="2"/>查<text:s text:c="2"/>科<text:s text:c="2"/>目<text:s text:c="2"/>名<text:s text:c="2"/>稱</text:p>
          </table:table-cell>
          <table:covered-table-cell/>
          <table:table-cell table:style-name="TableCell1546" table:number-columns-spanned="2">
            <text:p text:style-name="P1547"><text:span text:style-name="T1548">複查科目</text:span><text:span text:style-name="T1549"><text:s text:c="2"/></text:span><text:span text:style-name="T1550">(</text:span><text:span text:style-name="T1551">請勾選欄</text:span><text:span text:style-name="T1552">)</text:span></text:p>
          </table:table-cell>
          <table:covered-table-cell/>
        </table:table-row>
        <table:table-row table:style-name="TableRow1553">
          <table:table-cell table:style-name="TableCell1554" table:number-columns-spanned="2">
            <text:p text:style-name="P1555">教<text:s text:c="2"/>師<text:s text:c="2"/>甄<text:s text:c="2"/>選<text:s text:c="2"/></text:p>
          </table:table-cell>
          <table:covered-table-cell/>
          <table:table-cell table:style-name="TableCell1556" table:number-columns-spanned="2">
            <text:p text:style-name="P1557"><text:span text:style-name="T1558">□<text:s/></text:span><text:span text:style-name="T1559">口試</text:span></text:p>
            <text:p text:style-name="P1560"><text:span text:style-name="T1561">□<text:s/></text:span><text:span text:style-name="T1562">試教</text:span></text:p>
            <text:p text:style-name="P1563"/>
          </table:table-cell>
          <table:covered-table-cell/>
        </table:table-row>
        <table:table-row table:style-name="TableRow1564">
          <table:table-cell table:style-name="TableCell1565">
            <text:p text:style-name="P1566">複<text:s/>查<text:s/>結<text:s/>果</text:p>
          </table:table-cell>
          <table:table-cell table:style-name="TableCell1567" table:number-columns-spanned="3">
            <text:p text:style-name="P1568"><text:span text:style-name="T1569">□</text:span><text:span text:style-name="T1570">複查結果無誤</text:span><text:span text:style-name="T1571">(</text:span><text:span text:style-name="T1572">詳見成績通知單</text:span><text:span text:style-name="T1573">)</text:span></text:p>
            <text:p text:style-name="P1574">□成績更正為<text:s text:c="7"/>分</text:p>
          </table:table-cell>
          <table:covered-table-cell/>
          <table:covered-table-cell/>
        </table:table-row>
        <table:table-row table:style-name="TableRow1575">
          <table:table-cell table:style-name="TableCell1576">
            <text:p text:style-name="P1577">甄<text:s/>選<text:s/>委<text:s/>員<text:s/>會</text:p>
            <text:p text:style-name="P1578">(教<text:s/>評<text:s/>會)</text:p>
            <text:p text:style-name="P1579">核<text:s text:c="5"/>章</text:p>
          </table:table-cell>
          <table:table-cell table:style-name="TableCell1580" table:number-columns-spanned="3">
            <text:p text:style-name="P1581"/>
          </table:table-cell>
          <table:covered-table-cell/>
          <table:covered-table-cell/>
        </table:table-row>
        <table:table-row table:style-name="TableRow1582">
          <table:table-cell table:style-name="TableCell1583" table:number-columns-spanned="4">
            <text:p text:style-name="P1584"><text:span text:style-name="T1585">注</text:span><text:span text:style-name="T1586">意事項：</text:span></text:p>
            <text:p text:style-name="P1587"><text:span text:style-name="T1588">一、</text:span><text:span text:style-name="T1589"><text:s/></text:span><text:span text:style-name="T1590">請於規定期限內</text:span><text:span text:style-name="T1591">，填妥申請書，並持准考證及國民身份證親</text:span><text:span text:style-name="T1592">自或委託（委託複查者需填寫委託</text:span></text:p>
            <text:p text:style-name="P1593"><text:s text:c="5"/>書）至本校提出申請，逾期不予受理，並以一次為限。</text:p>
            <text:p text:style-name="P1594">二、複查以複查原始分數及累計分數為限，應考人複查成績不得為下列行為：</text:p>
            <text:p text:style-name="P1595">（一）申請閱覽試卷。</text:p>
            <text:p text:style-name="P1596">（二）申請為任何複製行為。</text:p>
            <text:p text:style-name="P1597">（三）要求重新評閱。</text:p>
            <text:p text:style-name="P1598">（四）要求告知甄選委員、命題委員、閱卷委員、口試委員、試教委員之姓名及有關資料。</text:p>
            <text:p text:style-name="P159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00"/>
      <text:p text:style-name="P1601"/>
      <text:p text:style-name="P1602"><text:span text:style-name="T1603">臺南市白河區白河國民小學</text:span><text:span text:style-name="T1604">114</text:span><text:span text:style-name="T1605">學年度普通班長期代理教師甄選</text:span></text:p>
      <text:p text:style-name="P1606"><text:s text:c="26"/>成績通知單</text:p>
      <text:p text:style-name="P1607"/>
      <text:p text:style-name="內文"><text:span text:style-name="T1608"><text:s text:c="5"/></text:span><text:span text:style-name="T1609">姓名</text:span><text:span text:style-name="T1610">:</text:span><text:span text:style-name="T1611"><text:s text:c="12"/></text:span><text:span text:style-name="T1612"><text:s/></text:span><text:span text:style-name="T1613">報名號碼</text:span><text:span text:style-name="T1614">:</text:span><text:span text:style-name="T1615"><text:s text:c="8"/></text:span><text:span text:style-name="T1616"><text:s text:c="3"/></text:span><text:span text:style-name="T1617">第</text:span><text:span text:style-name="T1618"><text:s text:c="4"/></text:span><text:span text:style-name="T1619">次</text:span><text:span text:style-name="T1620"><text:s/></text:span><text:span text:style-name="T1621">甄選</text:span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<text:s text:c="5"/>項目</text:p>
          </table:table-cell>
          <table:table-cell table:style-name="TableCell1629">
            <text:p text:style-name="P1630"><text:span text:style-name="T1631">試教</text:span><text:span text:style-name="T1632">60%</text:span></text:p>
          </table:table-cell>
          <table:table-cell table:style-name="TableCell1633">
            <text:p text:style-name="P1634"><text:span text:style-name="T1635">口試</text:span><text:span text:style-name="T1636">40%</text:span></text:p>
          </table:table-cell>
        </table:table-row>
        <table:table-row table:style-name="TableRow1637">
          <table:table-cell table:style-name="TableCell1638">
            <text:p text:style-name="P1639"><text:s text:c="3"/>成績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 text:c="3"/>總分</text:p>
          </table:table-cell>
          <table:table-cell table:style-name="TableCell1647" table:number-columns-spanned="2">
            <text:p text:style-name="P1648"/>
          </table:table-cell>
          <table:covered-table-cell/>
        </table:table-row>
        <table:table-row table:style-name="TableRow1649">
          <table:table-cell table:style-name="TableCell1650">
            <text:p text:style-name="P1651">最低錄取標準</text:p>
          </table:table-cell>
          <table:table-cell table:style-name="TableCell1652" table:number-columns-spanned="2">
            <text:p text:style-name="P1653"/>
          </table:table-cell>
          <table:covered-table-cell/>
        </table:table-row>
        <table:table-row table:style-name="TableRow1654">
          <table:table-cell table:style-name="TableCell1655">
            <text:p text:style-name="P1656">甄選結果</text:p>
          </table:table-cell>
          <table:table-cell table:style-name="TableCell1657" table:number-columns-spanned="2">
            <text:p text:style-name="P1658">□錄取<text:s/>(□正取<text:s/>□備取<text:s/>)</text:p>
            <text:p text:style-name="P1659">□未錄取</text:p>
          </table:table-cell>
          <table:covered-table-cell/>
        </table:table-row>
      </table:table>
      <text:p text:style-name="內文"><text:s text:c="5"/><text:span text:style-name="T1660">說明</text:span><text:span text:style-name="T1661">:</text:span></text:p>
      <text:p text:style-name="內文"><text:span text:style-name="T1662"><text:s text:c="5"/></text:span><text:span text:style-name="T1663">一、成績複查時間</text:span><text:span text:style-name="T1664">:</text:span><text:span text:style-name="T1665"><text:s/>114</text:span><text:span text:style-name="T1666">年</text:span><text:span text:style-name="T1667"><text:s/>7</text:span><text:span text:style-name="T1668"><text:s/></text:span><text:span text:style-name="T1669"><text:s/></text:span><text:span text:style-name="T1670">月</text:span><text:span text:style-name="T1671"><text:s/></text:span><text:span text:style-name="T1672"><text:s/></text:span><text:span text:style-name="T1673"><text:s text:c="2"/></text:span><text:span text:style-name="T1674">日（星期</text:span><text:span text:style-name="T1675"><text:s/></text:span><text:span text:style-name="T1676">）</text:span><text:span text:style-name="T1677"><text:s text:c="2"/></text:span><text:span text:style-name="T1678">午</text:span><text:span text:style-name="T1679"><text:s/></text:span><text:span text:style-name="T1680"><text:s/></text:span><text:span text:style-name="T1681">時</text:span><text:span text:style-name="T1682"><text:s/></text:span><text:span text:style-name="T1683">前</text:span></text:p>
      <text:p text:style-name="P1684"><text:span text:style-name="T1685"><text:s text:c="5"/></text:span><text:span text:style-name="T1686">二、凡欲申請複查</text:span><text:span text:style-name="T1687">甄選結果</text:span><text:span text:style-name="T1688">者，請攜帶准考證，限本人或委託人</text:span><text:span text:style-name="T1689">(</text:span><text:span text:style-name="T1690">需攜帶委託書</text:span><text:span text:style-name="T1691">)</text:span><text:span text:style-name="T1692">親自於</text:span></text:p>
      <text:p text:style-name="P1693"><text:span text:style-name="T1694"><text:s text:c="7"/></text:span><text:span text:style-name="T1695">上述時間，至本校教務處以書面申請【申請複查考試成績，不得</text:span><text:span text:style-name="T1696">要求提供參考答案，</text:span></text:p>
      <text:p text:style-name="P1697"><text:span text:style-name="T1698"><text:s text:c="7"/></text:span><text:span text:style-name="T1699">亦不得</text:span><text:span text:style-name="T1700">要求告知試教委員及口試委員之姓名或其他有關資料】。</text:span></text:p>
      <text:p text:style-name="內文"/>
      <text:p text:style-name="內文"/>
      <text:p text:style-name="P1701"><text:span text:style-name="T1702"><text:s text:c="5"/></text:span><text:span text:style-name="T1703"><text:s/></text:span><text:span text:style-name="T1704">甄</text:span><text:span text:style-name="T1705"><text:s/></text:span><text:span text:style-name="T1706">選</text:span><text:span text:style-name="T1707"><text:s/></text:span><text:span text:style-name="T1708">委</text:span><text:span text:style-name="T1709"><text:s/></text:span><text:span text:style-name="T1710">員</text:span><text:span text:style-name="T1711"><text:s/></text:span><text:span text:style-name="T1712">會</text:span><text:span text:style-name="T1713">(</text:span><text:span text:style-name="T1714">教</text:span><text:span text:style-name="T1715"><text:s/></text:span><text:span text:style-name="T1716">評</text:span><text:span text:style-name="T1717"><text:s/></text:span><text:span text:style-name="T1718">會</text:span><text:span text:style-name="T1719">)</text:span><text:span text:style-name="T1720">蓋章</text:span><text:span text:style-name="T1721">:</text:span></text:p>
      <text:p text:style-name="P1722"/>
      <text:p text:style-name="P1723"/>
      <text:p text:style-name="P1724">中<text:s/>華<text:s/>民<text:s/>國<text:s text:c="2"/>114 <text:s/>年<text:s text:c="2"/>7 <text:s/>月<text:s text:c="4"/>日</text:p>
      <text:p text:style-name="P1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沈千又</dc:creator>
    <meta:creation-date>2025-07-16T00:17:00Z</meta:creation-date>
    <dc:date>2025-07-16T00:23:00Z</dc:date>
    <meta:print-date>2021-07-09T02:25:00Z</meta:print-date>
    <meta:template xlink:href="Normal" xlink:type="simple"/>
    <meta:editing-cycles>4</meta:editing-cycles>
    <meta:editing-duration>PT240S</meta:editing-duration>
    <meta:document-statistic meta:page-count="10" meta:paragraph-count="12" meta:word-count="915" meta:character-count="6123" meta:row-count="43" meta:non-whitespace-character-count="5220"/>
  </office:meta>
</office:document-meta>
</file>