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ｫ莵ｽｶﾂﾊ^ CN Regular" svg:font-family="ｫ莵ｽｶﾂﾊ^ CN Regular" style:font-family-generic="swiss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text-autospace="none" fo:text-align="center" fo:line-height="0.2916in" fo:margin-left="0.3284in" fo:margin-right="-0.013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style:text-autospace="none" fo:margin-top="0.0055in" fo:line-height="0.0416in"/>
      <style:text-properties style:font-name="ｫ莵ｽｶﾂﾊ^ CN Regular" style:font-name-asian="ｫ莵ｽｶﾂﾊ^ CN Regular" style:font-name-complex="ｫ莵ｽｶﾂﾊ^ CN Regular" style:letter-kerning="false" fo:font-size="3pt" style:font-size-asian="3pt" style:font-size-complex="3pt"/>
    </style:style>
    <style:style style:name="TableColumn6" style:family="table-column">
      <style:table-column-properties style:column-width="0.4145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0486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4048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5625in" style:use-optimal-column-width="false"/>
    </style:style>
    <style:style style:name="TableColumn22" style:family="table-column">
      <style:table-column-properties style:column-width="1.7465in" style:use-optimal-column-width="false"/>
    </style:style>
    <style:style style:name="Table5" style:family="table">
      <style:table-properties style:width="7.125in" fo:margin-left="0.0743in" table:align="left"/>
    </style:style>
    <style:style style:name="TableRow23" style:family="table-row">
      <style:table-row-properties style:row-height="0.3784in" style:use-optimal-row-height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 fo:margin-top="0.009in" fo:margin-left="0.977in" fo:margin-right="0.96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 fo:margin-top="0.009in" fo:margin-left="1.0402in" fo:margin-right="1.02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style:text-autospace="none" fo:margin-top="0.009in" fo:margin-left="0.5625in" fo:margin-right="-0.0138in">
        <style:tab-stops>
          <style:tab-stop style:type="left" style:position="0.451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Row35" style:family="table-row">
      <style:table-row-properties style:row-height="0.4513in" style:use-optimal-row-height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fo:line-height="0.2263in" fo:margin-left="0.0708in" fo:margin-right="-0.0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ｫ莵ｽｶﾂﾊ^ CN Regular" fo:letter-spacing="-0.0013in" style:letter-kerning="false" style:text-position="4.5% 100%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P41" style:parent-style-name="內文" style:family="paragraph">
      <style:paragraph-properties style:text-autospace="none" fo:line-height="0.2173in" fo:margin-right="0.0555in"/>
    </style:style>
    <style:style style:name="T42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line-height="0.2263in" fo:margin-left="0.0708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ｫ莵ｽｶﾂﾊ^ CN Regular" fo:letter-spacing="-0.0013in" style:letter-kerning="false" style:text-position="4.5% 100%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P60" style:parent-style-name="內文" style:family="paragraph">
      <style:paragraph-properties style:text-autospace="none" fo:line-height="0.2173in" fo:margin-right="0.0555in"/>
    </style:style>
    <style:style style:name="T61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Row77" style:family="table-row">
      <style:table-row-properties style:row-height="0.2569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內文" style:family="paragraph">
      <style:paragraph-properties style:text-autospace="none" fo:line-height="0.2263in" fo:margin-left="0.0423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內文" style:family="paragraph">
      <style:paragraph-properties style:text-autospace="none" fo:line-height="0.2263in" fo:margin-left="0.014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style:text-autospace="none" fo:line-height="0.2263in" fo:margin-left="0.0423in" fo:margin-right="-0.013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Row111" style:family="table-row">
      <style:table-row-properties style:row-height="0.2569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Row125" style:family="table-row">
      <style:table-row-properties style:row-height="0.2569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Row139" style:family="table-row">
      <style:table-row-properties style:row-height="0.5034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內文" style:family="paragraph">
      <style:paragraph-properties style:text-autospace="none" fo:line-height="0.1534in" fo:margin-right="0.0777in"/>
    </style:style>
    <style:style style:name="T145" style:parent-style-name="預設段落字型" style:family="text">
      <style:text-properties style:font-name="標楷體" style:font-name-asian="標楷體" style:font-name-complex="ｫ莵ｽｶﾂﾊ^ CN Regular" fo:letter-spacing="0.0013in" style:letter-kerning="false" style:text-position="10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ｫ莵ｽｶﾂﾊ^ CN Regular" fo:letter-spacing="0.002in" style:letter-kerning="false" style:text-position="10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ｫ莵ｽｶﾂﾊ^ CN Regular" fo:letter-spacing="0.0062in" style:letter-kerning="false" style:text-position="10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ｫ莵ｽｶﾂﾊ^ CN Regular" fo:letter-spacing="0.002in" style:letter-kerning="false" style:text-position="10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ｫ莵ｽｶﾂﾊ^ CN Regular" fo:letter-spacing="0.0062in" style:letter-kerning="false" style:text-position="10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ｫ莵ｽｶﾂﾊ^ CN Regular" fo:letter-spacing="0.0062in" style:letter-kerning="false" style:text-position="10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ｫ莵ｽｶﾂﾊ^ CN Regular" style:text-scale="99%" style:letter-kerning="false" style:text-position="10% 100%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font-name-complex="ｫ莵ｽｶﾂﾊ^ CN Regular" fo:letter-spacing="0.0013in" style:letter-kerning="false" style:text-position="10% 100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ｫ莵ｽｶﾂﾊ^ CN Regular" fo:letter-spacing="0.002in" style:letter-kerning="false" style:text-position="10% 100%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ｫ莵ｽｶﾂﾊ^ CN Regular" fo:letter-spacing="0.0062in" style:letter-kerning="false" style:text-position="10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ｫ莵ｽｶﾂﾊ^ CN Regular" fo:letter-spacing="0.002in" style:letter-kerning="false" style:text-position="10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ｫ莵ｽｶﾂﾊ^ CN Regular" fo:letter-spacing="0.0062in" style:letter-kerning="false" style:text-position="10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ｫ莵ｽｶﾂﾊ^ CN Regular" fo:letter-spacing="0.0062in" style:letter-kerning="false" style:text-position="10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ｫ莵ｽｶﾂﾊ^ CN Regular" fo:letter-spacing="0.002in" style:letter-kerning="false" style:text-position="10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ｫ莵ｽｶﾂﾊ^ CN Regular" style:text-scale="99%" style:letter-kerning="false" style:text-position="10% 100%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paragraph-properties style:text-autospace="none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Row212" style:family="table-row">
      <style:table-row-properties style:row-height="0.2583in" style:use-optimal-row-height="false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paragraph-properties style:text-autospace="none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row-height="0.2569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內文" style:family="paragraph">
      <style:paragraph-properties style:text-autospace="none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Row240" style:family="table-row">
      <style:table-row-properties style:row-height="0.5673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/>
    </style:style>
    <style:style style:name="T2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內文" style:family="paragraph">
      <style:paragraph-properties style:text-autospace="none" fo:text-align="center"/>
    </style:style>
    <style:style style:name="T2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ableRow260" style:family="table-row">
      <style:table-row-properties style:row-height="0.2569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62" style:parent-style-name="內文" style:family="paragraph">
      <style:paragraph-properties style:text-autospace="none" fo:line-height="0.2263in" fo:margin-left="0.0708in" fo:margin-right="-0.0138in">
        <style:tab-stops/>
      </style:paragraph-properties>
      <style:text-properties style:font-name="標楷體" style:font-name-asian="標楷體" style:font-name-complex="ｫ莵ｽｶﾂﾊ^ CN Regular" style:letter-kerning="false" fo:font-size="11pt" style:font-size-asian="11pt"/>
    </style:style>
    <style:style style:name="P263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P265" style:parent-style-name="內文" style:family="paragraph">
      <style:paragraph-properties style:text-autospace="none" fo:line-height="0.2263in" fo:margin-left="0.0708in" fo:margin-right="-0.0138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67" style:parent-style-name="內文" style:family="paragraph">
      <style:paragraph-properties style:text-autospace="none" fo:line-height="0.2263in" fo:margin-left="0.0375in" fo:margin-right="-0.013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內文" style:family="paragraph">
      <style:paragraph-properties style:text-autospace="none" fo:line-height="0.2263in" fo:margin-left="0.0708in" fo:margin-right="-0.0138in">
        <style:tab-stops/>
      </style:paragraph-properties>
      <style:text-properties style:font-name="標楷體" style:font-name-asian="標楷體" style:font-name-complex="ｫ莵ｽｶﾂﾊ^ CN Regular" style:letter-kerning="false" fo:font-size="11pt" style:font-size-asian="11pt"/>
    </style:style>
    <style:style style:name="P273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P275" style:parent-style-name="內文" style:family="paragraph">
      <style:paragraph-properties style:text-autospace="none" fo:line-height="0.2263in" fo:margin-left="0.0708in" fo:margin-right="-0.0138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內文" style:family="paragraph">
      <style:paragraph-properties style:text-autospace="none" fo:line-height="0.2263in" fo:margin-left="0.0375in" fo:margin-right="-0.013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ableRow283" style:family="table-row">
      <style:table-row-properties style:row-height="0.2569in" style:use-optimal-row-height="false"/>
    </style:style>
    <style:style style:name="P28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86" style:parent-style-name="內文" style:family="paragraph">
      <style:paragraph-properties style:text-autospace="none" fo:line-height="0.2263in" fo:margin-left="0.0375in" fo:margin-right="-0.01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ｫ莵ｽｶﾂﾊ^ CN Regular" fo:letter-spacing="-0.0013in" style:letter-kerning="false" style:text-position="4.5% 100%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29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內文" style:family="paragraph">
      <style:paragraph-properties style:text-autospace="none" fo:line-height="0.2263in" fo:margin-left="0.0375in" fo:margin-right="-0.01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ｫ莵ｽｶﾂﾊ^ CN Regular" fo:letter-spacing="-0.0013in" style:letter-kerning="false" style:text-position="4.5% 100%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Row302" style:family="table-row">
      <style:table-row-properties style:row-height="0.2583in" style:use-optimal-row-height="false"/>
    </style:style>
    <style:style style:name="P30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05" style:parent-style-name="內文" style:family="paragraph">
      <style:paragraph-properties style:text-autospace="none" fo:line-height="0.2284in" fo:margin-left="0.0694in" fo:margin-right="-0.01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ｫ莵ｽｶﾂﾊ^ CN Regular" fo:letter-spacing="-0.0013in" style:letter-kerning="false" style:text-position="4.5% 100%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style:text-autospace="none" fo:line-height="0.2284in" fo:margin-left="0.0694in" fo:margin-right="-0.013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ｫ莵ｽｶﾂﾊ^ CN Regular" fo:letter-spacing="-0.0013in" style:letter-kerning="false" style:text-position="4.5% 100%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ableRow321" style:family="table-row">
      <style:table-row-properties style:row-height="0.2284in" style:use-optimal-row-height="false"/>
    </style:style>
    <style:style style:name="P32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24" style:parent-style-name="內文" style:family="paragraph">
      <style:paragraph-properties style:text-autospace="none" fo:line-height="0.2201in" fo:margin-left="0.0694in" fo:margin-right="-0.013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32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內文" style:family="paragraph">
      <style:paragraph-properties style:text-autospace="none" fo:line-height="0.2201in" fo:margin-left="0.0694in" fo:margin-right="-0.013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ableRow336" style:family="table-row">
      <style:table-row-properties style:row-height="0.2583in" style:use-optimal-row-height="false"/>
    </style:style>
    <style:style style:name="TableCell337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38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40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4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3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4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8" style:parent-style-name="內文" style:family="paragraph">
      <style:paragraph-properties style:text-autospace="none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ableRow350" style:family="table-row">
      <style:table-row-properties style:row-height="0.4097in" style:use-optimal-row-height="false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52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5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7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TableRow363" style:family="table-row">
      <style:table-row-properties style:row-height="0.2597in" style:use-optimal-row-height="false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65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6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0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5" style:parent-style-name="內文" style:family="paragraph">
      <style:paragraph-properties style:text-autospace="none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Row377" style:family="table-row">
      <style:table-row-properties style:row-height="0.2618in" style:use-optimal-row-height="false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79" style:parent-style-name="內文" style:family="paragraph">
      <style:paragraph-properties style:text-autospace="none" fo:line-height="0.2284in" fo:margin-left="0.0708in" fo:margin-right="-0.013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8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4" style:parent-style-name="內文" style:family="paragraph">
      <style:paragraph-properties style:text-autospace="none" fo:line-height="0.2284in" fo:margin-left="0.0708in" fo:margin-right="-0.013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9" style:parent-style-name="內文" style:family="paragraph">
      <style:paragraph-properties style:text-autospace="none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ableRow391" style:family="table-row">
      <style:table-row-properties style:row-height="0.2597in" style:use-optimal-row-height="false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93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9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98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0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03" style:parent-style-name="內文" style:family="paragraph">
      <style:paragraph-properties style:text-autospace="none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ableRow405" style:family="table-row">
      <style:table-row-properties style:row-height="0.2569in" style:use-optimal-row-height="false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0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0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1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12" style:family="table-cell">
      <style:table-cell-properties fo:border-top="0.0104in solid #000000" fo:border-left="0.0069in solid #000000" fo:border-bottom="none" fo:border-right="0.0069in solid #000000" fo:padding-top="0in" fo:padding-left="0.0069in" fo:padding-bottom="0in" fo:padding-right="0.0069in"/>
    </style:style>
    <style:style style:name="P41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1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20" style:family="table-cell">
      <style:table-cell-properties fo:border-top="0.0104in solid #000000" fo:border-left="0.0069in solid #000000" fo:border-bottom="none" fo:border-right="0.0069in solid #000000" fo:padding-top="0in" fo:padding-left="0.0069in" fo:padding-bottom="0in" fo:padding-right="0.0069in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22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423" style:parent-style-name="內文" style:family="paragraph">
      <style:paragraph-properties style:text-autospace="none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ableRow425" style:family="table-row">
      <style:table-row-properties style:row-height="0.3895in" style:use-optimal-row-height="false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2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3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3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3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3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40" style:parent-style-name="內文" style:family="paragraph">
      <style:paragraph-properties style:text-autospace="none"/>
      <style:text-properties style:font-name="標楷體" style:font-name-asian="標楷體" fo:font-size="11pt" style:font-size-asian="11pt"/>
    </style:style>
    <style:style style:name="TableRow441" style:family="table-row">
      <style:table-row-properties style:row-height="0.4201in" style:use-optimal-row-height="false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4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4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4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48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5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5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5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5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57" style:family="table-row">
      <style:table-row-properties style:row-height="0.4694in" style:use-optimal-row-height="false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5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8pt" style:font-size-asian="8pt" style:font-size-complex="8pt"/>
    </style:style>
    <style:style style:name="P460" style:parent-style-name="內文" style:family="paragraph">
      <style:paragraph-properties style:text-autospace="none" fo:text-align="center"/>
    </style:style>
    <style:style style:name="T46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6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6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66" style:family="table-cell">
      <style:table-cell-properties fo:border-top="none" fo:border-left="0.0069in solid #000000" fo:border-bottom="0.0104in solid #000000" fo:border-right="0.0069in solid #000000" fo:padding-top="0in" fo:padding-left="0.0069in" fo:padding-bottom="0in" fo:padding-right="0.0069in"/>
    </style:style>
    <style:style style:name="P467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7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47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74" style:family="table-cell">
      <style:table-cell-properties fo:border-top="none" fo:border-left="0.0069in solid #000000" fo:border-bottom="0.0104in solid #000000" fo:border-right="0.0069in solid #000000" fo:padding-top="0in" fo:padding-left="0.0069in" fo:padding-bottom="0in" fo:padding-right="0.0069in"/>
    </style:style>
    <style:style style:name="P47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76" style:family="table-cell">
      <style:table-cell-properties fo:border-top="none" fo:border-left="0.0069in solid #000000" fo:border-bottom="0.0104in solid #000000" fo:border-right="0.0069in solid #000000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78" style:parent-style-name="內文" style:family="paragraph">
      <style:paragraph-properties style:text-autospace="none" fo:margin-top="0.0229in" fo:margin-right="3.5333in"/>
    </style:style>
  </office:automatic-styles>
  <office:body>
    <office:text text:use-soft-page-breaks="true">
      <text:p text:style-name="P1">臺南市政府及所屬機關學校國內出差旅費報支要點</text:p>
      <text:p text:style-name="P2"><text:span text:style-name="T3">第四點附表二修正對照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修正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><text:span text:style-name="T29">現行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說</text:span><text:span text:style-name="T33"><text:tab/></text:span><text:span text:style-name="T34">明</text:span></text:p>
          </table:table-cell>
        </table:table-row>
        <table:table-row table:style-name="TableRow35">
          <table:table-cell table:style-name="TableCell36" table:number-columns-spanned="8">
            <text:p text:style-name="P37"><text:span text:style-name="T38">出</text:span><text:span text:style-name="T39">差旅</text:span><text:span text:style-name="T40">費報告表</text:span></text:p>
            <text:p text:style-name="P41"><text:span text:style-name="T42">編號：</text:span><text:span text:style-name="T43"><text:s text:c="3"/></text:span><text:span text:style-name="T44">年</text:span><text:span text:style-name="T45"><text:s text:c="2"/></text:span><text:span text:style-name="T46">月</text:span><text:span text:style-name="T47"><text:s text:c="2"/></text:span><text:span text:style-name="T48">日填</text:span><text:span text:style-name="T49"><text:s text:c="3"/></text:span><text:span text:style-name="T50">第</text:span><text:span text:style-name="T51">1</text:span><text:span text:style-name="T52">頁共</text:span><text:span text:style-name="T53">1</text:span><text:span text:style-name="T54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><text:span text:style-name="T57">出</text:span><text:span text:style-name="T58">差旅</text:span><text:span text:style-name="T59">費報告表</text:span></text:p>
            <text:p text:style-name="P60"><text:span text:style-name="T61">編號：</text:span><text:span text:style-name="T62"><text:s text:c="3"/></text:span><text:span text:style-name="T63">年</text:span><text:span text:style-name="T64"><text:s text:c="2"/></text:span><text:span text:style-name="T65">月</text:span><text:span text:style-name="T66"><text:s text:c="2"/></text:span><text:span text:style-name="T67">日填</text:span><text:span text:style-name="T68"><text:s text:c="3"/></text:span><text:span text:style-name="T69">第</text:span><text:span text:style-name="T70">1</text:span><text:span text:style-name="T71">頁共</text:span><text:span text:style-name="T72">1</text:span><text:span text:style-name="T73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未修正。</text:span></text:p>
          </table:table-cell>
        </table:table-row>
        <table:table-row table:style-name="TableRow77">
          <table:table-cell table:style-name="TableCell78">
            <text:p text:style-name="P79"><text:span text:style-name="T80">姓名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職稱</text:span>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<text:span text:style-name="T90">職等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姓名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職稱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職等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未修正。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出差事由</text:span>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出差事由</text:span>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未修正。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出差地點</text:span>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出差地點</text:span>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未修正。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起訖日期</text:span></text:p>
          </table:table-cell>
          <table:covered-table-cell/>
          <table:table-cell table:style-name="TableCell143" table:number-columns-spanned="6">
            <text:p text:style-name="P144"><text:span text:style-name="T145">自</text:span><text:span text:style-name="T146">民國</text:span><text:span text:style-name="T147"><text:s/></text:span><text:span text:style-name="T148"><text:s/></text:span><text:span text:style-name="T149">年</text:span><text:span text:style-name="T150"><text:s/></text:span><text:span text:style-name="T151"><text:s/></text:span><text:span text:style-name="T152">月</text:span><text:span text:style-name="T153"><text:s text:c="2"/></text:span><text:span text:style-name="T154">日起至</text:span><text:span text:style-name="T155"><text:s/></text:span><text:span text:style-name="T156"><text:s/></text:span><text:span text:style-name="T157">年</text:span><text:span text:style-name="T158"><text:s/></text:span><text:span text:style-name="T159"><text:s/></text:span><text:span text:style-name="T160">月</text:span><text:span text:style-name="T161"><text:s/></text:span><text:span text:style-name="T162"><text:s/></text:span><text:span text:style-name="T163">日止</text:span><text:span text:style-name="T164"><text:s/></text:span><text:span text:style-name="T165">共計</text:span><text:span text:style-name="T166"><text:s/></text:span><text:span text:style-name="T167">天</text:span><text:span text:style-name="T168"><text:s/></text:span><text:span text:style-name="T169">時</text:span><text:span text:style-name="T170"><text:s text:c="2"/></text:span><text:span text:style-name="T171">附單據</text:span><text:span text:style-name="T172"><text:s text:c="2"/></text:span><text:span text:style-name="T173">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起訖日期</text:span></text:p>
          </table:table-cell>
          <table:covered-table-cell/>
          <table:table-cell table:style-name="TableCell177" table:number-columns-spanned="6">
            <text:p text:style-name="P178"><text:span text:style-name="T179">自</text:span><text:span text:style-name="T180">民國</text:span><text:span text:style-name="T181"><text:s/></text:span><text:span text:style-name="T182"><text:s/></text:span><text:span text:style-name="T183">年</text:span><text:span text:style-name="T184"><text:s/></text:span><text:span text:style-name="T185"><text:s/></text:span><text:span text:style-name="T186">月</text:span><text:span text:style-name="T187"><text:s text:c="2"/></text:span><text:span text:style-name="T188">日起至</text:span><text:span text:style-name="T189"><text:s/></text:span><text:span text:style-name="T190"><text:s/></text:span><text:span text:style-name="T191">年</text:span><text:span text:style-name="T192"><text:s/></text:span><text:span text:style-name="T193"><text:s/></text:span><text:span text:style-name="T194">月</text:span><text:span text:style-name="T195"><text:s/></text:span><text:span text:style-name="T196"><text:s/></text:span><text:span text:style-name="T197">日止</text:span><text:span text:style-name="T198"><text:s/></text:span><text:span text:style-name="T199">共計</text:span><text:span text:style-name="T200"><text:s/></text:span><text:span text:style-name="T201">天</text:span><text:span text:style-name="T202"><text:s/></text:span><text:span text:style-name="T203">時</text:span><text:span text:style-name="T204"><text:s text:c="2"/></text:span><text:span text:style-name="T205">附單據</text:span><text:span text:style-name="T206"><text:s/></text:span><text:span text:style-name="T207"><text:s/></text:span><text:span text:style-name="T208">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未修正。</text:span>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年月日</text:span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年月日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未修正。</text:span></text:p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起訖地點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起訖地點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><text:span text:style-name="T239">未修正。</text:span></text:p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工作摘要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如出差事由</text:p>
          </table:table-cell>
          <table:covered-table-cell/>
          <table:covered-table-cell/>
          <table:table-cell table:style-name="TableCell246">
            <text:p text:style-name="P247">合計</text:p>
          </table:table-cell>
          <table:table-cell table:style-name="TableCell248" table:number-columns-spanned="4">
            <text:p text:style-name="P249"><text:span text:style-name="T250">工作摘要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如出差事由</text:span></text:p>
          </table:table-cell>
          <table:covered-table-cell/>
          <table:covered-table-cell/>
          <table:table-cell table:style-name="TableCell254">
            <text:p text:style-name="P255"><text:span text:style-name="T256">合計</text:span></text:p>
          </table:table-cell>
          <table:table-cell table:style-name="TableCell257">
            <text:p text:style-name="P258"><text:span text:style-name="T259">未修正。</text:span></text:p>
          </table:table-cell>
        </table:table-row>
        <table:table-row table:style-name="TableRow260">
          <table:table-cell table:style-name="TableCell261" table:number-columns-spanned="2" table:number-rows-spanned="4">
            <text:p text:style-name="P262"/>
            <text:p text:style-name="P263"><text:span text:style-name="T264">交通費</text:span></text:p>
            <text:p text:style-name="P265"/>
          </table:table-cell>
          <table:covered-table-cell/>
          <table:table-cell table:style-name="TableCell266" table:number-columns-spanned="2">
            <text:p text:style-name="P267"><text:span text:style-name="T268">火車費</text:span>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 table:number-rows-spanned="4">
            <text:p text:style-name="P272"/>
            <text:p text:style-name="P273"><text:span text:style-name="T274">交通費</text:span></text:p>
            <text:p text:style-name="P275"/>
          </table:table-cell>
          <table:covered-table-cell/>
          <table:table-cell table:style-name="TableCell276" table:number-columns-spanned="2">
            <text:p text:style-name="P277"><text:span text:style-name="T278">火車費</text:span>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內文"><text:span text:style-name="T282">未修正。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><text:span text:style-name="T287">飛機及</text:span><text:span text:style-name="T288">高</text:span><text:span text:style-name="T289">鐵</text:span>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><text:span text:style-name="T295">飛機及</text:span><text:span text:style-name="T296">高</text:span><text:span text:style-name="T297">鐵</text:span></text:p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內文"><text:span text:style-name="T301">未修正。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><text:span text:style-name="T306">汽車及</text:span><text:span text:style-name="T307">捷</text:span><text:span text:style-name="T308">運</text:span>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table-cell table:style-name="TableCell312" table:number-columns-spanned="2">
            <text:p text:style-name="P313"><text:span text:style-name="T314">汽車及</text:span><text:span text:style-name="T315">捷</text:span><text:span text:style-name="T316">運</text:span>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內文"><text:span text:style-name="T320">未修正。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2">
            <text:p text:style-name="P324"><text:span text:style-name="T325">船舶</text:span>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<text:span text:style-name="T331">船舶</text:span>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內文"><text:span text:style-name="T335">未修正。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住宿費</text:span>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<text:span text:style-name="T344">住宿費</text:span></text:p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<text:span text:style-name="T349">未修正。</text:span>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雜費</text:span></text:p>
          </table:table-cell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其他</text:span></text:p>
          </table:table-cell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參照第二點規定，由「其他」修正為「雜費」。</text:p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單據號數</text:span></text:p>
          </table:table-cell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單據號數</text:span></text:p>
          </table:table-cell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<text:span text:style-name="T376">未修正。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總計</text:span></text:p>
          </table: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<text:span text:style-name="T385">總計</text:span></text:p>
          </table:table-cell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<text:span text:style-name="T390">未修正。</text:span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備註</text:span></text:p>
          </table:table-cell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<text:span text:style-name="T399">備註</text:span></text:p>
          </table:table-cell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未修正。</text:span></text:p>
          </table:table-cell>
        </table:table-row>
        <table:table-row table:style-name="TableRow405">
          <table:table-cell table:style-name="TableCell406" table:number-columns-spanned="2">
            <text:p text:style-name="P407">出差人</text:p>
          </table:table-cell>
          <table:covered-table-cell/>
          <table:table-cell table:style-name="TableCell408">
            <text:p text:style-name="P409">科長</text:p>
          </table:table-cell>
          <table:table-cell table:style-name="TableCell410" table:number-columns-spanned="2">
            <text:p text:style-name="P411">單位主管</text:p>
          </table:table-cell>
          <table:covered-table-cell/>
          <table:table-cell table:style-name="TableCell412" table:number-columns-spanned="3" table:number-rows-spanned="3">
            <text:p text:style-name="P413">機關首長</text:p>
          </table:table-cell>
          <table:covered-table-cell/>
          <table:covered-table-cell/>
          <table:table-cell table:style-name="TableCell414" table:number-columns-spanned="2">
            <text:p text:style-name="P415">出差人</text:p>
          </table:table-cell>
          <table:covered-table-cell/>
          <table:table-cell table:style-name="TableCell416">
            <text:p text:style-name="P417">科長</text:p>
          </table:table-cell>
          <table:table-cell table:style-name="TableCell418" table:number-columns-spanned="2">
            <text:p text:style-name="P419">單位主管</text:p>
          </table:table-cell>
          <table:covered-table-cell/>
          <table:table-cell table:style-name="TableCell420" table:number-columns-spanned="3" table:number-rows-spanned="3">
            <text:p text:style-name="P421">機關首長</text:p>
          </table:table-cell>
          <table:covered-table-cell/>
          <table:covered-table-cell/>
          <table:table-cell table:style-name="TableCell422" table:number-rows-spanned="3">
            <text:p text:style-name="P423"><text:span text:style-name="T424">未修正。</text:span></text:p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</table:table-row>
        <table:table-row table:style-name="TableRow441">
          <table:table-cell table:style-name="TableCell442" table:number-columns-spanned="2">
            <text:p text:style-name="P443">人事單位</text:p>
          </table:table-cell>
          <table:covered-table-cell/>
          <table:table-cell table:style-name="TableCell444">
            <text:p text:style-name="P445">主計承辦人</text:p>
          </table:table-cell>
          <table:table-cell table:style-name="TableCell446" table:number-columns-spanned="2">
            <text:p text:style-name="P447">主計單位主管</text:p>
          </table:table-cell>
          <table:covered-table-cell/>
          <table:covered-table-cell>
            <text:p text:style-name="P448"/>
          </table:covered-table-cell>
          <table:covered-table-cell/>
          <table:covered-table-cell/>
          <table:table-cell table:style-name="TableCell449" table:number-columns-spanned="2">
            <text:p text:style-name="P450">人事單位</text:p>
          </table:table-cell>
          <table:covered-table-cell/>
          <table:table-cell table:style-name="TableCell451">
            <text:p text:style-name="P452">主計承辦人</text:p>
          </table:table-cell>
          <table:table-cell table:style-name="TableCell453" table:number-columns-spanned="2">
            <text:p text:style-name="P454">主計單位主管</text:p>
          </table:table-cell>
          <table:covered-table-cell/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</table:table-row>
        <table:table-row table:style-name="TableRow457">
          <table:table-cell table:style-name="TableCell458" table:number-columns-spanned="2">
            <text:p text:style-name="P459"/>
            <text:p text:style-name="P460"><text:span text:style-name="T461">出差日期及職級核符</text:span>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ｫ莵ｽｶﾂﾊ^ CN Regular" svg:font-family="ｫ莵ｽｶﾂﾊ^ CN Regular" style:font-family-generic="swiss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7638in" fo:margin-left="0.4583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筆硯 : C:\Users\staff\AppData\Local\Temp\eic521B.091511\0_.ddd</dc:title>
    <meta:initial-creator>staff</meta:initial-creator>
    <dc:creator>Acer</dc:creator>
    <meta:creation-date>2020-01-15T05:16:00Z</meta:creation-date>
    <dc:date>2020-01-15T05:16:00Z</dc:date>
    <meta:print-date>2019-12-23T07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