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8354166666667cm"/>
    </style:style>
    <style:style style:name="co6" style:family="table-column">
      <style:table-column-properties fo:break-before="auto" style:column-width="16.8010416666667cm"/>
    </style:style>
    <style:style style:name="co7"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79.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90.9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81.9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4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131.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6pt" style:use-optimal-row-height="false" fo:break-before="auto"/>
    </style:style>
    <style:style style:name="ro38" style:family="table-row">
      <style:table-row-properties style:row-height="150.9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USER</dc:creator>
    <meta:creation-date>2025-07-11T05:53:33Z</meta:creation-date>
    <dc:date>2025-08-08T14:12:07Z</dc:date>
  </office:meta>
</office:document-meta>
</file>