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642cm" fo:margin-left="0.9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826cm"/>
    </style:style>
    <style:style style:name="表格1.C" style:family="table-column">
      <style:table-column-properties style:column-width="4.3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6cm"/>
    </style:style>
    <style:style style:name="表格2" style:family="table">
      <style:table-properties style:width="13.642cm" fo:margin-left="0.991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826cm"/>
    </style:style>
    <style:style style:name="表格2.C" style:family="table-column">
      <style:table-column-properties style:column-width="4.3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96cm"/>
    </style:style>
    <style:style style:name="表格3" style:family="table">
      <style:table-properties style:width="12.94cm" fo:margin-left="1.693cm" table:align="left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11.1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94cm" fo:margin-left="1.693cm" table:align="left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11.14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1bb03" style:font-name-asian="標楷體" style:font-size-asian="14pt" style:font-name-complex="Times New Roman"/>
    </style:style>
    <style:style style:name="P8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4" style:family="paragraph" style:parent-style-name="清單段落" style:list-style-name="L12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 style:list-style-name="L2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清單段落" style:list-style-name="L4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清單段落" style:list-style-name="L4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00128" style:font-name-asian="標楷體" style:font-size-asian="14pt" style:font-name-complex="Times New Roman"/>
    </style:style>
    <style:style style:name="P18" style:family="paragraph" style:parent-style-name="清單段落" style:list-style-name="L5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清單段落" style:list-style-name="L6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清單段落" style:list-style-name="L11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清單段落" style:list-style-name="L3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清單段落" style:list-style-name="L6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清單段落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officeooo:paragraph-rsid="00100128" style:font-name-asian="標楷體" style:font-size-asian="16pt" style:font-weight-asian="bold" style:font-name-complex="Times New Roman"/>
    </style:style>
    <style:style style:name="P24" style:family="paragraph" style:parent-style-name="清單段落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清單段落" style:list-style-name="L7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清單段落" style:list-style-name="L8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清單段落" style:list-style-name="L9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737c2" style:font-name-asian="標楷體" style:font-size-asian="14pt" style:font-name-complex="Times New Roman"/>
    </style:style>
    <style:style style:name="P28" style:family="paragraph" style:parent-style-name="清單段落" style:list-style-name="L10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1737c2"/>
    </style:style>
    <style:style style:name="T7" style:family="text">
      <style:text-properties officeooo:rsid="00198e82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3年度臺南市社區營造計畫</text:p>
      <text:p text:style-name="P1">白河區公所「踏查廟宇 細說白河」</text:p>
      <text:p text:style-name="P1">人才培力課程暨踏查討論之旅 <text:s text:c="2"/>報名簡章</text:p>
      <text:list xml:id="list1359557299" text:style-name="L1">
        <text:list-header>
          <text:p text:style-name="P13">壹、計畫緣起</text:p>
        </text:list-header>
      </text:list>
      <text:p text:style-name="P9"><text:s text:c="2"/>白河在地寺廟眾多，寺廟的起源和延續與民眾生活息息相關，並已融入臺灣人的日常生活中，而廟宇建築具時代故事的外觀，也伴隨著許多的民俗文化特色，為響應臺南400，本所期望能以廟宇、周邊歷史變遷為主軸，串連平易近人的特色美食，讓民眾更了解白河風光，並產出具有在地記憶與風情的成果。</text:p>
      <text:list xml:id="list132442781841754" text:continue-numbering="true" text:style-name="L1">
        <text:list-header>
          <text:p text:style-name="P13">貳、計畫目標</text:p>
        </text:list-header>
      </text:list>
      <text:list xml:id="list3328310936" text:style-name="L2">
        <text:list-header>
          <text:p text:style-name="P15">一、透過提供各種課程，培植社區及在地居民自主發展能力。</text:p>
          <text:p text:style-name="P15">二、藉由實地踏查討論將課程知識學以致用，並彙集成果。</text:p>
        </text:list-header>
      </text:list>
      <text:list xml:id="list133204571015025" text:style-name="L1">
        <text:list-header>
          <text:p text:style-name="P13">參、辦理單位</text:p>
        </text:list-header>
      </text:list>
      <text:list xml:id="list2264291996" text:style-name="L3">
        <text:list-header>
          <text:p text:style-name="P21">一、指導單位：文化部、臺南市政府文化局</text:p>
          <text:p text:style-name="P21">二、執行單位：臺南市白河區公所</text:p>
        </text:list-header>
      </text:list>
      <text:list xml:id="list133204642130873" text:style-name="L1">
        <text:list-header>
          <text:p text:style-name="P13">肆、報名對象</text:p>
        </text:list-header>
      </text:list>
      <text:list xml:id="list3982219939" text:style-name="L4">
        <text:list-header>
          <text:p text:style-name="P16">一、凡有興趣者皆可報名參加。</text:p>
          <text:p text:style-name="P17">二、名額20人為限，額滿以報名時間在前者優先錄取。</text:p>
          <text:p text:style-name="P23"><text:s text:c="3"/>伍、報名方式</text:p>
        </text:list-header>
      </text:list>
      <text:p text:style-name="P6">於113年7月31日(三)17:00前採下列方式進行報名：</text:p>
      <text:p text:style-name="P7"><text:s text:c="2"/>一、線上報名</text:p>
      <text:p text:style-name="P8"><text:span text:style-name="預設段落字型"><text:span text:style-name="T1"><text:s text:c="4"/>報名網址：</text:span></text:span><text:a xlink:type="simple" xlink:href="https://reurl.cc/9vkXGa" office:target-frame-name="_top" xlink:show="replace" text:style-name="Internet_20_link" text:visited-style-name="Visited_20_Internet_20_Link"><text:span text:style-name="超連結"><text:span text:style-name="T3">https://reurl.cc/9vkXGa</text:span></text:span></text:a></text:p>
      <text:p text:style-name="P6"><text:s text:c="2"/>二、電話報名</text:p>
      <text:p text:style-name="P6"><text:soft-page-break/><text:s text:c="4"/>臺南市白河區公所民政及人文課 <text:s/>余小姐</text:p>
      <text:p text:style-name="P8"><text:span text:style-name="預設段落字型"><text:span text:style-name="T1"><text:s text:c="4"/>聯絡電話：06-6855102分機244</text:span></text:span></text:p>
      <text:list xml:id="list133205739056579" text:style-name="L1">
        <text:list-header>
          <text:p text:style-name="P13">陸、辦理地點及日期</text:p>
        </text:list-header>
      </text:list>
      <text:list xml:id="list1291488261" text:style-name="L5">
        <text:list-header>
          <text:p text:style-name="P18">一、地點：白河區公所會議室</text:p>
          <text:p text:style-name="P18">二、日期：<text:span text:style-name="T5">113年8月14日(三)、8月17日(六)、8月24日(六)</text:span></text:p>
        </text:list-header>
      </text:list>
      <text:list xml:id="list133204250892076" text:style-name="L1">
        <text:list-header>
          <text:p text:style-name="P13">柒、培力課程暨踏查討論之旅</text:p>
        </text:list-header>
      </text:list>
      <text:list xml:id="list3794582698" text:style-name="L6">
        <text:list-header>
          <text:p text:style-name="P22"><text:span text:style-name="預設段落字型"><text:span text:style-name="T1">一、本計畫分為二階段，第一階段為人才培力課程，共3堂， <text:s text:c="3"/>第二階段為踏查討論之旅，為實際走訪，共2場次。</text:span></text:span></text:p>
          <text:p text:style-name="P22"><text:span text:style-name="預設段落字型"><text:span text:style-name="T1">二、參與者權利及義務：</text:span></text:span></text:p>
        </text:list-header>
      </text:list>
      <text:list xml:id="list2110715392" text:style-name="L7">
        <text:list-header>
          <text:p text:style-name="P25">(一)計畫最終成果可共同署名。</text:p>
          <text:p text:style-name="P25">(二)培力課程及踏查討論之旅全程免費。</text:p>
          <text:p text:style-name="P25">(三)全程配合課程及踏查討論之旅。</text:p>
          <text:p text:style-name="P25">(四)於本所執行113年度臺南市社區營造計畫期間提供人力支援。</text:p>
        </text:list-header>
      </text:list>
      <text:list xml:id="list133204981700494" text:style-name="L6">
        <text:list-header>
          <text:p text:style-name="P19">三、課程表：</text:p>
        </text:list-header>
      </text:list>
      <text:list xml:id="list855252931" text:style-name="L8">
        <text:list-item>
          <text:p text:style-name="P26">課程得依實際狀況調整辦理日期、時間、課程內容及講師。</text:p>
        </text:list-item>
      </text:list>
      <text:list xml:id="list3078775452" text:style-name="L9">
        <text:list-header>
          <text:p text:style-name="P24"><text:s text:c="10"/>(一)人才培力課程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日期/時間</text:p>
          </table:table-cell>
          <table:table-cell table:style-name="表格1.A1" office:value-type="string">
            <text:p text:style-name="P10">課程名稱</text:p>
          </table:table-cell>
          <table:table-cell table:style-name="表格1.A1" office:value-type="string">
            <text:p text:style-name="P10">講師</text:p>
          </table:table-cell>
        </table:table-row>
        <table:table-row table:style-name="表格1.2">
          <table:table-cell table:style-name="表格1.A1" office:value-type="string">
            <text:p text:style-name="P10">8/14(三)</text:p>
            <text:p text:style-name="P10">9：30-12：30</text:p>
          </table:table-cell>
          <table:table-cell table:style-name="表格1.A1" office:value-type="string">
            <text:p text:style-name="P11">臺灣廟宇宗教文化與廟宇生活圈推廣</text:p>
          </table:table-cell>
          <table:table-cell table:style-name="表格1.A1" office:value-type="string">
            <text:p text:style-name="P10">林國明老師</text:p>
          </table:table-cell>
        </table:table-row>
        <table:table-row>
          <table:table-cell table:style-name="表格1.A1" office:value-type="string">
            <text:p text:style-name="P10">8/17(六)</text:p>
            <text:p text:style-name="P3"><text:soft-page-break/>9：00-14：30</text:p>
          </table:table-cell>
          <table:table-cell table:style-name="表格1.A1" office:value-type="string">
            <text:p text:style-name="P11">白河廟宇特色與奇談</text:p>
          </table:table-cell>
          <table:table-cell table:style-name="表格1.A1" office:value-type="string">
            <text:p text:style-name="P10">李榮添老師</text:p>
          </table:table-cell>
        </table:table-row>
        <table:table-row>
          <table:table-cell table:style-name="表格1.A1" office:value-type="string">
            <text:p text:style-name="P9">8/24(六)</text:p>
            <text:p text:style-name="P3">9：00-14：30</text:p>
          </table:table-cell>
          <table:table-cell table:style-name="表格1.A1" office:value-type="string">
            <text:p text:style-name="P11">白河店仔口歷史與文化</text:p>
          </table:table-cell>
          <table:table-cell table:style-name="表格1.A1" office:value-type="string">
            <text:p text:style-name="P10">李榮添老師</text:p>
          </table:table-cell>
        </table:table-row>
      </table:table>
      <text:list xml:id="list132442801686178" text:continue-numbering="true" text:style-name="L9">
        <text:list-header>
          <text:p text:style-name="P27">(二<text:span text:style-name="T6">)</text:span>踏查討論之旅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日期/時間</text:p>
          </table:table-cell>
          <table:table-cell table:style-name="表格2.A1" office:value-type="string">
            <text:p text:style-name="P10">課程名稱</text:p>
          </table:table-cell>
          <table:table-cell table:style-name="表格2.A1" office:value-type="string">
            <text:p text:style-name="P10">講師</text:p>
          </table:table-cell>
        </table:table-row>
        <table:table-row table:style-name="表格2.2">
          <table:table-cell table:style-name="表格2.A1" office:value-type="string">
            <text:p text:style-name="P4">8/31(六)</text:p>
            <text:p text:style-name="P4">8:30-14:30</text:p>
          </table:table-cell>
          <table:table-cell table:style-name="表格2.A1" office:value-type="string">
            <text:p text:style-name="P5">白河廟宇踏查討論之旅--</text:p>
            <text:p text:style-name="P5">福呂府、臨水宮、三官寶殿</text:p>
          </table:table-cell>
          <table:table-cell table:style-name="表格2.A1" office:value-type="string">
            <text:p text:style-name="P10">李榮添老師</text:p>
          </table:table-cell>
        </table:table-row>
        <table:table-row>
          <table:table-cell table:style-name="表格2.A1" office:value-type="string">
            <text:p text:style-name="P4">9/1(日)</text:p>
            <text:p text:style-name="P4">9:00-14:00</text:p>
          </table:table-cell>
          <table:table-cell table:style-name="表格2.A1" office:value-type="string">
            <text:p text:style-name="P5">白河廟宇踏查討論之旅--</text:p>
            <text:p text:style-name="P12"><text:span text:style-name="預設段落字型"><text:span text:style-name="T4">福安宮與白河商圈</text:span></text:span></text:p>
          </table:table-cell>
          <table:table-cell table:style-name="表格2.A1" office:value-type="string">
            <text:p text:style-name="P10">李榮添老師</text:p>
          </table:table-cell>
        </table:table-row>
      </table:table>
      <text:list xml:id="list133205066486733" text:style-name="L6">
        <text:list-header>
          <text:p text:style-name="P19"><text:s/>四、講師介紹</text:p>
        </text:list-header>
      </text:list>
      <text:list xml:id="list3252981685" text:style-name="L10">
        <text:list-header>
          <text:p text:style-name="P28">(一)林國明老師</text:p>
        </text:list-header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學歷</text:p>
          </table:table-cell>
          <table:table-cell table:style-name="表格3.A1" office:value-type="string">
            <text:p text:style-name="P2">1.國立成功大學機械工程學系</text:p>
            <text:p text:style-name="P11">2.國立中山大學公共事務研究所</text:p>
          </table:table-cell>
        </table:table-row>
        <table:table-row>
          <table:table-cell table:style-name="表格3.A1" office:value-type="string">
            <text:p text:style-name="P10">經歷</text:p>
          </table:table-cell>
          <table:table-cell table:style-name="表格3.A1" office:value-type="string">
            <text:p text:style-name="P2">1.曾任臺南市安平區公所主秘、區長</text:p>
            <text:p text:style-name="P2">2. 2010台灣百大最有價值MVP經理人</text:p>
            <text:p text:style-name="P2">3. 2013年公務人員傑出貢獻獎</text:p>
            <text:p text:style-name="P2">4. 安平開台天后宮總幹事</text:p>
            <text:p text:style-name="P11">5.投入台灣重要古文物「安平劍獅」資產保存行動</text:p>
          </table:table-cell>
        </table:table-row>
      </table:table>
      <text:list xml:id="list132442686478742" text:continue-numbering="true" text:style-name="L10">
        <text:list-header>
          <text:p text:style-name="P28">(二)李榮添老師</text:p>
        </text:list-header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0">學歷</text:p>
          </table:table-cell>
          <table:table-cell table:style-name="表格4.A1" office:value-type="string">
            <text:p text:style-name="P11">國立中正大學台灣文學研究所</text:p>
          </table:table-cell>
        </table:table-row>
        <table:table-row>
          <table:table-cell table:style-name="表格4.A1" office:value-type="string">
            <text:p text:style-name="P10">經歷</text:p>
          </table:table-cell>
          <table:table-cell table:style-name="表格4.A1" office:value-type="string">
            <text:p text:style-name="P2">1.玉豐國小本土語言專科教師，通過教育部103年<text:soft-page-break/>台語中高級認證</text:p>
            <text:p text:style-name="P2">2.編撰南瀛古道誌</text:p>
            <text:p text:style-name="P2">3.擔任鐵騎遊蓮鄉活動，閩南語解說員</text:p>
            <text:p text:style-name="P2">4.教師自強活動-顏思齊古墓鄉土踏查活動解說。</text:p>
            <text:p text:style-name="P2">5.「走讀玉豐史」─玉豐里露天講座文化體驗講師</text:p>
            <text:p text:style-name="P11">6.2009白河文化導覽解說員培訓講師</text:p>
          </table:table-cell>
        </table:table-row>
      </table:table>
      <text:list xml:id="list133205604273485" text:style-name="L1">
        <text:list-header>
          <text:p text:style-name="P13">捌、注意事項</text:p>
        </text:list-header>
      </text:list>
      <text:list xml:id="list1716274532" text:style-name="L11">
        <text:list-header>
          <text:p text:style-name="P20">一、課程期間請自備環保餐具、水杯或水壺及文具等器材。</text:p>
          <text:p text:style-name="P20">二、請隨身攜帶健保卡、身份證明證件、隨身藥品等。</text:p>
        </text:list-header>
      </text:list>
      <text:p text:style-name="P11"/>
      <text:list xml:id="list930711663" text:style-name="L12">
        <text:list-item>
          <text:p text:style-name="P14"><text:span text:style-name="預設段落字型"><text:span text:style-name="T2">本所保有最終修改、變更、解釋及取消之權利，若有相關異動將會公告於網站，恕不另行通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fo:font-size="14pt" fo:font-weight="normal" style:font-size-asian="14pt" style:font-weight-asian="norma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fo:font-weight="bold" style:font-weight-asian="bol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fo:font-size="16pt" style:font-size-asian="16pt" style:font-size-complex="16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MIHC</meta:initial-creator>
    <meta:creation-date>2024-07-04T05:31:00Z</meta:creation-date>
    <dc:date>2024-07-08T13:24:23.585000000</dc:date>
    <meta:editing-cycles>15</meta:editing-cycles>
    <meta:editing-duration>PT12M50S</meta:editing-duration>
    <meta:document-statistic meta:table-count="4" meta:image-count="0" meta:object-count="0" meta:page-count="4" meta:paragraph-count="88" meta:word-count="1166" meta:character-count="1345" meta:non-whitespace-character-count="1300"/>
    <meta:template xlink:type="simple" xlink:actuate="onRequest" xlink:title="" xlink:href="Normal.dotm"/>
  </office:meta>
</office:document-meta>
</file>