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125in" text:list-level-position-and-space-mode="label-alignment">
          <style:list-level-label-alignment text:label-followed-by="listtab" fo:margin-left="0.705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P7" style:parent-style-name="外框內容" style:family="paragraph">
      <style:paragraph-properties fo:text-align="center">
        <style:tab-stops>
          <style:tab-stop style:type="left" style:leader-style="solid" style:leader-text="_" style:position="1.47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59in" fo:margin-bottom="0.159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59in" fo:margin-bottom="0.159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59in" fo:margin-bottom="0.159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59in" fo:margin-bottom="0.159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59in" fo:margin-bottom="0.159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59in" fo:margin-bottom="0.159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59in" fo:margin-bottom="0.159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59in" fo:margin-bottom="0.159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<draw:custom-shape svg:x="6.26111in" svg:y="-0.32708in" svg:width="0.71528in" svg:height="0.32639in" draw:z-index="251657216" draw:id="id0" draw:style-name="a0" draw:name="文字方塊 2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8240" draw:id="id1" draw:style-name="a1" draw:name="Text Box 5" text:anchor-type="paragraph" svg:x="6.26111in" svg:y="-0.32708in" svg:width="0.71528in" svg:height="0.32639in" style:rel-width="scale" style:rel-height="scale"><draw:text-box><text:p text:style-name="外框內容"><text:span text:style-name="T5">附件</text:span><text:span text:style-name="T6">2</text:span></text:p></draw:text-box><svg:title/><svg:desc/></draw:frame><draw:custom-shape svg:x="1.87917in" svg:y="-0.18125in" svg:width="2.75556in" svg:height="0.83264in" draw:z-index="251659264" draw:id="id2" draw:style-name="a2" draw:name="文字方塊 3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60288" draw:id="id3" draw:style-name="a3" draw:name="Text Box 7" text:anchor-type="paragraph" svg:x="1.87917in" svg:y="-0.18125in" svg:width="2.75556in" svg:height="0.83264in" style:rel-width="scale" style:rel-height="scale"><draw:text-box><text:p text:style-name="P7"><text:span text:style-name="T8">委 託 書</text:span></text:p></draw:text-box><svg:title/><svg:desc/></draw:frame></text:p>
      <text:p text:style-name="P9"/>
      <text:p text:style-name="P10"/>
      <text:p text:style-name="P11"><text:span text:style-name="T12"><text:s text:c="3"/></text:span><text:span text:style-name="T13"><text:s/>立委託書人</text:span><text:span text:style-name="T14"><text:s/></text:span><text:span text:style-name="T15"><text:s text:c="3"/></text:span><text:span text:style-name="T16"><text:s text:c="9"/></text:span><text:span text:style-name="T17">因故無法親自辦理臺南市</text:span><text:span text:style-name="T18">白河</text:span><text:span text:style-name="T19">區</text:span><text:span text:style-name="T20">玉豐</text:span><text:span text:style-name="T21">國民小學附設幼兒園113學年度第二學期定期契約教保員甄選報名，現委託</text:span><text:span text:style-name="T22"><text:s text:c="6"/></text:span><text:span text:style-name="T23"><text:s text:c="5"/></text:span><text:span text:style-name="T24"><text:s text:c="3"/></text:span><text:span text:style-name="T25">代為辦理報名手續，並保證絕無異議。</text:span></text:p>
      <text:p text:style-name="P26"/>
      <text:p text:style-name="內文"><text:span text:style-name="T27">此致</text:span></text:p>
      <text:p text:style-name="P28"><text:span text:style-name="T29">臺南市</text:span><text:span text:style-name="T30">白河</text:span><text:span text:style-name="T31">區</text:span><text:span text:style-name="T32">玉豐</text:span><text:span text:style-name="T33">國民小學附設幼兒園</text:span></text:p>
      <text:p text:style-name="P34"><text:span text:style-name="T35"><text:tab/>委 <text:s text:c="3"/>託 <text:s text:c="3"/>人：</text:span><text:span text:style-name="T36"><text:tab/></text:span><text:span text:style-name="T37"><text:s text:c="3"/></text:span><text:span text:style-name="T38">(簽章)</text:span></text:p>
      <text:p text:style-name="P39"><text:span text:style-name="T40"><text:tab/>身分證統一編號：</text:span></text:p>
      <text:p text:style-name="P41"><text:span text:style-name="T42"><text:tab/>聯 <text:s/>絡 <text:s/>電 <text:s/>話：</text:span></text:p>
      <text:p text:style-name="P43"><text:span text:style-name="T44"><text:tab/>戶 <text:s/>籍 <text:s/>地 <text:s/>址：</text:span></text:p>
      <text:p text:style-name="P45"/>
      <text:p text:style-name="P46"><text:span text:style-name="T47"><text:tab/>受 <text:s/>委 <text:s/>託 <text:s/>人：</text:span><text:span text:style-name="T48"><text:tab/></text:span><text:span text:style-name="T49"><text:s text:c="3"/></text:span><text:span text:style-name="T50">(簽章)</text:span></text:p>
      <text:p text:style-name="P51"><text:span text:style-name="T52"><text:tab/>身分證統一編號：</text:span></text:p>
      <text:p text:style-name="P53"><text:span text:style-name="T54"><text:tab/>聯 <text:s/>絡 <text:s/>電 <text:s/>話：</text:span></text:p>
      <text:p text:style-name="P55"><text:span text:style-name="T56"><text:tab/>戶 <text:s/>籍 <text:s/>地 <text:s/>址：</text:span></text:p>
      <text:p text:style-name="P57"/>
      <text:p text:style-name="P58"><text:span text:style-name="T59">中華民國 <text:s/></text:span><text:span text:style-name="T60"><text:s text:c="3"/></text:span><text:span text:style-name="T61"><text:s/>年<text:s/></text:span><text:span text:style-name="T62"><text:s text:c="3"/></text:span><text:span text:style-name="T63"><text:s text:c="2"/>月<text:s/></text:span><text:span text:style-name="T64"><text:s text:c="3"/></text:span><text:span text:style-name="T65"><text:s text:c="2"/>日</text:span></text:p>
      <text:p text:style-name="P66"><text:span text:style-name="T67">(附註：請受委託人攜帶本人及委託人雙方之國民身分證正本驗明身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內文1" style:display-name="表格內文1" style:family="paragraph">
      <style:text-properties style:letter-kerning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scale="98%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125in" text:list-level-position-and-space-mode="label-alignment">
          <style:list-level-label-alignment text:label-followed-by="listtab" fo:margin-left="0.705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5-01-08T02:14:00Z</meta:creation-date>
    <dc:date>2025-01-08T02:14:00Z</dc:date>
    <meta:print-date>2024-05-27T09:3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0" meta:row-count="2" meta:non-whitespace-character-count="265"/>
  </office:meta>
</office:document-meta>
</file>