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6347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3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14年度教育人員研究發表積分審查放棄著作積分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著作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作類別</text:p>
          </table:table-cell>
          <table:table-cell table:style-name="TableCell19">
            <text:p text:style-name="P20">□出版品<text:s text:c="6"/>□期刊<text:s text:c="5"/>□研討會論文</text:p>
            <text:p text:style-name="P21">□教材教案<text:s text:c="4"/>□數位資料</text:p>
          </table:table-cell>
        </table:table-row>
        <table:table-row table:style-name="TableRow22">
          <table:table-cell table:style-name="TableCell23">
            <text:p text:style-name="P24">申請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放棄著作積分者簽名處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7"/></text:span><text:span text:style-name="T45">年</text:span><text:span text:style-name="T46"><text:s text:c="8"/></text:span><text:span text:style-name="T47">月</text:span><text:span text:style-name="T48"><text:s text:c="8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ngju0113</meta:initial-creator>
    <dc:creator>USER</dc:creator>
    <meta:creation-date>2025-07-22T02:21:00Z</meta:creation-date>
    <dc:date>2025-07-22T02:21:00Z</dc:date>
    <meta:print-date>2020-07-31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