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2cm" fo:margin-right="0cm" fo:line-height="0.741cm" fo:text-align="center" style:justify-single-word="false" fo:text-indent="-1.272cm" style:auto-text-indent="false" style:page-number="auto"/>
    </style:style>
    <style:style style:name="P2" style:family="paragraph" style:parent-style-name="Standard">
      <style:paragraph-properties fo:margin-left="0.847cm" fo:margin-right="0cm" fo:line-height="0.635cm" fo:text-align="end" style:justify-single-word="false" fo:text-indent="-0.847cm" style:auto-text-indent="false"/>
    </style:style>
    <style:style style:name="P3" style:family="paragraph" style:parent-style-name="Standard">
      <style:paragraph-properties fo:margin-left="0.706cm" fo:margin-right="0cm" fo:line-height="0.635cm" fo:text-align="end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741cm" fo:text-indent="-0.988cm" style:auto-text-indent="false"/>
    </style:style>
    <style:style style:name="P5" style:family="paragraph" style:parent-style-name="Standard">
      <style:paragraph-properties fo:margin-left="0.988cm" fo:margin-right="0cm" fo:line-height="0.741cm" fo:text-indent="-0.988cm" style:auto-text-indent="false"/>
    </style:style>
    <style:style style:name="P6" style:family="paragraph" style:parent-style-name="Standard">
      <style:paragraph-properties fo:margin-left="0.988cm" fo:margin-right="0cm" fo:line-height="0.741cm" fo:text-indent="-0.988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0.988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41cm" fo:text-indent="-0.988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741cm" fo:text-indent="-1.482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1.482cm" fo:margin-right="0cm" fo:line-height="0.741cm" fo:text-indent="-1.482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2cm" fo:margin-right="0cm" fo:line-height="0.741cm" fo:text-indent="0.494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0.982cm" fo:margin-right="0cm" fo:line-height="0.741cm" fo:text-indent="0.494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letter-spacing="0.035cm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南市國民中小學經濟弱勢學生午餐費補助作業要點</text:span></text:p>
      <text:p text:style-name="P2"><text:span text:style-name="T2">中華民國100年2月23日</text:span></text:p>
      <text:p text:style-name="P3">南市教體（二）字第1000126724號函</text:p>
      <text:p text:style-name="P4"><text:span text:style-name="T6">ㄧ、</text:span><text:span text:style-name="T4">臺南市政府教育局（以下簡稱本局）為確保學生身心健康，並避免因家庭因素無力負擔學校午餐費，致影響其安心就學，特訂定本要點。</text:span></text:p>
      <text:p text:style-name="P7">二、本要點所稱經濟弱勢學生，指就讀臺南市市立國民中、小學、市立高中國中部之學生，且符合下列條件之一者：</text:p>
      <text:p text:style-name="P9"><text:span text:style-name="T4">（一）經本市區公所或社會局證明低收入戶之學生。</text:span></text:p>
      <text:p text:style-name="P10">（二）中低收入戶或領有社政單位開立經濟弱勢需扶助之核定文件之學生。</text:p>
      <text:p text:style-name="P10">（三）經導師家庭訪視認定因家庭突發因素致無力支付午餐費之學生。</text:p>
      <text:p text:style-name="P7">（四）無證明文件，經導師家庭訪視認定清寒確實無力支付午餐費之學生。</text:p>
      <text:p text:style-name="P8">三、午餐費之補助標準，依學校午餐收費標準予以核實補助。</text:p>
      <text:p text:style-name="P5"><text:span text:style-name="T4"><text:s text:c="6"/>寒暑假期間，到校參加課業輔導或本市、各校所辦各項活動，並明定提供午餐者，得依前項規定予以核實補助。但午餐以餐盒方式供應者，每餐不得超過新臺幣六十元。</text:span></text:p>
      <text:p text:style-name="P7">四、學校午餐供應推行委員會應審查申請本補助之學生之身分、事實及其他申請條件。</text:p>
      <text:p text:style-name="P7">五、經濟弱勢學生於學期中有不符第二點規定，或已請領相關補助、重複請領本補助者，學校應繳回本補助款。</text:p>
      <text:p text:style-name="P6"><text:span text:style-name="T4">六、經濟弱勢學生應於每學期開學或寒暑假開始一週內，檢附相關證明文件，向就讀學校提出申請；經導師認定無力支付午餐費之學生，由導師開立證明書。</text:span></text:p>
      <text:p text:style-name="P11"><text:span text:style-name="T4">學校應於每學期開學後ㄧ個月內，編造學生名冊留校備查，另檢具調查表、統一收據及名冊影本向本局提出申請。而寒暑假期間之補助，則應於各年級課業輔導課程或活動開辦二週內提出申請。</text:span></text:p>
      <text:p text:style-name="P12">學校逾期未提出申請而損及學生權益者，經查可歸責於校方者，由校方自行負責；但因家長未配合申請時間致延誤者，由家長自行負責。</text:p>
      <text:p text:style-name="P8">七、學期中因家庭突發因素無力支付午餐費之學生，得依前點第一項規定向就讀學校提出申請，但不受提出申請期間之限制。</text:p>
      <text:p text:style-name="P5"><text:span text:style-name="T4"><text:s text:c="6"/>前項申請經就讀學校審核後認符合第二點規定應予補助者，得隨時向本局提出申請。</text:span></text:p>
      <text:p text:style-name="P7">八、本補助款未撥付前，學校不得要求學生先行墊繳午餐費。</text:p>
      <text:p text:style-name="P7">九、經濟弱勢學生午餐補助之相關申請文件應妥善裝訂保存，供本局派員訪視、抽查。</text:p>
      <text:p text:style-name="P5"><text:span text:style-name="T4">十、本要點所需經費由中央一般性補助款或本局編列年度預算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82cm" fo:text-indent="-1cm" style:auto-text-indent="fals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樣式_20__28_中文_29__20_標楷體" style:display-name="樣式 (中文) 標楷體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國民中小學貧困學生午餐費補助要點（草案）</dc:title>
    <meta:initial-creator>SXPCD</meta:initial-creator>
    <meta:creation-date>2011-02-23T11:29:00</meta:creation-date>
    <dc:creator>USER</dc:creator>
    <dc:date>2011-02-23T11:29:00</dc:date>
    <meta:print-date>2011-02-23T11:18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867" meta:character-count="891" meta:non-whitespace-character-count="879"/>
    <meta:generator>LibreOffice/5.0.4.2$Windows_x86 LibreOffice_project/2b9802c1994aa0b7dc6079e128979269cf95bc78</meta:generator>
  </office:meta>
</office:document-meta>
</file>