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automatic" fo:background-color="#D9D9D9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automatic" fo:background-color="#D9D9D9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6.746875cm"/>
    </style:style>
    <style:style style:name="co3" style:family="table-column">
      <style:table-column-properties fo:break-before="auto" style:column-width="11.03312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48.6pt" style:use-optimal-row-height="true" fo:break-before="auto"/>
    </style:style>
    <style:style style:name="ro6" style:family="table-row">
      <style:table-row-properties style:row-height="162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7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10">
            <text:p>臺南市市立高級中等以下學校學生獎懲規定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0">
            <text:p>國小(部)檢核表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8" table:style-name="ce2"/>
          <table:table-cell table:number-columns-repeated="16376"/>
        </table:table-row>
        <table:table-row table:style-name="ro2">
          <table:table-cell office:value-type="string" table:style-name="ce3">
            <text:p>檢核學校：_______________</text:p>
          </table:table-cell>
          <table:table-cell table:number-columns-repeated="2" table:style-name="ce1"/>
          <table:table-cell office:value-type="string" table:number-columns-spanned="5" table:number-rows-spanned="1" table:style-name="ce11">
            <text:p>自評日期：____年____月____日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4">
            <text:p>序號</text:p>
          </table:table-cell>
          <table:table-cell office:value-type="string" table:number-columns-spanned="1" table:number-rows-spanned="2" table:style-name="ce14">
            <text:p>檢核事項</text:p>
          </table:table-cell>
          <table:table-cell office:value-type="string" table:number-columns-spanned="1" table:number-rows-spanned="2" table:style-name="ce14">
            <text:p>說明</text:p>
          </table:table-cell>
          <table:table-cell office:value-type="string" table:number-columns-spanned="2" table:number-rows-spanned="1" table:style-name="ce14">
            <text:p>自評</text:p>
          </table:table-cell>
          <table:covered-table-cell/>
          <table:table-cell office:value-type="string" table:number-columns-spanned="2" table:number-rows-spanned="1" table:style-name="ce14">
            <text:p>複評</text:p>
          </table:table-cell>
          <table:covered-table-cell/>
          <table:table-cell office:value-type="string" table:number-columns-spanned="1" table:number-rows-spanned="2" table:style-name="ce14">
            <text:p>備註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符合</text:p>
          </table:table-cell>
          <table:table-cell office:value-type="string" table:style-name="ce7">
            <text:p>不符合</text:p>
          </table:table-cell>
          <table:table-cell office:value-type="string" table:style-name="ce7">
            <text:p>符合</text:p>
          </table:table-cell>
          <table:table-cell office:value-type="string" table:style-name="ce7">
            <text:p>不符合</text:p>
          </table:table-cell>
          <table:covered-table-cell/>
          <table:table-cell table:number-columns-repeated="16376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學生獎懲規定應冠上校名。</text:p>
          </table:table-cell>
          <table:table-cell table:style-name="ce5"/>
          <table:table-cell office:value-type="string" table:style-name="ce4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4">
            <text:p>□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5">
            <text:p>學生獎懲規定經校務會議通過。</text:p>
          </table:table-cell>
          <table:table-cell office:value-type="string" table:style-name="ce5">
            <text:p>請於獎懲規定中註明校務會議通過及歷次修訂日期。</text:p>
          </table:table-cell>
          <table:table-cell office:value-type="string" table:style-name="ce4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4">
            <text:p>□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style-name="ce5">
            <text:p>學生獎懲委員會委員不得兼任學生申訴評議委員會委員。</text:p>
          </table:table-cell>
          <table:table-cell table:style-name="ce5"/>
          <table:table-cell office:value-type="string" table:style-name="ce4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4">
            <text:p>□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string" table:style-name="ce5">
            <text:p>應載明學校對學生「執行改變學習環境」之措施前，應經獎懲委員會審議通過。</text:p>
          </table:table-cell>
          <table:table-cell table:style-name="ce5"/>
          <table:table-cell office:value-type="string" table:style-name="ce4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4">
            <text:p>□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string" table:style-name="ce5">
            <text:p>學生有關「性別互動」相關樣態，應優先施予輔導，不宜逕列懲處。</text:p>
          </table:table-cell>
          <table:table-cell office:value-type="string" table:style-name="ce5">
            <text:p>除行為符合性別平等教育法對性騷擾、性侵害或性霸凌之定義者外。</text:p>
          </table:table-cell>
          <table:table-cell office:value-type="string" table:style-name="ce4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4">
            <text:p>□</text:p>
          </table:table-cell>
          <table:table-cell table:style-name="ce6"/>
          <table:table-cell table:number-columns-repeated="16376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5">
            <text:p>學生於「學習節數」或「非學習節數」遲到或缺席，均不得懲處。</text:p>
          </table:table-cell>
          <table:table-cell office:value-type="string" table:style-name="ce5">
            <text:p>1、遲到一詞包含「課程時間(學習節數)遲到」及「到校時間(非學習節數)遲到」。</text:p>
            <text:p>2、「學習節數」遲到或未參加於「學習節數」時間實施之活動，屬學生學習評量範疇，不宜列入懲處事項。</text:p>
            <text:p>3、學生於「非學習節數」遲到或未參加於「非學習節數」時間實施之活動，不計入出缺席紀錄，故不宜列入懲處規定，僅得視情節，採取適當之正向輔導措施(如：口頭勸導、列入日常生活表現紀錄、通知監護人協請處理)。</text:p>
          </table:table-cell>
          <table:table-cell office:value-type="string" table:style-name="ce4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4">
            <text:p>□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5">
            <text:p>學生懲處應以書面通知學生及家長，非公開公布姓名。</text:p>
          </table:table-cell>
          <table:table-cell table:style-name="ce5"/>
          <table:table-cell office:value-type="string" table:style-name="ce4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4">
            <text:p>□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string" table:style-name="ce5">
            <text:p>應載明對學生個人之獎懲，認為違法或不當致損害權益者，得提起申訴。</text:p>
          </table:table-cell>
          <table:table-cell table:style-name="ce5"/>
          <table:table-cell office:value-type="string" table:style-name="ce4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4">
            <text:p>□</text:p>
          </table:table-cell>
          <table:table-cell table:style-name="ce5"/>
          <table:table-cell table:number-columns-repeated="16376"/>
        </table:table-row>
        <table:table-row table:number-rows-repeated="2" table:style-name="ro7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3">
            <text:p>【自評】 <text:s/>承辦人： <text:s text:c="18"/>單位主管： <text:s text:c="21"/>校長：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7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8">
            <text:p>【複評】 <text:s/>督學(簽核)：___________________</text:p>
          </table:table-cell>
          <table:covered-table-cell table:number-columns-repeated="2"/>
          <table:table-cell office:value-type="string" table:number-columns-spanned="5" table:number-rows-spanned="1" table:style-name="ce8">
            <text:p>複評日期：____年____月____日</text:p>
          </table:table-cell>
          <table:covered-table-cell table:number-columns-repeated="4"/>
          <table:table-cell table:number-columns-repeated="16376"/>
        </table:table-row>
        <table:table-row table:number-rows-repeated="104855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15-06-05T18:19:34Z</meta:creation-date>
    <dc:date>2023-07-21T08:28:29Z</dc:date>
    <meta:print-date>2023-07-10T01:17:16Z</meta:print-date>
  </office:meta>
</office:document-meta>
</file>