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1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新細明體" fo:font-weight="bold" style:font-weight-asian="bold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Textbody" style:family="paragraph">
      <style:paragraph-properties fo:text-align="end" fo:line-height="0.25in"/>
    </style:style>
    <style:style style:name="T7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9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1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4" style:parent-style-name="Textbody" style:family="paragraph">
      <style:paragraph-properties fo:text-align="end" fo:line-height="0.25in"/>
    </style:style>
    <style:style style:name="T15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7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9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2" style:parent-style-name="Textbody" style:family="paragraph">
      <style:paragraph-properties fo:text-align="end" fo:line-height="0.25in"/>
    </style:style>
    <style:style style:name="P23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24" style:parent-style-name="清單段落" style:family="paragraph">
      <style:paragraph-properties style:text-autospace="none"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P28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0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1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2" style:parent-style-name="Textbody" style:family="paragraph">
      <style:paragraph-properties fo:line-height="0.25in"/>
      <style:text-properties style:font-name="標楷體" style:font-name-asian="標楷體"/>
    </style:style>
    <style:style style:name="P33" style:parent-style-name="Textbody" style:family="paragraph">
      <style:paragraph-properties fo:line-height="0.25in" fo:text-indent="0.0986in"/>
      <style:text-properties style:font-name="標楷體" style:font-name-asian="標楷體"/>
    </style:style>
    <style:style style:name="P34" style:parent-style-name="Textbody" style:family="paragraph">
      <style:paragraph-properties fo:line-height="0.25in" fo:text-indent="0.0986in"/>
      <style:text-properties style:font-name="標楷體" style:font-name-asian="標楷體"/>
    </style:style>
    <style:style style:name="P35" style:parent-style-name="Textbody" style:family="paragraph">
      <style:paragraph-properties fo:line-height="0.25in" fo:text-indent="0.0986in"/>
      <style:text-properties style:font-name="標楷體" style:font-name-asian="標楷體"/>
    </style:style>
    <style:style style:name="P36" style:parent-style-name="Textbody" style:family="paragraph">
      <style:paragraph-properties fo:line-height="0.25in" fo:text-indent="0.0986in"/>
      <style:text-properties style:font-name="標楷體" style:font-name-asian="標楷體"/>
    </style:style>
    <style:style style:name="P37" style:parent-style-name="Textbody" style:family="paragraph">
      <style:paragraph-properties fo:line-height="0.25in" fo:text-indent="0.0986in"/>
      <style:text-properties style:font-name="標楷體" style:font-name-asian="標楷體"/>
    </style:style>
    <style:style style:name="P38" style:parent-style-name="Textbody" style:family="paragraph">
      <style:paragraph-properties fo:line-height="0.25in" fo:text-indent="0.0986in"/>
      <style:text-properties style:font-name="標楷體" style:font-name-asian="標楷體"/>
    </style:style>
    <style:style style:name="P39" style:parent-style-name="Textbody" style:family="paragraph">
      <style:paragraph-properties fo:line-height="0.25in" fo:text-indent="0.0986in"/>
      <style:text-properties style:font-name="標楷體" style:font-name-asian="標楷體"/>
    </style:style>
    <style:style style:name="P40" style:parent-style-name="Textbody" style:family="paragraph">
      <style:paragraph-properties fo:line-height="0.25in" fo:margin-left="0.5902in" fo:text-indent="-0.4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3" style:parent-style-name="HTML預設格式" style:family="paragraph">
      <style:paragraph-properties fo:line-height="0.25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44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45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P48" style:parent-style-name="HTML預設格式" style:family="paragraph">
      <style:paragraph-properties fo:line-height="0.25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70C0"/>
    </style:style>
    <style:style style:name="P53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4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5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6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7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8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9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60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61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62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63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64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65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66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67" style:parent-style-name="HTML預設格式" style:family="paragraph">
      <style:paragraph-properties fo:line-height="0.25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70C0"/>
    </style:style>
    <style:style style:name="P72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73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74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75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76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77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78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79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80" style:parent-style-name="HTML預設格式" style:family="paragraph">
      <style:paragraph-properties fo:line-height="0.25in" fo:text-indent="0.0986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81" style:parent-style-name="HTML預設格式" style:family="paragraph">
      <style:paragraph-properties fo:line-height="0.25in" fo:background-color="#FFFFFF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70C0"/>
    </style:style>
    <style:style style:name="P86" style:parent-style-name="Textbody" style:family="paragraph">
      <style:paragraph-properties fo:line-height="0.25in" fo:text-indent="0.1451in"/>
      <style:text-properties style:font-name="標楷體" style:font-name-asian="標楷體"/>
    </style:style>
    <style:style style:name="P87" style:parent-style-name="Textbody" style:family="paragraph">
      <style:paragraph-properties fo:line-height="0.25in" fo:text-indent="0.1451in"/>
      <style:text-properties style:font-name="標楷體" style:font-name-asian="標楷體"/>
    </style:style>
    <style:style style:name="P88" style:parent-style-name="Textbody" style:family="paragraph">
      <style:paragraph-properties fo:line-height="0.25in" fo:text-indent="0.1451in"/>
      <style:text-properties style:font-name="標楷體" style:font-name-asian="標楷體"/>
    </style:style>
    <style:style style:name="P89" style:parent-style-name="Textbody" style:family="paragraph">
      <style:paragraph-properties fo:line-height="0.25in" fo:text-indent="0.1451in"/>
      <style:text-properties style:font-name="標楷體" style:font-name-asian="標楷體"/>
    </style:style>
    <style:style style:name="P90" style:parent-style-name="Textbody" style:family="paragraph">
      <style:paragraph-properties fo:line-height="0.25in" fo:text-indent="0.1451in"/>
      <style:text-properties style:font-name="標楷體" style:font-name-asian="標楷體"/>
    </style:style>
    <style:style style:name="P91" style:parent-style-name="Textbody" style:family="paragraph">
      <style:paragraph-properties fo:line-height="0.25in" fo:text-indent="0.1451in"/>
      <style:text-properties style:font-name="標楷體" style:font-name-asian="標楷體"/>
    </style:style>
    <style:style style:name="P92" style:parent-style-name="Textbody" style:family="paragraph">
      <style:paragraph-properties fo:line-height="0.25in" fo:text-indent="0.1451in"/>
      <style:text-properties style:font-name="標楷體" style:font-name-asian="標楷體"/>
    </style:style>
    <style:style style:name="P93" style:parent-style-name="Textbody" style:family="paragraph">
      <style:paragraph-properties fo:line-height="0.25in" fo:text-indent="0.1451in"/>
      <style:text-properties style:font-name="標楷體" style:font-name-asian="標楷體"/>
    </style:style>
    <style:style style:name="P94" style:parent-style-name="Textbody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70C0"/>
    </style:style>
    <style:style style:name="P99" style:parent-style-name="Textbody" style:family="paragraph">
      <style:paragraph-properties fo:line-height="0.25in" fo:text-indent="0.165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Textbody" style:family="paragraph">
      <style:paragraph-properties fo:line-height="0.25in" fo:text-indent="0.1652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Textbody" style:family="paragraph">
      <style:paragraph-properties fo:line-height="0.25in" fo:text-indent="0.1652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P115" style:parent-style-name="Textbody" style:family="paragraph">
      <style:paragraph-properties fo:line-height="0.25in" fo:text-indent="0.1652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Textbody" style:family="paragraph">
      <style:paragraph-properties fo:line-height="0.25in" fo:text-indent="0.1652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Textbody" style:family="paragraph">
      <style:paragraph-properties fo:line-height="0.25in" fo:text-indent="0.1652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P130" style:parent-style-name="Textbody" style:family="paragraph">
      <style:paragraph-properties fo:line-height="0.25in" fo:text-indent="0.1652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fo:line-height="0.25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Textbody" style:family="paragraph">
      <style:paragraph-properties fo:line-height="0.25in" fo:text-indent="0.1652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Textbody" style:family="paragraph">
      <style:paragraph-properties fo:line-height="0.25in" fo:text-indent="0.1652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Textbody" style:family="paragraph">
      <style:paragraph-properties fo:line-height="0.25in" fo:text-indent="0.1652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Textbody" style:family="paragraph">
      <style:paragraph-properties fo:line-height="0.25in" fo:text-indent="0.1652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P158" style:parent-style-name="Textbody" style:family="paragraph">
      <style:paragraph-properties fo:line-height="0.25in" fo:margin-left="0.1965in" fo:text-indent="0.03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Textbody" style:family="paragraph">
      <style:paragraph-properties fo:line-height="0.25in" fo:margin-left="0.1965in" fo:text-indent="0.0347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70C0"/>
    </style:style>
    <style:style style:name="T172" style:parent-style-name="預設段落字型" style:family="text">
      <style:text-properties style:font-name="標楷體" style:font-name-asian="標楷體" fo:color="#0070C0"/>
    </style:style>
    <style:style style:name="T173" style:parent-style-name="預設段落字型" style:family="text">
      <style:text-properties style:font-name="標楷體" style:font-name-asian="標楷體" fo:color="#0070C0"/>
    </style:style>
    <style:style style:name="T174" style:parent-style-name="預設段落字型" style:family="text">
      <style:text-properties style:font-name="標楷體" style:font-name-asian="標楷體" fo:color="#0070C0"/>
    </style:style>
    <style:style style:name="P175" style:parent-style-name="Textbody" style:family="paragraph">
      <style:paragraph-properties fo:line-height="0.25in" fo:margin-left="0.1965in" fo:text-indent="0.0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Textbody" style:family="paragraph">
      <style:paragraph-properties fo:line-height="0.25in" fo:margin-left="0.1965in" fo:text-indent="0.03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Textbody" style:family="paragraph">
      <style:paragraph-properties fo:line-height="0.25in" fo:margin-left="0.1965in" fo:text-indent="0.03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Textbody" style:family="paragraph">
      <style:paragraph-properties fo:line-height="0.25in" fo:margin-left="0.1965in" fo:text-indent="0.03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Textbody" style:family="paragraph">
      <style:paragraph-properties fo:line-height="0.25in" fo:margin-left="0.1965in" fo:text-indent="0.034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P196" style:parent-style-name="Textbody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P204" style:parent-style-name="Textbody" style:family="paragraph">
      <style:paragraph-properties fo:line-height="0.25in" fo:margin-left="0.3402in" fo:text-indent="-0.3402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70C0"/>
    </style:style>
    <style:style style:name="P209" style:parent-style-name="Textbody" style:family="paragraph">
      <style:paragraph-properties fo:line-height="0.25in" fo:margin-left="0.3381in" fo:text-indent="-0.1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line-height="0.25in" fo:margin-left="0.3381in" fo:text-indent="-0.193in">
        <style:tab-stops/>
      </style:paragraph-properties>
      <style:text-properties style:font-name="標楷體" style:font-name-asian="標楷體"/>
    </style:style>
    <style:style style:name="P215" style:parent-style-name="Textbody" style:family="paragraph">
      <style:paragraph-properties fo:line-height="0.25in" fo:margin-left="0.3381in" fo:text-indent="-0.193in">
        <style:tab-stops/>
      </style:paragraph-properties>
      <style:text-properties style:font-name="標楷體" style:font-name-asian="標楷體"/>
    </style:style>
    <style:style style:name="P216" style:parent-style-name="Textbody" style:family="paragraph">
      <style:paragraph-properties fo:line-height="0.25in" fo:margin-left="0.3381in" fo:text-indent="-0.193in">
        <style:tab-stops/>
      </style:paragraph-properties>
      <style:text-properties style:font-name="標楷體" style:font-name-asian="標楷體"/>
    </style:style>
    <style:style style:name="P217" style:parent-style-name="Textbody" style:family="paragraph">
      <style:paragraph-properties fo:line-height="0.25in" fo:margin-left="0.3381in" fo:text-indent="-0.193in">
        <style:tab-stops/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fo:line-height="0.25in" fo:margin-left="0.3381in" fo:text-indent="-0.193in">
        <style:tab-stops/>
      </style:paragraph-properties>
      <style:text-properties style:font-name="標楷體" style:font-name-asian="標楷體"/>
    </style:style>
    <style:style style:name="P219" style:parent-style-name="Textbody" style:family="paragraph">
      <style:paragraph-properties fo:line-height="0.25in" fo:text-indent="0.6666in"/>
      <style:text-properties style:font-name="標楷體" style:font-name-asian="標楷體"/>
    </style:style>
    <style:style style:name="P220" style:parent-style-name="Textbody" style:family="paragraph">
      <style:paragraph-properties fo:line-height="0.25in" fo:text-indent="0.1451in"/>
      <style:text-properties style:font-name="標楷體" style:font-name-asian="標楷體"/>
    </style:style>
    <style:style style:name="P221" style:parent-style-name="Textbody" style:family="paragraph">
      <style:paragraph-properties fo:line-height="0.25in" fo:text-indent="0.1451in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P223" style:parent-style-name="Textbody" style:family="paragraph">
      <style:paragraph-properties fo:line-height="0.25in" fo:text-indent="0.1451in"/>
      <style:text-properties style:font-name="標楷體" style:font-name-asian="標楷體"/>
    </style:style>
    <style:style style:name="P224" style:parent-style-name="Textbody" style:family="paragraph">
      <style:paragraph-properties fo:line-height="0.25in" fo:text-indent="0.1451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P229" style:parent-style-name="Textbody" style:family="paragraph">
      <style:paragraph-properties fo:line-height="0.25in" fo:text-indent="0.1451in"/>
      <style:text-properties style:font-name="標楷體" style:font-name-asian="標楷體"/>
    </style:style>
    <style:style style:name="P230" style:parent-style-name="Textbody" style:family="paragraph">
      <style:paragraph-properties fo:line-height="0.25in" fo:text-indent="0.1451in"/>
      <style:text-properties style:font-name="標楷體" style:font-name-asian="標楷體"/>
    </style:style>
    <style:style style:name="P231" style:parent-style-name="Textbody" style:family="paragraph">
      <style:paragraph-properties fo:line-height="0.25in" fo:text-indent="0.1451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Textbody" style:family="paragraph">
      <style:paragraph-properties fo:line-height="0.25in" fo:text-indent="0.1451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P244" style:parent-style-name="Textbody" style:family="paragraph">
      <style:paragraph-properties fo:line-height="0.25in" fo:margin-left="0.7868in" fo:text-indent="-0.6416in">
        <style:tab-stops/>
      </style:paragraph-properties>
      <style:text-properties style:font-name="標楷體" style:font-name-asian="標楷體"/>
    </style:style>
    <style:style style:name="P245" style:parent-style-name="Textbody" style:family="paragraph">
      <style:paragraph-properties fo:line-height="0.25in" fo:margin-left="0.7868in" fo:text-indent="-0.64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Textbody" style:family="paragraph">
      <style:paragraph-properties fo:line-height="0.25in" fo:margin-left="0.7868in" fo:text-indent="-0.641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P258" style:parent-style-name="Textbody" style:family="paragraph">
      <style:paragraph-properties fo:line-height="0.25in" fo:margin-left="0.3402in" fo:text-indent="-0.3402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70C0"/>
    </style:style>
    <style:style style:name="P263" style:parent-style-name="Textbody" style:family="paragraph">
      <style:paragraph-properties fo:line-height="0.25in" fo:margin-left="0.3402in" fo:text-indent="-0.2416in">
        <style:tab-stops/>
      </style:paragraph-properties>
      <style:text-properties style:font-name="標楷體" style:font-name-asian="標楷體"/>
    </style:style>
    <style:style style:name="P264" style:parent-style-name="Textbody" style:family="paragraph">
      <style:paragraph-properties fo:line-height="0.25in" fo:margin-left="0.3402in" fo:text-indent="-0.2416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P267" style:parent-style-name="Textbody" style:family="paragraph">
      <style:paragraph-properties fo:line-height="0.25in" fo:margin-left="0.3402in" fo:text-indent="-0.2416in">
        <style:tab-stops/>
      </style:paragraph-properties>
      <style:text-properties style:font-name="標楷體" style:font-name-asian="標楷體"/>
    </style:style>
    <style:style style:name="P268" style:parent-style-name="Textbody" style:family="paragraph">
      <style:paragraph-properties fo:line-height="0.25in" fo:margin-left="0.3402in" fo:text-indent="-0.2416in">
        <style:tab-stops/>
      </style:paragraph-properties>
      <style:text-properties style:font-name="標楷體" style:font-name-asian="標楷體"/>
    </style:style>
    <style:style style:name="P269" style:parent-style-name="Textbody" style:family="paragraph">
      <style:paragraph-properties fo:line-height="0.25in" fo:margin-left="0.3402in" fo:text-indent="-0.2416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Textbody" style:family="paragraph">
      <style:paragraph-properties fo:line-height="0.25in" fo:margin-left="0.3402in" fo:text-indent="-0.241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P276" style:parent-style-name="Textbody" style:family="paragraph">
      <style:paragraph-properties fo:line-height="0.25in" fo:margin-left="0.3402in" fo:text-indent="-0.2416in">
        <style:tab-stops/>
      </style:paragraph-properties>
      <style:text-properties style:font-name="標楷體" style:font-name-asian="標楷體"/>
    </style:style>
    <style:style style:name="P277" style:parent-style-name="Textbody" style:family="paragraph">
      <style:paragraph-properties fo:line-height="0.25in" fo:margin-left="0.3402in" fo:text-indent="-0.24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Textbody" style:family="paragraph">
      <style:paragraph-properties fo:line-height="0.25in" fo:margin-left="0.3402in" fo:text-indent="-0.2416in">
        <style:tab-stops/>
      </style:paragraph-properties>
      <style:text-properties style:font-name="標楷體" style:font-name-asian="標楷體"/>
    </style:style>
    <style:style style:name="P282" style:parent-style-name="Textbody" style:family="paragraph">
      <style:paragraph-properties fo:line-height="0.25in" fo:margin-left="0.3402in" fo:text-indent="-0.2416in">
        <style:tab-stops/>
      </style:paragraph-properties>
      <style:text-properties style:font-name="標楷體" style:font-name-asian="標楷體"/>
    </style:style>
    <style:style style:name="P283" style:parent-style-name="Textbody" style:family="paragraph">
      <style:paragraph-properties fo:line-height="0.25in" fo:margin-left="0.3402in" fo:text-indent="-0.2416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Textbody" style:family="paragraph">
      <style:paragraph-properties fo:line-height="0.25in" fo:margin-left="0.3402in" fo:text-indent="-0.2416in">
        <style:tab-stops/>
      </style:paragraph-properties>
      <style:text-properties style:font-name="標楷體" style:font-name-asian="標楷體"/>
    </style:style>
    <style:style style:name="P290" style:parent-style-name="Textbody" style:family="paragraph">
      <style:paragraph-properties fo:line-height="0.25in" fo:margin-left="0.3402in" fo:text-indent="-0.2416in">
        <style:tab-stops/>
      </style:paragraph-properties>
      <style:text-properties style:font-name="標楷體" style:font-name-asian="標楷體"/>
    </style:style>
    <style:style style:name="P291" style:parent-style-name="Textbody" style:family="paragraph">
      <style:paragraph-properties fo:line-height="0.25in" fo:margin-left="0.3402in" fo:text-indent="-0.24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Textbody" style:family="paragraph">
      <style:paragraph-properties fo:line-height="0.25in" fo:margin-left="0.3402in" fo:text-indent="-0.24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Textbody" style:family="paragraph">
      <style:paragraph-properties fo:line-height="0.25in" fo:margin-left="0.7666in" fo:text-indent="-0.668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fo:line-height="0.25in" fo:margin-left="0.7666in" fo:text-indent="-0.668in">
        <style:tab-stops/>
      </style:paragraph-properties>
      <style:text-properties style:font-name="標楷體" style:font-name-asian="標楷體"/>
    </style:style>
    <style:style style:name="P300" style:parent-style-name="Textbody" style:family="paragraph">
      <style:paragraph-properties fo:line-height="0.25in" fo:margin-left="0.7666in" fo:text-indent="-0.66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P309" style:parent-style-name="Textbody" style:family="paragraph">
      <style:paragraph-properties fo:line-height="0.25in" fo:margin-left="0.3298in" fo:text-indent="-0.3298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line-height="0.25in" fo:margin-left="0.3298in" fo:text-indent="-0.3298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" style:parent-style-name="Textbody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/>
    </style:style>
    <style:style style:name="P318" style:parent-style-name="Textbody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/>
    </style:style>
    <style:style style:name="P319" style:parent-style-name="Textbody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line-height="0.25in"/>
      <style:text-properties style:font-name="標楷體" style:font-name-asian="標楷體"/>
    </style:style>
    <style:style style:name="P321" style:parent-style-name="Textbody" style:family="paragraph">
      <style:paragraph-properties fo:line-height="0.25in"/>
    </style:style>
    <style:style style:name="T322" style:parent-style-name="預設段落字型" style:family="text">
      <style:text-properties style:font-name="標楷體" style:font-name-asian="標楷體"/>
    </style:style>
    <style:style style:name="TableColumn324" style:family="table-column">
      <style:table-column-properties style:column-width="1.4625in" style:use-optimal-column-width="false"/>
    </style:style>
    <style:style style:name="TableColumn325" style:family="table-column">
      <style:table-column-properties style:column-width="0.8993in" style:use-optimal-column-width="false"/>
    </style:style>
    <style:style style:name="TableColumn326" style:family="table-column">
      <style:table-column-properties style:column-width="0.8993in" style:use-optimal-column-width="false"/>
    </style:style>
    <style:style style:name="TableColumn327" style:family="table-column">
      <style:table-column-properties style:column-width="0.9in" style:use-optimal-column-width="false"/>
    </style:style>
    <style:style style:name="TableColumn328" style:family="table-column">
      <style:table-column-properties style:column-width="0.9in" style:use-optimal-column-width="false"/>
    </style:style>
    <style:style style:name="TableColumn329" style:family="table-column">
      <style:table-column-properties style:column-width="0.9in" style:use-optimal-column-width="false"/>
    </style:style>
    <style:style style:name="TableColumn330" style:family="table-column">
      <style:table-column-properties style:column-width="0.8986in" style:use-optimal-column-width="false"/>
    </style:style>
    <style:style style:name="Table323" style:family="table">
      <style:table-properties style:width="6.8597in" style:rel-width="98%" fo:margin-left="0in" table:align="left"/>
    </style:style>
    <style:style style:name="TableRow331" style:family="table-row">
      <style:table-row-properties style:min-row-height="0.3527in" style:use-optimal-row-height="false"/>
    </style:style>
    <style:style style:name="TableCell3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line-height="0.25in"/>
      <style:text-properties style:font-name="標楷體" style:font-name-asian="標楷體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line-height="0.25in"/>
      <style:text-properties style:font-name="標楷體" style:font-name-asian="標楷體"/>
    </style:style>
    <style:style style:name="TableCell3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line-height="0.25in"/>
      <style:text-properties style:font-name="標楷體" style:font-name-asian="標楷體"/>
    </style:style>
    <style:style style:name="TableCell3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line-height="0.25in"/>
      <style:text-properties style:font-name="標楷體" style:font-name-asian="標楷體"/>
    </style:style>
    <style:style style:name="TableCell3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line-height="0.25in"/>
      <style:text-properties style:font-name="標楷體" style:font-name-asian="標楷體"/>
    </style:style>
    <style:style style:name="TableCell3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TableCell3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line-height="0.25in"/>
      <style:text-properties style:font-name="標楷體" style:font-name-asian="標楷體"/>
    </style:style>
    <style:style style:name="TableRow346" style:family="table-row">
      <style:table-row-properties style:min-row-height="0.1881in" style:use-optimal-row-height="false"/>
    </style:style>
    <style:style style:name="TableCell3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line-height="0.25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line-height="0.25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line-height="0.25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line-height="0.25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line-height="0.25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line-height="0.25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line-height="0.25in"/>
      <style:text-properties style:font-name="標楷體" style:font-name-asian="標楷體"/>
    </style:style>
    <style:style style:name="TableRow361" style:family="table-row">
      <style:table-row-properties style:min-row-height="0.1923in" style:use-optimal-row-height="false"/>
    </style:style>
    <style:style style:name="TableCell3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line-height="0.25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line-height="0.25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line-height="0.25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line-height="0.25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line-height="0.25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line-height="0.25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line-height="0.25in"/>
      <style:text-properties style:font-name="標楷體" style:font-name-asian="標楷體"/>
    </style:style>
    <style:style style:name="TableRow376" style:family="table-row">
      <style:table-row-properties style:min-row-height="0.1868in" style:use-optimal-row-height="false"/>
    </style:style>
    <style:style style:name="TableCell3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line-height="0.25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line-height="0.25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line-height="0.25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line-height="0.25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line-height="0.25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line-height="0.25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line-height="0.25in"/>
      <style:text-properties style:font-name="標楷體" style:font-name-asian="標楷體"/>
    </style:style>
    <style:style style:name="TableRow391" style:family="table-row">
      <style:table-row-properties style:min-row-height="0.1909in" style:use-optimal-row-height="false"/>
    </style:style>
    <style:style style:name="TableCell3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line-height="0.25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line-height="0.25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line-height="0.25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line-height="0.25in"/>
      <style:text-properties style:font-name="標楷體" style:font-name-asian="標楷體"/>
    </style:style>
    <style:style style:name="TableRow406" style:family="table-row">
      <style:table-row-properties style:min-row-height="0.0402in" style:use-optimal-row-height="false"/>
    </style:style>
    <style:style style:name="TableCell4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line-height="0.25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line-height="0.25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line-height="0.25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line-height="0.25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line-height="0.25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line-height="0.25in"/>
      <style:text-properties style:font-name="標楷體" style:font-name-asian="標楷體"/>
    </style:style>
    <style:style style:name="TableRow421" style:family="table-row">
      <style:table-row-properties style:min-row-height="0.0402in" style:use-optimal-row-height="false"/>
    </style:style>
    <style:style style:name="TableCell4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line-height="0.25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line-height="0.25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line-height="0.25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line-height="0.25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line-height="0.25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line-height="0.25in"/>
      <style:text-properties style:font-name="標楷體" style:font-name-asian="標楷體"/>
    </style:style>
    <style:style style:name="TableRow436" style:family="table-row">
      <style:table-row-properties style:min-row-height="0.0402in" style:use-optimal-row-height="false"/>
    </style:style>
    <style:style style:name="TableCell4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line-height="0.25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line-height="0.25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line-height="0.25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line-height="0.25in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line-height="0.25in"/>
      <style:text-properties style:font-name="標楷體" style:font-name-asian="標楷體"/>
    </style:style>
    <style:style style:name="TableRow451" style:family="table-row">
      <style:table-row-properties style:min-row-height="0.0402in" style:use-optimal-row-height="false"/>
    </style:style>
    <style:style style:name="TableCell4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line-height="0.25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line-height="0.25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line-height="0.25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line-height="0.25in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line-height="0.25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line-height="0.25in"/>
      <style:text-properties style:font-name="標楷體" style:font-name-asian="標楷體"/>
    </style:style>
    <style:style style:name="TableRow466" style:family="table-row">
      <style:table-row-properties style:min-row-height="0.1in" style:use-optimal-row-height="false"/>
    </style:style>
    <style:style style:name="TableCell4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line-height="0.25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line-height="0.25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line-height="0.25in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line-height="0.25in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line-height="0.25in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line-height="0.25in"/>
      <style:text-properties style:font-name="標楷體" style:font-name-asian="標楷體"/>
    </style:style>
    <style:style style:name="TableRow481" style:family="table-row">
      <style:table-row-properties style:min-row-height="0.0944in" style:use-optimal-row-height="false"/>
    </style:style>
    <style:style style:name="TableCell4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line-height="0.25in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line-height="0.2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line-height="0.25in"/>
      <style:text-properties style:font-name="標楷體" style:font-name-asian="標楷體"/>
    </style:style>
    <style:style style:name="TableRow496" style:family="table-row">
      <style:table-row-properties style:min-row-height="0.0402in" style:use-optimal-row-height="false"/>
    </style:style>
    <style:style style:name="TableCell4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line-height="0.25in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line-height="0.25in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line-height="0.25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line-height="0.25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line-height="0.25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line-height="0.25in"/>
      <style:text-properties style:font-name="標楷體" style:font-name-asian="標楷體"/>
    </style:style>
    <style:style style:name="TableRow511" style:family="table-row">
      <style:table-row-properties style:min-row-height="0.1027in" style:use-optimal-row-height="false"/>
    </style:style>
    <style:style style:name="TableCell5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line-height="0.25in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line-height="0.25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line-height="0.25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line-height="0.25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line-height="0.25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line-height="0.25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line-height="0.25in"/>
      <style:text-properties style:font-name="標楷體" style:font-name-asian="標楷體"/>
    </style:style>
    <style:style style:name="TableRow526" style:family="table-row">
      <style:table-row-properties style:min-row-height="1.3736in" style:use-optimal-row-height="false"/>
    </style:style>
    <style:style style:name="TableCell5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line-height="0.25in"/>
      <style:text-properties style:font-name="標楷體" style:font-name-asian="標楷體"/>
    </style:style>
    <style:style style:name="P529" style:parent-style-name="Textbody" style:list-style-name="LFO2" style:family="paragraph">
      <style:paragraph-properties fo:line-height="0.25in"/>
      <style:text-properties style:font-name="標楷體" style:font-name-asian="標楷體"/>
    </style:style>
    <style:style style:name="P530" style:parent-style-name="Textbody" style:list-style-name="LFO2" style:family="paragraph">
      <style:paragraph-properties fo:line-height="0.25in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532" style:parent-style-name="Textbody" style:list-style-name="LFO2" style:family="paragraph">
      <style:paragraph-properties fo:line-height="0.25in"/>
      <style:text-properties style:font-name="標楷體" style:font-name-asian="標楷體"/>
    </style:style>
    <style:style style:name="P533" style:parent-style-name="Textbody" style:list-style-name="LFO2" style:family="paragraph">
      <style:paragraph-properties fo:line-height="0.25in"/>
      <style:text-properties style:font-name="標楷體" style:font-name-asian="標楷體"/>
    </style:style>
    <style:style style:name="P534" style:parent-style-name="Textbody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535" style:parent-style-name="Textbody" style:family="paragraph">
      <style:paragraph-properties fo:line-height="0.25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color="#FF3333"/>
    </style:style>
    <style:style style:name="T5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立</text:span><text:span text:style-name="T3">○○</text:span><text:span text:style-name="T4">國民中學</text:span><text:span text:style-name="T5">學生獎懲規定</text:span></text:p>
      <text:p text:style-name="P6"><text:span text:style-name="T7">○○○</text:span><text:span text:style-name="T8">年</text:span><text:span text:style-name="T9">○</text:span><text:span text:style-name="T10">月</text:span><text:span text:style-name="T11">○</text:span><text:span text:style-name="T12">日</text:span><text:span text:style-name="T13">校務會議通過</text:span></text:p>
      <text:p text:style-name="P14"><text:span text:style-name="T15">○○○</text:span><text:span text:style-name="T16">年</text:span><text:span text:style-name="T17">○</text:span><text:span text:style-name="T18">月</text:span><text:span text:style-name="T19">○</text:span><text:span text:style-name="T20">日</text:span><text:span text:style-name="T21">校務會議修正通過</text:span></text:p>
      <text:p text:style-name="P22"/>
      <text:list text:style-name="LFO1" text:continue-numbering="true">
        <text:list-item>
          <text:p text:style-name="P23">依據：<text:line-break/>一、臺南市國民中學學生獎懲準則。</text:p>
        </text:list-item>
      </text:list>
      <text:p text:style-name="P24"><text:span text:style-name="T25">二、</text:span><text:span text:style-name="T26">臺南市政府教育局112年</text:span><text:span text:style-name="T27">5月3日南市教安(一)字第1120543987號函。</text:span></text:p>
      <text:p text:style-name="P28">四、本校教師輔導與管教學生辦法。</text:p>
      <text:p text:style-name="P29">五、本校學生成績考查辦法。</text:p>
      <text:list text:style-name="LFO1" text:continue-numbering="true">
        <text:list-item>
          <text:p text:style-name="P30">目的：<text:line-break/>為加強實施生活教育，維護校區安寧及安全，養成學生自動自發之精神，培養守法重紀之習慣，啟發愛團體、重榮譽之品德，以奠定敦品勵學之良好教育基礎。</text:p>
        </text:list-item>
        <text:list-item>
          <text:p text:style-name="P31">獎懲規定：</text:p>
        </text:list-item>
      </text:list>
      <text:p text:style-name="P32">一、學生之獎懲應衡酌學生個別差異、比例原則，以為獎懲輕重之參考：</text:p>
      <text:p text:style-name="P33">（一）動機與目的。</text:p>
      <text:p text:style-name="P34">（二）態度與手段。</text:p>
      <text:p text:style-name="P35">（三）行為之影響。</text:p>
      <text:p text:style-name="P36">（四）家庭之因素。</text:p>
      <text:p text:style-name="P37">（五）平日之表現。</text:p>
      <text:p text:style-name="P38">（六）行為次數。</text:p>
      <text:p text:style-name="P39">（七）行為後之表現。</text:p>
      <text:p text:style-name="P40"><text:span text:style-name="T41">（八）</text:span><text:span text:style-name="T42">雙方當事人之權力差距，包括雙方間存在之地位、知識、年齡、體力、身分、族群或資源之不對等狀況。</text:span></text:p>
      <text:p text:style-name="P43">二、學生之獎勵與懲罰，分左列各項：</text:p>
      <text:p text:style-name="P44">（一）獎勵：１嘉獎。２小功。３大功。４特別獎勵：獎品、獎狀、榮譽狀（章）。</text:p>
      <text:p text:style-name="P45"><text:span text:style-name="T46">（二）懲罰：１警告。２小過。３大過。４特別懲罰：帶回管教</text:span><text:span text:style-name="T47">。</text:span></text:p>
      <text:p text:style-name="P48"><text:span text:style-name="T49">三、有下列事蹟之一者</text:span><text:span text:style-name="T50">，</text:span><text:span text:style-name="T51">記嘉獎：</text:span><text:span text:style-name="T52">（各校每學年應針對自有條目檢視其合理性）</text:span></text:p>
      <text:p text:style-name="P53">（一）服裝儀容經常維持整潔端莊，足為同學模範者。</text:p>
      <text:p text:style-name="P54">（二）態度謙恭、禮節週到足為同學模範者。</text:p>
      <text:p text:style-name="P55">（三）團體活動成績表現優異者。</text:p>
      <text:p text:style-name="P56">（四）與同學合作互助，表現優異者。</text:p>
      <text:p text:style-name="P57">（五）服務學習盡職，足為同學模範者。</text:p>
      <text:p text:style-name="P58">（六）主動為公，熱心服務者。</text:p>
      <text:p text:style-name="P59">（七）勸導同學努力向上者。</text:p>
      <text:p text:style-name="P60">（八）體育運動時，表現運動道德優良者。</text:p>
      <text:p text:style-name="P61">（九）領導同學，為團體服務者。</text:p>
      <text:p text:style-name="P62">（十）愛護公物有具體事蹟者。</text:p>
      <text:p text:style-name="P63">（十一）生活言行較前進步，有事實表現者。</text:p>
      <text:p text:style-name="P64">（十二）代表學校，參加對外活動表現優良者。</text:p>
      <text:p text:style-name="P65">（十三）熱心公益、見義勇為而有事實證明者。</text:p>
      <text:p text:style-name="P66">（十四）其他優良行為合於記嘉獎者。</text:p>
      <text:soft-page-break/>
      <text:p text:style-name="P67"><text:span text:style-name="T68">四、有下列事蹟之一者</text:span><text:span text:style-name="T69">，</text:span><text:span text:style-name="T70">記小功：</text:span><text:span text:style-name="T71">（各校每學年應針對自有條目檢視其合理性）</text:span></text:p>
      <text:p text:style-name="P72">（一）代表學校參加對外活動表現優異，因而增進校譽者。</text:p>
      <text:p text:style-name="P73">（二）擔任各級幹部，負責盡職表現優異者。</text:p>
      <text:p text:style-name="P74">（三）維護公物，使團體利益不致遭受損害者。</text:p>
      <text:p text:style-name="P75">（四）倡導正當課餘活動，成績優良者。</text:p>
      <text:p text:style-name="P76">（五）熱心公共服務，能增進團體利益者。</text:p>
      <text:p text:style-name="P77">（六）敬老扶幼，有顯著之事實表現者。</text:p>
      <text:p text:style-name="P78">（七）參加各種服務成績優良者。</text:p>
      <text:p text:style-name="P79">（八）維護團體秩序表現優良者。</text:p>
      <text:p text:style-name="P80">（九）其他優良行為合於記小功者。</text:p>
      <text:p text:style-name="P81"><text:span text:style-name="T82">五、有下列事蹟之一者</text:span><text:span text:style-name="T83">，</text:span><text:span text:style-name="T84">記大功，並得給予特別獎勵：</text:span><text:span text:style-name="T85">（各校每學年應針對自有條目檢視其合理性）</text:span></text:p>
      <text:p text:style-name="P86">（一）愛護學校或同學有特殊事實表現者。</text:p>
      <text:p text:style-name="P87">（二）代表學校參加對外比賽成績特優者。</text:p>
      <text:p text:style-name="P88">（三）參加各種服務，成績特優者。</text:p>
      <text:p text:style-name="P89">（四）長期表現孝敬父母、尊敬師長、友愛兄弟姐妹，有具體事蹟者。</text:p>
      <text:p text:style-name="P90">（五）經常幫助別人，而為善不欲人知，經查明情節確實，值得表揚者。</text:p>
      <text:p text:style-name="P91">（六）有特殊義勇行為，並獲得優良之表揚者。</text:p>
      <text:p text:style-name="P92">（七）有特殊優良行為，足為全校學生之模範者。</text:p>
      <text:p text:style-name="P93">（八）其他優良行為合於記大功者。</text:p>
      <text:p text:style-name="P94"><text:span text:style-name="T95">六、有下列事蹟之一</text:span><text:span text:style-name="T96">，經勸導不聽且查明屬實者，記警告</text:span><text:span text:style-name="T97">：</text:span><text:span text:style-name="T98">（各校每學年應針對自有條目檢視其合理性）</text:span></text:p>
      <text:p text:style-name="P99"><text:span text:style-name="T100">（一）</text:span><text:span text:style-name="T101">對師長不敬且口出穢言者</text:span><text:span text:style-name="T102">。</text:span></text:p>
      <text:p text:style-name="P103"><text:span text:style-name="T104">（二）個人使用之桌椅</text:span><text:span text:style-name="T105">儲</text:span><text:span text:style-name="T106">櫃不整潔</text:span><text:span text:style-name="T107">且不改善</text:span><text:span text:style-name="T108">。</text:span></text:p>
      <text:p text:style-name="P109"><text:span text:style-name="T110">（三）</text:span><text:span text:style-name="T111">不按時繳交作業</text:span><text:span text:style-name="T112">且未依限補</text:span><text:span text:style-name="T113">繳</text:span><text:span text:style-name="T114">者。</text:span></text:p>
      <text:p text:style-name="P115"><text:span text:style-name="T116">（</text:span><text:span text:style-name="T117">四</text:span><text:span text:style-name="T118">）</text:span><text:span text:style-name="T119">升降旗及各項集合，喧嘩嘻鬧。</text:span></text:p>
      <text:p text:style-name="P120"><text:span text:style-name="T121">（</text:span><text:span text:style-name="T122">五</text:span><text:span text:style-name="T123">）</text:span><text:span text:style-name="T124">服務公勤不盡職。</text:span></text:p>
      <text:p text:style-name="P125"><text:span text:style-name="T126">（</text:span><text:span text:style-name="T127">六</text:span><text:span text:style-name="T128">）</text:span><text:span text:style-name="T129">拾物不送招領，欲據為己有。</text:span></text:p>
      <text:p text:style-name="P130"><text:span text:style-name="T131">（</text:span><text:span text:style-name="T132">七</text:span><text:span text:style-name="T133">）不遵守公共秩序、上課安寧或破壞環境衛生，情節輕微者。</text:span></text:p>
      <text:p text:style-name="P134"><text:span text:style-name="T135">（</text:span><text:span text:style-name="T136">八</text:span><text:span text:style-name="T137">）因過失破壞公物，而不自動報告者。</text:span></text:p>
      <text:p text:style-name="P138"><text:span text:style-name="T139">（</text:span><text:span text:style-name="T140">九</text:span><text:span text:style-name="T141">）</text:span><text:span text:style-name="T142">不遵守</text:span><text:span text:style-name="T143">學校</text:span><text:span text:style-name="T144">請假規則者。</text:span></text:p>
      <text:p text:style-name="P145"><text:span text:style-name="T146">（</text:span><text:span text:style-name="T147">十</text:span><text:span text:style-name="T148">）未依學校3C產品使用規則，擅自使用行動電話、平板電腦等相關器材者。</text:span></text:p>
      <text:p text:style-name="P149"><text:span text:style-name="T150">（</text:span><text:span text:style-name="T151">十一</text:span><text:span text:style-name="T152">）在校上課期間未經許可外訂不符校園安全食品規範之飲食。</text:span></text:p>
      <text:p text:style-name="P153"><text:span text:style-name="T154">（</text:span><text:span text:style-name="T155">十二</text:span><text:span text:style-name="T156">)<text:s/></text:span><text:span text:style-name="T157">學校重大活動基於校園安全及秩序考量，若經學務處宣佈不得到校而到校者。</text:span></text:p>
      <text:p text:style-name="P158"><text:span text:style-name="T159">(</text:span><text:span text:style-name="T160">十三</text:span><text:span text:style-name="T161">)</text:span><text:span text:style-name="T162"><text:s/>非經他班導師許可進入他班教室，情節輕微者。</text:span></text:p>
      <text:p text:style-name="P163"><text:span text:style-name="T164">(</text:span><text:span text:style-name="T165">十四</text:span><text:span text:style-name="T166">) 輕度違規（亂丟垃圾、罵髒話</text:span><text:span text:style-name="T167">等</text:span><text:span text:style-name="T168">）經班級登記第</text:span><text:span text:style-name="T169">三</text:span><text:span text:style-name="T170">次者。</text:span><text:span text:style-name="T171">(</text:span><text:span text:style-name="T172">三次</text:span><text:span text:style-name="T173">或以上，各</text:span><text:span text:style-name="T174">校自訂)</text:span></text:p>
      <text:p text:style-name="P175"><text:span text:style-name="T176">(</text:span><text:span text:style-name="T177">十五</text:span><text:span text:style-name="T178">) 行為符合性別平等教育法對性騷擾、性侵害或性霸凌之定義，情節輕微者。</text:span></text:p>
      <text:p text:style-name="P179"><text:span text:style-name="T180">(</text:span><text:span text:style-name="T181">十六</text:span><text:span text:style-name="T182">) 未經師長同意，擅用學校公物或教學設備者。</text:span></text:p>
      <text:p text:style-name="P183"><text:span text:style-name="T184">(</text:span><text:span text:style-name="T185">十七</text:span><text:span text:style-name="T186">）請假離校後，無正當原因而出現於校園或校區周圍者。</text:span></text:p>
      <text:p text:style-name="P187"><text:span text:style-name="T188">(</text:span><text:span text:style-name="T189">十八</text:span><text:span text:style-name="T190">）</text:span><text:span text:style-name="T191">腳踏車裝設火箭筒到校，</text:span><text:span text:style-name="T192">或單車雙載。</text:span></text:p>
      <text:p text:style-name="P193"><text:span text:style-name="T194">(十九）</text:span><text:span text:style-name="T195">進入經公告之危險水域或至未配置救生員之游泳池戲水。</text:span></text:p>
      <text:soft-page-break/>
      <text:p text:style-name="P196"><text:span text:style-name="T197"><text:s/></text:span><text:span text:style-name="T198"><text:s text:c="2"/></text:span><text:span text:style-name="T199">(</text:span><text:span text:style-name="T200">二十</text:span><text:span text:style-name="T201">）違反</text:span><text:span text:style-name="T202">其他</text:span><text:span text:style-name="T203">法規，情節輕微者。</text:span></text:p>
      <text:p text:style-name="P204"><text:span text:style-name="T205">七、有下列事蹟之一，</text:span><text:span text:style-name="T206">經勸導</text:span><text:span text:style-name="T207">不聽且查明屬實者，記小過：</text:span><text:span text:style-name="T208">（各校每學年應針對自有條目檢視其合理性）</text:span></text:p>
      <text:p text:style-name="P209"><text:span text:style-name="T210">（一）欺騙師長</text:span><text:span text:style-name="T211">致影響教學活動或班級管理</text:span><text:span text:style-name="T212">者</text:span><text:span text:style-name="T213">。</text:span></text:p>
      <text:p text:style-name="P214">（二）不按規定進出校區者。</text:p>
      <text:p text:style-name="P215">（三）蓄意破壞公物，情節輕微者。</text:p>
      <text:p text:style-name="P216">（四）擾亂團體秩序或不遵守交通秩序或規則，情節較重者。</text:p>
      <text:p text:style-name="P217">（五）試場違規，情節輕微者。</text:p>
      <text:p text:style-name="P218">（六）攜帶或閱讀有礙青少年身心發展之書刊、圖片、錄音帶、錄影帶或光碟片等視聽資</text:p>
      <text:p text:style-name="P219">料者。</text:p>
      <text:p text:style-name="P220">（七）不假離校外出者。</text:p>
      <text:p text:style-name="P221"><text:span text:style-name="T222">（八）上課/集會不遵守課堂/集會秩序，影響他人學習或活動進行，情節較重者。</text:span></text:p>
      <text:p text:style-name="P223">（九）拾物不送招領，據為己有者。</text:p>
      <text:p text:style-name="P224"><text:span text:style-name="T225">（十）</text:span><text:span text:style-name="T226">有偷竊行為</text:span><text:span text:style-name="T227">，情節一般</text:span><text:span text:style-name="T228">者。</text:span></text:p>
      <text:p text:style-name="P229">（十一）不服從糾察隊或班級幹部糾正者。</text:p>
      <text:p text:style-name="P230">（十二）擔任班級幹部不負責盡職，影響工作推展者。</text:p>
      <text:p text:style-name="P231"><text:span text:style-name="T232">（十三）有吸菸行為</text:span><text:span text:style-name="T233">或</text:span><text:span text:style-name="T234">攜帶菸具</text:span><text:span text:style-name="T235">(含</text:span><text:span text:style-name="T236">新興菸品、</text:span><text:span text:style-name="T237">電子菸</text:span><text:span text:style-name="T238">等</text:span><text:span text:style-name="T239">)</text:span><text:span text:style-name="T240">者。</text:span></text:p>
      <text:p text:style-name="P241"><text:span text:style-name="T242">（十四）</text:span><text:span text:style-name="T243">出入禁止18歲以下進入之場所。</text:span></text:p>
      <text:p text:style-name="P244">（十五）以任何形式違反智慧財產權法（如抄襲、盜拷他人書面著作及影音作品、於學生個人或班級社團網站供公眾下載受保護之著作等），情節輕微者。</text:p>
      <text:p text:style-name="P245"><text:span text:style-name="T246">（十六</text:span><text:span text:style-name="T247">）</text:span><text:span text:style-name="T248">行為符合性別平等教育法對性騷擾、性侵害或性霸凌之定義，情節一般者。</text:span></text:p>
      <text:p text:style-name="P249"><text:span text:style-name="T250"><text:s/></text:span><text:span text:style-name="T251">(十</text:span><text:span text:style-name="T252">七</text:span><text:span text:style-name="T253">）違反</text:span><text:span text:style-name="T254">其他</text:span><text:span text:style-name="T255">法規，</text:span><text:span text:style-name="T256">情節一般</text:span><text:span text:style-name="T257">者。</text:span></text:p>
      <text:p text:style-name="P258"><text:span text:style-name="T259">八、有下列事蹟之一，</text:span><text:span text:style-name="T260">經勸導</text:span><text:span text:style-name="T261">不聽且查明屬實者，記大過：</text:span><text:span text:style-name="T262">（各校每學年應針對自有條目檢視其合理性）</text:span></text:p>
      <text:p text:style-name="P263">（一）欺侮同學或毆打同學者。</text:p>
      <text:p text:style-name="P264"><text:span text:style-name="T265">（二）</text:span><text:span text:style-name="T266">對師長公然污辱、誹謗或有暴力行為者。</text:span></text:p>
      <text:p text:style-name="P267">（三）強行借用學校或他人財物者。</text:p>
      <text:p text:style-name="P268">（四）無照駕駛汽機車者。</text:p>
      <text:p text:style-name="P269"><text:span text:style-name="T270">（五）有威脅、恐嚇</text:span><text:span text:style-name="T271">或</text:span><text:span text:style-name="T272">勒索行為者。</text:span></text:p>
      <text:p text:style-name="P273"><text:span text:style-name="T274">（六）</text:span><text:span text:style-name="T275">蓄意破壞公物，情節重大者。</text:span></text:p>
      <text:p text:style-name="P276">（七）考試舞弊或試場違規，情節重大者。</text:p>
      <text:p text:style-name="P277"><text:span text:style-name="T278">（八）有竊盜行為</text:span><text:span text:style-name="T279">，情節重大者</text:span><text:span text:style-name="T280">。</text:span></text:p>
      <text:p text:style-name="P281">（九）冒用或偽造文書、印章或塗改文件者。</text:p>
      <text:p text:style-name="P282">（十）攜帶違禁物品，足以妨害公共安全者。</text:p>
      <text:p text:style-name="P283"><text:span text:style-name="T284">（十一）出入禁止18歲以下進入之場所</text:span><text:span text:style-name="T285">且</text:span><text:span text:style-name="T286">有</text:span><text:span text:style-name="T287">重大違規行為</text:span><text:span text:style-name="T288">者。</text:span></text:p>
      <text:p text:style-name="P289">（十二）吸食或注射違禁（藥）品者。</text:p>
      <text:p text:style-name="P290">（十三）參加校外不良幫派組織者。</text:p>
      <text:p text:style-name="P291"><text:span text:style-name="T292">（十四）有飲酒、賭博</text:span><text:span text:style-name="T293">或</text:span><text:span text:style-name="T294">嚼檳榔等行為者。</text:span></text:p>
      <text:p text:style-name="P295"><text:span text:style-name="T296">（十五）</text:span><text:span text:style-name="T297">行為符合性別平等教育法對性騷擾、性侵害或性霸凌之定義，情節重大者。</text:span></text:p>
      <text:p text:style-name="P298">（十六）以電子郵件、線上談話、電子佈告欄（BBS）、社群網頁（FACEBOOK）、通訊軟體或類似功能之方法散布詐欺、誹謗、侮辱、猥褻、騷擾，或非法軟體交易之訊息。</text:p>
      <text:soft-page-break/>
      <text:p text:style-name="P299">（十七）以任何形式違反智慧財產權法（如抄襲、盜拷他人書面著作及影音作品、於學生個人或班級社團網站供公眾下載受保護之著作等），情節重大者。</text:p>
      <text:p text:style-name="P300"><text:span text:style-name="T301"><text:s/></text:span><text:span text:style-name="T302">(十</text:span><text:span text:style-name="T303">八</text:span><text:span text:style-name="T304">）違反</text:span><text:span text:style-name="T305">其他</text:span><text:span text:style-name="T306">法規，</text:span><text:span text:style-name="T307">情節重大</text:span><text:span text:style-name="T308">者。</text:span></text:p>
      <text:p text:style-name="P309">九、經學生獎懲委員會做出特別懲處決議由家長帶回自行管教者，其每次自行管教期限， 以帶回當日起算，應以不超過五日為原則。家長如有繼續延長自行管教之意願，應於兼衡其受教權之原則下，由家長提出申請，送學生獎懲委員會決議。</text:p>
      <text:p text:style-name="P310"><text:span text:style-name="T311">十、有關學生獎懲，全校教職員均有提供資訊及參考意見之權利與義務。嘉獎、小功、 <text:s text:c="5"/>警告、小過，由學務處核定書面通知，並通知導師及學輔人員加強輔導；大功、大過、特別獎懲應知會導師、輔導教師簽註意見後，由學生獎懲委員會通過決議後，報請校長核定書面通知。學生獎懲核定書面通知</text:span><text:span text:style-name="T312">後，當事人或家長如有異議，於收到通知書</text:span><text:span text:style-name="T313">次日起</text:span><text:span text:style-name="T314">四</text:span><text:span text:style-name="T315">十日</text:span><text:span text:style-name="T316">內向學校提出申訴。</text:span></text:p>
      <text:p text:style-name="P317">十一、學生在校肄業期間，功過累積計算，但對等之功過得予相抵，轉學離校時學校應主 <text:s text:c="7"/>動提供功過資料。</text:p>
      <text:p text:style-name="P318">十二、學生之獎懲均應隨時列舉事實，通知家長，並於學期（年）結束時，填入學生成 <text:s text:c="7"/>績通知書內。</text:p>
      <text:p text:style-name="P319">十三、為鼓勵學生積極向善，應另定改過銷過實施要點，並由校長核定公布施行。</text:p>
      <text:p text:style-name="P320"/>
      <text:p text:style-name="P321"><text:span text:style-name="T322">肆、學生對外比賽獎勵標準參考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比賽類型</text:p>
          </table:table-cell>
          <table:table-cell table:style-name="TableCell334">
            <text:p text:style-name="P335">大功貳次</text:p>
          </table:table-cell>
          <table:table-cell table:style-name="TableCell336">
            <text:p text:style-name="P337">大功乙次</text:p>
          </table:table-cell>
          <table:table-cell table:style-name="TableCell338">
            <text:p text:style-name="P339">小功貳次</text:p>
          </table:table-cell>
          <table:table-cell table:style-name="TableCell340">
            <text:p text:style-name="P341">小功乙次</text:p>
          </table:table-cell>
          <table:table-cell table:style-name="TableCell342">
            <text:p text:style-name="P343">嘉獎貳次</text:p>
          </table:table-cell>
          <table:table-cell table:style-name="TableCell344">
            <text:p text:style-name="P345">嘉獎乙次</text:p>
          </table:table-cell>
        </table:table-row>
        <table:table-row table:style-name="TableRow346">
          <table:table-cell table:style-name="TableCell347">
            <text:p text:style-name="P348">全市第一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●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全市第二名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●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全市第三名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●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全市佳作入選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●</text:p>
          </table:table-cell>
        </table:table-row>
        <table:table-row table:style-name="TableRow406">
          <table:table-cell table:style-name="TableCell407">
            <text:p text:style-name="P408">全國第一名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●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全國第二名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●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全國第三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●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全國佳作入選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●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國際第一名</text:p>
          </table:table-cell>
          <table:table-cell table:style-name="TableCell469">
            <text:p text:style-name="P470">●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國際第二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●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國際第三名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●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國際入選佳作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●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7">
            <text:p text:style-name="P528">※備註：</text:p>
            <text:list text:style-name="LFO2" text:continue-numbering="true">
              <text:list-item>
                <text:p text:style-name="P529">以上比賽必須是政府主管機關核備在案之正式比賽，始得依此標準辦理。</text:p>
              </text:list-item>
              <text:list-item>
                <text:p text:style-name="P530"><text:span text:style-name="T531">競賽未以名次列成績時，請自行對照相當名次。</text:span></text:p>
              </text:list-item>
              <text:list-item>
                <text:p text:style-name="P532">比賽主辦單位另有獎勵標準者，依其辦法敘獎，不為本標準所囿。</text:p>
              </text:list-item>
              <text:list-item>
                <text:p text:style-name="P533">國際比賽標準定義：參賽國須達三個國家以上。全國比賽標準定義：參賽縣市須達六個縣市(含)以上，五個縣市以下比照市級敘獎。</text:p>
              </text:list-item>
            </text:list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5"><text:span text:style-name="T536">伍、本</text:span><text:span text:style-name="T537">規定</text:span><text:span text:style-name="T538">經校務會議討論通過，呈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1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694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立大橋國民中學學生獎懲實施細則</dc:title>
    <meta:initial-creator>User</meta:initial-creator>
    <dc:creator>user</dc:creator>
    <meta:creation-date>2023-07-21T08:29:00Z</meta:creation-date>
    <dc:date>2023-07-21T08:29:00Z</dc:date>
    <meta:print-date>2013-12-30T08:35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37" meta:character-count="3596" meta:row-count="25" meta:non-whitespace-character-count="3066"/>
  </office:meta>
</office:document-meta>
</file>