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1423in"/>
    </style:style>
    <style:style style:name="TableColumn8" style:family="table-column">
      <style:table-column-properties style:column-width="0.6909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1.1965in"/>
    </style:style>
    <style:style style:name="TableColumn11" style:family="table-column">
      <style:table-column-properties style:column-width="0.5319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9041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1.4222in"/>
    </style:style>
    <style:style style:name="Table6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5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999999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49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line-height="0.2083in"/>
      <style:text-properties style:font-name="標楷體" style:font-name-asian="標楷體" fo:color="#999999" fo:font-size="9pt" style:font-size-asian="9pt" style:font-size-complex="9pt"/>
    </style:style>
    <style:style style:name="P39" style:parent-style-name="內文" style:family="paragraph">
      <style:text-properties style:font-name="標楷體" style:font-name-asian="標楷體" fo:color="#A6A6A6" fo:font-size="9pt" style:font-size-asian="9pt" style:font-size-complex="9pt"/>
    </style:style>
    <style:style style:name="P40" style:parent-style-name="內文" style:family="paragraph">
      <style:text-properties style:font-name="標楷體" style:font-name-asian="標楷體" fo:color="#A6A6A6" fo:font-size="9pt" style:font-size-asian="9pt" style:font-size-complex="9pt"/>
    </style:style>
    <style:style style:name="P41" style:parent-style-name="內文" style:family="paragraph">
      <style:text-properties style:font-name="標楷體" style:font-name-asian="標楷體" fo:color="#A6A6A6" fo:font-size="9pt" style:font-size-asian="9pt" style:font-size-complex="9pt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Row44" style:family="table-row">
      <style:table-row-properties style:min-row-height="0.5583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523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" style:family="table-row">
      <style:table-row-properties style:min-row-height="1.3861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" style:family="table-row">
      <style:table-row-properties style:min-row-height="0.4027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4666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Row114" style:family="table-row">
      <style:table-row-properties style:min-row-height="0.4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text-indent="0.2166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olumn120" style:family="table-column">
      <style:table-column-properties style:column-width="1.0833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2.0673in"/>
    </style:style>
    <style:style style:name="TableColumn123" style:family="table-column">
      <style:table-column-properties style:column-width="0.968in"/>
    </style:style>
    <style:style style:name="TableColumn124" style:family="table-column">
      <style:table-column-properties style:column-width="1.4923in"/>
    </style:style>
    <style:style style:name="Table119" style:family="table">
      <style:table-properties style:width="6.6937in" fo:margin-left="-0.0034in" table:align="left"/>
    </style:style>
    <style:style style:name="TableRow125" style:family="table-row">
      <style:table-row-properties style:min-row-height="0.3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Row134" style:family="table-row">
      <style:table-row-properties style:min-row-height="0.4138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Row146" style:family="table-row">
      <style:table-row-properties style:min-row-height="0.4208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53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P1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南市公共圖書館團體借閱證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團體名稱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統一編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自填密碼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負責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7">
            <text:p text:style-name="P36"/>
            <text:p text:style-name="P37"/>
            <text:p text:style-name="P38">例：</text:p>
            <text:p text:style-name="P39">(1)機關：機關名稱(首長姓名)</text:p>
            <text:p text:style-name="P40">(2)企業：企業名稱(負責人姓名)</text:p>
            <text:p text:style-name="P41">(3)學校：學校名稱(校長姓名)</text:p>
            <text:p text:style-name="P42"><text:span text:style-name="T43">(4)班級：校名+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生日</text:p>
          </table:table-cell>
          <table:table-cell table:style-name="TableCell48" table:number-columns-spanned="2">
            <text:p text:style-name="P49"><text:s text:c="4"/>年 <text:s text:c="3"/>月 <text:s text:c="2"/>日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團體地址</text:p>
          </table:table-cell>
          <table:table-cell table:style-name="TableCell61" table:number-columns-spanned="8">
            <text:p text:style-name="P62"><text:span text:style-name="T63">□□□</text:span><text:span text:style-name="T6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團體電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團體人數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負責人章</text:p>
            <text:p text:style-name="P77">及</text:p>
            <text:p text:style-name="P78">機關用印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<text:s/></text:span><text:span text:style-name="T85">申請人</text:span>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手機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□是 □否　 <text:s/>我已閱讀並同意「臺南市立圖書館個人資料蒐集告知聲明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<text:span text:style-name="T128">圖書館審核</text:span></text:p>
          </table:table-cell>
          <table:table-cell table:style-name="TableCell129">
            <text:p text:style-name="P130"><text:span text:style-name="T131">借閱證號碼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單位主管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承辦人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發證日期</text:span></text:p>
          </table:table-cell>
          <table:table-cell table:style-name="TableCell151" table:number-columns-spanned="3">
            <text:p text:style-name="P152"><text:span text:style-name="T153">民國 <text:s text:c="6"/>年 <text:s text:c="6"/>月 <text:s text:c="7"/>日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R-讀-0201-0</text:span><text:span text:style-name="T4">3</text:span><text:span text:style-name="T5">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C</meta:initial-creator>
    <dc:creator>MIHC</dc:creator>
    <meta:creation-date>2024-10-11T04:38:00Z</meta:creation-date>
    <dc:date>2024-10-11T04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