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3055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4.4298in" style:use-optimal-column-width="false"/>
    </style:style>
    <style:style style:name="Table4" style:family="table">
      <style:table-properties style:width="6.4937in" fo:margin-left="0in" table:align="center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4736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4736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736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9326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5388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 fo:text-indent="0.3611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729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2.4465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3472in">
        <style:tab-stops>
          <style:tab-stop style:type="left" style:position="2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3472in">
        <style:tab-stops>
          <style:tab-stop style:type="left" style:position="1.89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3145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808080" fo:font-size="11pt" style:font-size-asian="11pt" style:font-size-complex="14pt"/>
    </style:style>
  </office:automatic-styles>
  <office:body>
    <office:text text:use-soft-page-breaks="true">
      <text:p text:style-name="P1">臺南市立圖書館樂讀書箱服務申請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bookmark-start text:name="_Hlk166257981"/>統一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bookmark-end text:name="_Hlk166257981"/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書箱寄送地址</text:p>
          </table:table-cell>
          <table:table-cell table:style-name="TableCell35">
            <text:p text:style-name="P36">□□□-□□□</text:p>
          </table:table-cell>
        </table:table-row>
        <table:table-row table:style-name="TableRow37">
          <table:table-cell table:style-name="TableCell38">
            <text:p text:style-name="P39"><text:span text:style-name="T40">申請借用期間</text:span></text:p>
          </table:table-cell>
          <table:table-cell table:style-name="TableCell41">
            <text:p text:style-name="P42">年 <text:s text:c="3"/>月<text:s text:c="4"/>日至<text:s text:c="4"/>年<text:s text:c="4"/>月<text:s text:c="4"/>日</text:p>
          </table:table-cell>
        </table:table-row>
        <table:table-row table:style-name="TableRow43">
          <table:table-cell table:style-name="TableCell44">
            <text:p text:style-name="P45">每次配送冊數</text:p>
            <text:p text:style-name="P46"><text:span text:style-name="T47">(最多200</text:span><text:span text:style-name="T48">冊</text:span><text:span text:style-name="T49">)</text:span></text:p>
          </table:table-cell>
          <table:table-cell table:style-name="TableCell50">
            <text:p text:style-name="P51"><text:s text:c="11"/>冊</text:p>
          </table:table-cell>
        </table:table-row>
        <table:table-row table:style-name="TableRow52">
          <table:table-cell table:style-name="TableCell53">
            <text:p text:style-name="P54">興趣主題</text:p>
          </table:table-cell>
          <table:table-cell table:style-name="TableCell55">
            <text:p text:style-name="P56">□文學小說<text:tab/>□語言學習</text:p>
            <text:p text:style-name="P57">□料理食譜<text:tab/>□旅遊</text:p>
            <text:p text:style-name="P58">□藝術設計<text:tab/>□宗教命理</text:p>
            <text:p text:style-name="P59">□醫療保健<text:tab/>□職場技能</text:p>
            <text:p text:style-name="P60">□心理勵志<text:tab/>□童書/青少年文學</text:p>
            <text:p text:style-name="P61"><text:span text:style-name="T62">□其他</text:span><text:span text:style-name="T63"><text:s text:c="9"/></text:span><text:span text:style-name="T64"><text:s text:c="24"/></text:span><text:span text:style-name="T65"><text:s text:c="2"/></text:span></text:p>
          </table:table-cell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Malgun Gothic" style:font-name-asian="Malgun Gothic" style:font-name-complex="Malgun Gothic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use-window-font-color="true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 fo:margin-right="-0.296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R-讀-15-01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MIHC</dc:creator>
    <meta:creation-date>2024-10-11T04:38:00Z</meta:creation-date>
    <dc:date>2024-10-11T04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