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4" style:parent-style-name="清單段落" style:list-style-name="LFO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5" style:parent-style-name="清單段落" style:list-style-name="LFO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6" style:parent-style-name="清單段落" style:list-style-name="LFO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7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8" style:parent-style-name="清單段落" style:list-style-name="LFO3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9" style:parent-style-name="清單段落" style:list-style-name="LFO3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10" style:parent-style-name="清單段落" style:list-style-name="LFO3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11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12" style:parent-style-name="清單段落" style:list-style-name="LFO4" style:family="paragraph">
      <style:paragraph-properties style:snap-to-layout-grid="false"/>
      <style:text-properties style:font-name="Times New Roman" style:font-name-asian="微軟正黑體" fo:color="#000000"/>
    </style:style>
    <style:style style:name="P13" style:parent-style-name="清單段落" style:list-style-name="LFO5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4" style:parent-style-name="清單段落" style:list-style-name="LFO5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5" style:parent-style-name="清單段落" style:list-style-name="LFO5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6" style:parent-style-name="清單段落" style:list-style-name="LFO4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17" style:parent-style-name="清單段落" style:list-style-name="LFO6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8" style:parent-style-name="清單段落" style:list-style-name="LFO6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19" style:parent-style-name="清單段落" style:list-style-name="LFO4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0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21" style:parent-style-name="清單段落" style:list-style-name="LFO7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2" style:parent-style-name="清單段落" style:list-style-name="LFO8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3" style:parent-style-name="清單段落" style:list-style-name="LFO8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4" style:parent-style-name="清單段落" style:list-style-name="LFO7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5" style:parent-style-name="清單段落" style:list-style-name="LFO9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TableColumn27" style:family="table-column">
      <style:table-column-properties style:column-width="0.634in"/>
    </style:style>
    <style:style style:name="TableColumn28" style:family="table-column">
      <style:table-column-properties style:column-width="1.1409in"/>
    </style:style>
    <style:style style:name="TableColumn29" style:family="table-column">
      <style:table-column-properties style:column-width="4.4236in"/>
    </style:style>
    <style:style style:name="TableColumn30" style:family="table-column">
      <style:table-column-properties style:column-width="0.5972in"/>
    </style:style>
    <style:style style:name="Table26" style:family="table">
      <style:table-properties style:width="6.7958in" fo:margin-left="0in" table:align="lef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Row40" style:family="table-row">
      <style:table-row-properties style:min-row-height="1.25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微軟正黑體" fo:color="#000000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P45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0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48" style:parent-style-name="清單段落" style:list-style-name="LFO10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Row51" style:family="table-row">
      <style:table-row-properties style:min-row-height="1.5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微軟正黑體" fo:color="#000000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Times New Roman" style:font-name-asian="微軟正黑體" fo:color="#000000" style:font-size-complex="11pt"/>
    </style:style>
    <style:style style:name="T57" style:parent-style-name="預設段落字型" style:family="text">
      <style:text-properties style:font-name="Times New Roman" style:font-name-asian="微軟正黑體" fo:color="#000000"/>
    </style:style>
    <style:style style:name="T58" style:parent-style-name="預設段落字型" style:family="text">
      <style:text-properties style:font-name="Times New Roman" style:font-name-asian="微軟正黑體" fo:color="#000000"/>
    </style:style>
    <style:style style:name="T59" style:parent-style-name="預設段落字型" style:family="text">
      <style:text-properties style:font-name="Times New Roman" style:font-name-asian="微軟正黑體" fo:color="#000000"/>
    </style:style>
    <style:style style:name="T60" style:parent-style-name="預設段落字型" style:family="text">
      <style:text-properties style:font-name="Times New Roman" style:font-name-asian="微軟正黑體" fo:color="#000000"/>
    </style:style>
    <style:style style:name="T61" style:parent-style-name="預設段落字型" style:family="text">
      <style:text-properties style:font-name="Times New Roman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64" style:parent-style-name="清單段落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65" style:parent-style-name="清單段落" style:list-style-name="LFO1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66" style:parent-style-name="內文" style:family="paragraph">
      <style:paragraph-properties style:snap-to-layout-grid="false"/>
      <style:text-properties style:font-name="Times New Roman" style:font-name-asian="微軟正黑體" fo:color="#000000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Row69" style:family="table-row">
      <style:table-row-properties style:min-row-height="2.756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微軟正黑體" fo:color="#000000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Times New Roman" style:font-name-asian="微軟正黑體" fo:color="#000000"/>
    </style:style>
    <style:style style:name="T75" style:parent-style-name="預設段落字型" style:family="text">
      <style:text-properties style:font-name="Times New Roman" style:font-name-asian="微軟正黑體" fo:color="#000000"/>
    </style:style>
    <style:style style:name="T76" style:parent-style-name="預設段落字型" style:family="text">
      <style:text-properties style:font-name="Times New Roman" style:font-name-asian="微軟正黑體" fo:color="#000000" style:font-size-complex="11pt"/>
    </style:style>
    <style:style style:name="T77" style:parent-style-name="預設段落字型" style:family="text">
      <style:text-properties style:font-name="Times New Roman" style:font-name-asian="微軟正黑體" fo:color="#000000"/>
    </style:style>
    <style:style style:name="T78" style:parent-style-name="預設段落字型" style:family="text">
      <style:text-properties style:font-name="Times New Roman" style:font-name-asian="微軟正黑體" fo:color="#000000"/>
    </style:style>
    <style:style style:name="T79" style:parent-style-name="預設段落字型" style:family="text">
      <style:text-properties style:font-name="Times New Roman" style:font-name-asian="微軟正黑體" fo:color="#000000"/>
    </style:style>
    <style:style style:name="T80" style:parent-style-name="預設段落字型" style:family="text">
      <style:text-properties style:font-name="Times New Roman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83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84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85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86" style:parent-style-name="清單段落" style:list-style-name="LFO12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TableRow89" style:family="table-row">
      <style:table-row-properties style:min-row-height="1.37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微軟正黑體" fo:color="#000000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13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96" style:parent-style-name="清單段落" style:list-style-name="LFO13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P97" style:parent-style-name="清單段落" style:list-style-name="LFO13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4pt" style:font-size-asian="14pt" style:font-size-complex="14pt"/>
    </style:style>
    <style:style style:name="P100" style:parent-style-name="清單段落" style:family="paragraph">
      <style:paragraph-properties style:snap-to-layout-grid="false" fo:margin-left="0.827in">
        <style:tab-stops/>
      </style:paragraph-properties>
      <style:text-properties style:font-name="Times New Roman" style:font-name-asian="微軟正黑體" fo:color="#000000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微軟正黑體" fo:color="#000000" fo:hyphenate="true"/>
    </style:style>
    <style:style style:name="P102" style:parent-style-name="清單段落" style:list-style-name="LFO9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TableColumn104" style:family="table-column">
      <style:table-column-properties style:column-width="0.5888in"/>
    </style:style>
    <style:style style:name="TableColumn105" style:family="table-column">
      <style:table-column-properties style:column-width="0.9756in"/>
    </style:style>
    <style:style style:name="TableColumn106" style:family="table-column">
      <style:table-column-properties style:column-width="4.8305in"/>
    </style:style>
    <style:style style:name="TableColumn107" style:family="table-column">
      <style:table-column-properties style:column-width="0.5069in"/>
    </style:style>
    <style:style style:name="Table103" style:family="table">
      <style:table-properties style:width="6.902in" fo:margin-left="0in" table:align="center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117" style:family="table-row">
      <style:table-row-properties style:min-row-height="2.16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微軟正黑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Times New Roman" style:font-name-asian="微軟正黑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list-style-name="LFO14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26" style:parent-style-name="清單段落" style:list-style-name="LFO14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27" style:parent-style-name="清單段落" style:list-style-name="LFO14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130" style:family="table-row">
      <style:table-row-properties style:min-row-height="2.32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微軟正黑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Times New Roman" style:font-name-asian="微軟正黑體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5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39" style:parent-style-name="清單段落" style:list-style-name="LFO15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40" style:parent-style-name="清單段落" style:list-style-name="LFO15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143" style:family="table-row">
      <style:table-row-properties style:min-row-height="2.165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微軟正黑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微軟正黑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16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52" style:parent-style-name="清單段落" style:list-style-name="LFO16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53" style:parent-style-name="清單段落" style:list-style-name="LFO16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156" style:family="table-row">
      <style:table-row-properties style:min-row-height="2.16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style:font-name-asian="微軟正黑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Times New Roman" style:font-name-asian="微軟正黑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65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66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167" style:parent-style-name="清單段落" style:list-style-name="LFO17" style:family="paragraph">
      <style:paragraph-properties style:snap-to-layout-grid="false" fo:margin-left="0.1972in" fo:text-indent="-0.1972in">
        <style:tab-stops/>
      </style:paragraph-properties>
    </style:style>
    <style:style style:name="T168" style:parent-style-name="預設段落字型" style:family="text">
      <style:text-properties style:font-name="Times New Roman" style:font-name-asian="微軟正黑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P171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P172" style:parent-style-name="內文" style:family="paragraph">
      <style:paragraph-properties fo:widows="2" fo:orphans="2" fo:break-before="page"/>
      <style:text-properties style:font-name="Times New Roman" style:font-name-asian="微軟正黑體" fo:color="#000000" fo:hyphenate="true"/>
    </style:style>
    <style:style style:name="P173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174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175" style:parent-style-name="清單段落" style:list-style-name="LFO19" style:family="paragraph">
      <style:paragraph-properties style:snap-to-layout-grid="false" fo:margin-left="0.827in" fo:text-indent="-0.5118in">
        <style:tab-stops/>
      </style:paragraph-properties>
    </style:style>
    <style:style style:name="T176" style:parent-style-name="預設段落字型" style:family="text">
      <style:text-properties style:font-name="Times New Roman" style:font-name-asian="微軟正黑體" fo:color="#000000"/>
    </style:style>
    <style:style style:name="T177" style:parent-style-name="預設段落字型" style:family="text">
      <style:text-properties style:font-name="Times New Roman" style:font-name-asian="微軟正黑體" fo:color="#000000"/>
    </style:style>
    <style:style style:name="T178" style:parent-style-name="預設段落字型" style:family="text">
      <style:text-properties style:font-name="Times New Roman" style:font-name-asian="微軟正黑體" fo:color="#000000"/>
    </style:style>
    <style:style style:name="T179" style:parent-style-name="預設段落字型" style:family="text">
      <style:text-properties style:font-name="Times New Roman" style:font-name-asian="微軟正黑體" fo:color="#000000"/>
    </style:style>
    <style:style style:name="T180" style:parent-style-name="預設段落字型" style:family="text">
      <style:text-properties style:font-name="Times New Roman" style:font-name-asian="微軟正黑體" fo:color="#000000"/>
    </style:style>
    <style:style style:name="T181" style:parent-style-name="預設段落字型" style:family="text">
      <style:text-properties style:font-name="Times New Roman" style:font-name-asian="微軟正黑體" fo:color="#000000"/>
    </style:style>
    <style:style style:name="T182" style:parent-style-name="預設段落字型" style:family="text">
      <style:text-properties style:font-name="Times New Roman" style:font-name-asian="微軟正黑體" fo:color="#000000"/>
    </style:style>
    <style:style style:name="T183" style:parent-style-name="預設段落字型" style:family="text">
      <style:text-properties style:font-name="Times New Roman" style:font-name-asian="微軟正黑體" fo:color="#000000"/>
    </style:style>
    <style:style style:name="T184" style:parent-style-name="預設段落字型" style:family="text">
      <style:text-properties style:font-name="Times New Roman" style:font-name-asian="微軟正黑體" fo:color="#000000"/>
    </style:style>
    <style:style style:name="T185" style:parent-style-name="預設段落字型" style:family="text">
      <style:text-properties style:font-name="Times New Roman" style:font-name-asian="微軟正黑體" fo:color="#000000"/>
    </style:style>
    <style:style style:name="T186" style:parent-style-name="預設段落字型" style:family="text">
      <style:text-properties style:font-name="Times New Roman" style:font-name-asian="微軟正黑體" fo:color="#000000"/>
    </style:style>
    <style:style style:name="T187" style:parent-style-name="預設段落字型" style:family="text">
      <style:text-properties style:font-name="Times New Roman" style:font-name-asian="微軟正黑體" fo:color="#000000"/>
    </style:style>
    <style:style style:name="T188" style:parent-style-name="預設段落字型" style:family="text">
      <style:text-properties style:font-name="Times New Roman" style:font-name-asian="微軟正黑體" fo:color="#000000"/>
    </style:style>
    <style:style style:name="T189" style:parent-style-name="預設段落字型" style:family="text">
      <style:text-properties style:font-name="Times New Roman" style:font-name-asian="微軟正黑體" fo:color="#000000"/>
    </style:style>
    <style:style style:name="T190" style:parent-style-name="預設段落字型" style:family="text">
      <style:text-properties style:font-name="Times New Roman" style:font-name-asian="微軟正黑體" fo:color="#000000"/>
    </style:style>
    <style:style style:name="T191" style:parent-style-name="預設段落字型" style:family="text">
      <style:text-properties style:font-name="Times New Roman" style:font-name-asian="微軟正黑體" fo:color="#000000" fo:background-color="#FFFFFF"/>
    </style:style>
    <style:style style:name="T192" style:parent-style-name="預設段落字型" style:family="text">
      <style:text-properties style:font-name="Times New Roman" style:font-name-asian="微軟正黑體" fo:color="#000000" fo:background-color="#FFFFFF"/>
    </style:style>
    <style:style style:name="T193" style:parent-style-name="預設段落字型" style:family="text">
      <style:text-properties style:font-name="Times New Roman" style:font-name-asian="微軟正黑體" fo:color="#000000" fo:background-color="#FFFFFF"/>
    </style:style>
    <style:style style:name="T194" style:parent-style-name="預設段落字型" style:family="text">
      <style:text-properties style:font-name="Times New Roman" style:font-name-asian="微軟正黑體" fo:color="#000000" fo:background-color="#FFFFFF"/>
    </style:style>
    <style:style style:name="T195" style:parent-style-name="預設段落字型" style:family="text">
      <style:text-properties style:font-name="Times New Roman" style:font-name-asian="微軟正黑體" fo:color="#000000" fo:background-color="#FFFFFF"/>
    </style:style>
    <style:style style:name="T196" style:parent-style-name="預設段落字型" style:family="text">
      <style:text-properties style:font-name="Times New Roman" style:font-name-asian="微軟正黑體" fo:color="#000000" fo:background-color="#FFFFFF"/>
    </style:style>
    <style:style style:name="T197" style:parent-style-name="預設段落字型" style:family="text">
      <style:text-properties style:font-name="Times New Roman" style:font-name-asian="微軟正黑體" fo:color="#000000" fo:background-color="#FFFFFF"/>
    </style:style>
    <style:style style:name="T198" style:parent-style-name="預設段落字型" style:family="text">
      <style:text-properties style:font-name="Times New Roman" style:font-name-asian="微軟正黑體" fo:color="#000000" fo:background-color="#FFFFFF"/>
    </style:style>
    <style:style style:name="T199" style:parent-style-name="預設段落字型" style:family="text">
      <style:text-properties style:font-name="Times New Roman" style:font-name-asian="微軟正黑體" fo:color="#000000" fo:background-color="#FFFFFF"/>
    </style:style>
    <style:style style:name="T200" style:parent-style-name="預設段落字型" style:family="text">
      <style:text-properties style:font-name="Times New Roman" style:font-name-asian="微軟正黑體" fo:color="#000000" fo:background-color="#FFFFFF"/>
    </style:style>
    <style:style style:name="T201" style:parent-style-name="預設段落字型" style:family="text">
      <style:text-properties style:font-name="Times New Roman" style:font-name-asian="微軟正黑體" fo:color="#000000" fo:background-color="#FFFFFF"/>
    </style:style>
    <style:style style:name="T202" style:parent-style-name="預設段落字型" style:family="text">
      <style:text-properties style:font-name="Times New Roman" style:font-name-asian="微軟正黑體" fo:color="#000000" fo:background-color="#FFFFFF"/>
    </style:style>
    <style:style style:name="T203" style:parent-style-name="預設段落字型" style:family="text">
      <style:text-properties style:font-name="Times New Roman" style:font-name-asian="微軟正黑體" fo:color="#000000" fo:background-color="#FFFFFF"/>
    </style:style>
    <style:style style:name="P204" style:parent-style-name="清單段落" style:list-style-name="LFO19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05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06" style:parent-style-name="清單段落" style:list-style-name="LFO20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07" style:parent-style-name="清單段落" style:list-style-name="LFO20" style:family="paragraph">
      <style:paragraph-properties style:snap-to-layout-grid="false" fo:margin-left="0.827in" fo:text-indent="-0.5118in">
        <style:tab-stops/>
      </style:paragraph-properties>
    </style:style>
    <style:style style:name="T208" style:parent-style-name="預設段落字型" style:family="text">
      <style:text-properties style:font-name="Times New Roman" style:font-name-asian="微軟正黑體" fo:color="#000000"/>
    </style:style>
    <style:style style:name="T209" style:parent-style-name="預設段落字型" style:family="text">
      <style:text-properties style:font-name="Times New Roman" style:font-name-asian="微軟正黑體" fo:color="#000000"/>
    </style:style>
    <style:style style:name="T210" style:parent-style-name="預設段落字型" style:family="text">
      <style:text-properties style:font-name="Times New Roman" style:font-name-asian="微軟正黑體" fo:color="#000000"/>
    </style:style>
    <style:style style:name="T211" style:parent-style-name="預設段落字型" style:family="text">
      <style:text-properties style:font-name="Times New Roman" style:font-name-asian="微軟正黑體" fo:color="#000000"/>
    </style:style>
    <style:style style:name="T212" style:parent-style-name="預設段落字型" style:family="text">
      <style:text-properties style:font-name="Times New Roman" style:font-name-asian="微軟正黑體" fo:color="#000000"/>
    </style:style>
    <style:style style:name="T213" style:parent-style-name="預設段落字型" style:family="text">
      <style:text-properties style:font-name="Times New Roman" style:font-name-asian="微軟正黑體" fo:color="#000000"/>
    </style:style>
    <style:style style:name="T214" style:parent-style-name="預設段落字型" style:family="text">
      <style:text-properties style:font-name="Times New Roman" style:font-name-asian="微軟正黑體" fo:color="#000000"/>
    </style:style>
    <style:style style:name="T215" style:parent-style-name="預設段落字型" style:family="text">
      <style:text-properties style:font-name="Times New Roman" style:font-name-asian="微軟正黑體" fo:color="#000000"/>
    </style:style>
    <style:style style:name="P216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17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18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19" style:parent-style-name="清單段落" style:list-style-name="LFO21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20" style:parent-style-name="清單段落" style:list-style-name="LFO21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21" style:parent-style-name="清單段落" style:list-style-name="LFO21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22" style:parent-style-name="清單段落" style:list-style-name="LFO18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TableColumn224" style:family="table-column">
      <style:table-column-properties style:column-width="1.6701in"/>
    </style:style>
    <style:style style:name="TableColumn225" style:family="table-column">
      <style:table-column-properties style:column-width="2.9534in"/>
    </style:style>
    <style:style style:name="TableColumn226" style:family="table-column">
      <style:table-column-properties style:column-width="1.7715in"/>
    </style:style>
    <style:style style:name="Table223" style:family="table">
      <style:table-properties style:width="6.3951in" fo:margin-left="0in" table:align="center"/>
    </style:style>
    <style:style style:name="TableRow227" style:family="table-row">
      <style:table-row-properties style:min-row-height="0.2756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微軟正黑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微軟正黑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微軟正黑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微軟正黑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微軟正黑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微軟正黑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text-align="center" style:vertical-align="baseline" fo:margin-left="0in">
        <style:tab-stops/>
      </style:paragraph-properties>
      <style:text-properties style:font-name="Times New Roman" style:font-name-asian="微軟正黑體" fo:color="#000000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微軟正黑體" fo:color="#000000"/>
    </style:style>
    <style:style style:name="P2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微軟正黑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fo:color="#000000"/>
    </style:style>
    <style:style style:name="P289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290" style:parent-style-name="清單段落" style:list-style-name="LFO2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291" style:parent-style-name="清單段落" style:list-style-name="LFO23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92" style:parent-style-name="清單段落" style:list-style-name="LFO24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3" style:parent-style-name="清單段落" style:list-style-name="LFO24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4" style:parent-style-name="清單段落" style:list-style-name="LFO24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5" style:parent-style-name="清單段落" style:list-style-name="LFO24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6" style:parent-style-name="清單段落" style:list-style-name="LFO23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297" style:parent-style-name="清單段落" style:list-style-name="LFO25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8" style:parent-style-name="清單段落" style:list-style-name="LFO25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299" style:parent-style-name="清單段落" style:list-style-name="LFO25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300" style:parent-style-name="清單段落" style:list-style-name="LFO25" style:family="paragraph">
      <style:paragraph-properties style:snap-to-layout-grid="false" fo:margin-left="0.8638in" fo:text-indent="-0.1972in">
        <style:tab-stops/>
      </style:paragraph-properties>
      <style:text-properties style:font-name="Times New Roman" style:font-name-asian="微軟正黑體" fo:color="#000000"/>
    </style:style>
    <style:style style:name="P301" style:parent-style-name="清單段落" style:list-style-name="LFO23" style:family="paragraph">
      <style:paragraph-properties style:snap-to-layout-grid="false" fo:margin-left="0.827in" fo:text-indent="-0.5118in">
        <style:tab-stops/>
      </style:paragraph-properties>
      <style:text-properties style:font-name="Times New Roman" style:font-name-asian="微軟正黑體" fo:color="#000000"/>
    </style:style>
    <style:style style:name="P302" style:parent-style-name="清單段落" style:list-style-name="LFO22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303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304" style:parent-style-name="清單段落" style:list-style-name="LFO26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305" style:parent-style-name="清單段落" style:list-style-name="LFO26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306" style:parent-style-name="清單段落" style:list-style-name="LFO26" style:family="paragraph">
      <style:paragraph-properties style:snap-to-layout-grid="false" fo:margin-left="0.5361in" fo:text-indent="-0.3388in">
        <style:tab-stops/>
      </style:paragraph-properties>
      <style:text-properties style:font-name="Times New Roman" style:font-name-asian="微軟正黑體" fo:color="#000000"/>
    </style:style>
    <style:style style:name="P307" style:parent-style-name="清單段落" style:list-style-name="LFO1" style:family="paragraph">
      <style:paragraph-properties style:snap-to-layout-grid="false"/>
      <style:text-properties style:font-name="Times New Roman" style:font-name-asian="微軟正黑體" fo:color="#000000"/>
    </style:style>
    <style:style style:name="P308" style:parent-style-name="內文" style:family="paragraph">
      <style:paragraph-properties fo:widows="2" fo:orphans="2" fo:break-before="page"/>
      <style:text-properties style:font-name="Times New Roman" style:font-name-asian="微軟正黑體" fo:color="#000000" fo:font-size="18pt" style:font-size-asian="18pt" style:font-size-complex="18pt" fo:hyphenate="true"/>
    </style:style>
    <style:style style:name="P309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color="#000000" fo:font-size="20pt" style:font-size-asian="20pt" style:font-size-complex="20pt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color="#000000" fo:font-size="20pt" style:font-size-asian="20pt" style:font-size-complex="20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14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15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16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17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P318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19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0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23" style:parent-style-name="預設段落字型" style:family="text">
      <style:text-properties style:font-name="Times New Roman" style:font-name-asian="微軟正黑體" fo:color="#000000" fo:background-color="#FFFFFF"/>
    </style:style>
    <style:style style:name="T324" style:parent-style-name="預設段落字型" style:family="text">
      <style:text-properties style:font-name="Times New Roman" style:font-name-asian="微軟正黑體" fo:color="#000000" fo:background-color="#FFFFFF"/>
    </style:style>
    <style:style style:name="P325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6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7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8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29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0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1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2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3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4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5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6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7" style:parent-style-name="內文" style:family="paragraph">
      <style:paragraph-properties style:snap-to-layout-grid="false"/>
      <style:text-properties style:font-name="Times New Roman" style:font-name-asian="微軟正黑體" fo:color="#000000" fo:font-size="18pt" style:font-size-asian="18pt" style:font-size-complex="18pt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微軟正黑體" fo:color="#000000" fo:font-size="18pt" style:font-size-asian="18pt" style:font-size-complex="18pt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1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2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3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4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5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6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7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8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49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T352" style:parent-style-name="預設段落字型" style:family="text">
      <style:text-properties style:font-name="Times New Roman" style:font-name-asian="微軟正黑體" fo:color="#000000" fo:font-size="18pt" style:font-size-asian="18pt" style:font-size-complex="18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Times New Roman" style:font-name-asian="微軟正黑體" style:font-weight-complex="bold" fo:color="#000000"/>
    </style:style>
    <style:style style:name="T355" style:parent-style-name="預設段落字型" style:family="text">
      <style:text-properties style:font-name="Times New Roman" style:font-name-asian="微軟正黑體" style:font-weight-complex="bold" fo:color="#000000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color="#000000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end"/>
      <style:text-properties style:font-name="Times New Roman" style:font-name-asian="微軟正黑體" style:font-weight-complex="bold" fo:color="#000000" style:letter-kerning="false" fo:font-size="10pt" style:font-size-asian="10pt" style:font-size-complex="10pt"/>
    </style:style>
    <style:style style:name="TableColumn359" style:family="table-column">
      <style:table-column-properties style:column-width="2.059in"/>
    </style:style>
    <style:style style:name="TableColumn360" style:family="table-column">
      <style:table-column-properties style:column-width="4.8284in"/>
    </style:style>
    <style:style style:name="Table358" style:family="table">
      <style:table-properties style:width="6.8875in" fo:margin-left="0in" table: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list-style-name="LFO27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Times New Roman" style:font-name-asian="微軟正黑體" style:font-weight-complex="bold" fo:color="#000000" style:letter-kerning="false"/>
    </style:style>
    <style:style style:name="P366" style:parent-style-name="內文" style:family="paragraph">
      <style:paragraph-properties style:snap-to-layout-grid="false"/>
      <style:text-properties style:font-name="Times New Roman" style:font-name-asian="微軟正黑體" style:font-weight-complex="bold" fo:color="#000000" style:letter-kerning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list-style-name="LFO27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list-style-name="LFO28" style:family="paragraph">
      <style:paragraph-properties style:snap-to-layout-grid="false" fo:margin-left="0.1972in" fo:text-indent="-0.1972in">
        <style:tab-stops/>
      </style:paragraph-properties>
    </style:style>
    <style:style style:name="T372" style:parent-style-name="預設段落字型" style:family="text">
      <style:text-properties style:font-name="Times New Roman" style:font-name-asian="微軟正黑體" fo:color="#000000"/>
    </style:style>
    <style:style style:name="T373" style:parent-style-name="預設段落字型" style:family="text">
      <style:text-properties style:font-name="Times New Roman" style:font-name-asian="微軟正黑體" fo:color="#000000"/>
    </style:style>
    <style:style style:name="T374" style:parent-style-name="預設段落字型" style:family="text">
      <style:text-properties style:font-name="Times New Roman" style:font-name-asian="微軟正黑體" fo:color="#000000"/>
    </style:style>
    <style:style style:name="T375" style:parent-style-name="預設段落字型" style:family="text">
      <style:text-properties style:font-name="Times New Roman" style:font-name-asian="微軟正黑體" fo:color="#000000"/>
    </style:style>
    <style:style style:name="P376" style:parent-style-name="清單段落" style:list-style-name="LFO28" style:family="paragraph">
      <style:paragraph-properties style:snap-to-layout-grid="false" fo:margin-left="0.1972in" fo:text-indent="-0.1972in">
        <style:tab-stops/>
      </style:paragraph-properties>
    </style:style>
    <style:style style:name="T377" style:parent-style-name="預設段落字型" style:family="text">
      <style:text-properties style:font-name="Times New Roman" style:font-name-asian="微軟正黑體" fo:color="#000000"/>
    </style:style>
    <style:style style:name="T378" style:parent-style-name="預設段落字型" style:family="text">
      <style:text-properties style:font-name="Times New Roman" style:font-name-asian="微軟正黑體" fo:color="#000000"/>
    </style:style>
    <style:style style:name="T379" style:parent-style-name="預設段落字型" style:family="text">
      <style:text-properties style:font-name="Times New Roman" style:font-name-asian="微軟正黑體" fo:color="#000000"/>
    </style:style>
    <style:style style:name="TableRow380" style:family="table-row">
      <style:table-row-properties style:min-row-height="0.74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list-style-name="LFO27" style:family="paragraph">
      <style:paragraph-properties style:snap-to-layout-grid="false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86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87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88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89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0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1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92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3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4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95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6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7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398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399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0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401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2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3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404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5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6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407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8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09" style:parent-style-name="預設段落字型" style:family="text">
      <style:text-properties style:font-name="Times New Roman" style:font-name-asian="微軟正黑體" style:font-weight-complex="bold" fo:color="#000000" style:letter-kerning="false" fo:font-size="26pt" style:font-size-asian="26pt" style:font-size-complex="26pt"/>
    </style:style>
    <style:style style:name="T410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ableRow411" style:family="table-row">
      <style:table-row-properties style:min-row-height="1.850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list-style-name="LFO27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Times New Roman" style:font-name-asian="微軟正黑體" style:font-weight-complex="bold" fo:color="#000000" style:letter-kerning="false"/>
    </style:style>
    <style:style style:name="TableRow416" style:family="table-row">
      <style:table-row-properties style:min-row-height="2.698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list-style-name="LFO27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微軟正黑體" fo:font-weight="bold" style:font-weight-asian="bold" fo:color="#000000" style:letter-kerning="false" fo:font-size="14pt" style:font-size-asian="14pt" style:font-size-complex="14pt" fo:background-color="#FFFFFF"/>
    </style:style>
    <style:style style:name="T422" style:parent-style-name="預設段落字型" style:family="text"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微軟正黑體" fo:color="#000000"/>
    </style:style>
    <style:style style:name="T425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26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27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28" style:parent-style-name="預設段落字型" style:family="text">
      <style:text-properties style:font-name="Times New Roman" style:font-name-asian="微軟正黑體" fo:color="#000000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Times New Roman" style:font-name-asian="微軟正黑體" fo:color="#000000"/>
    </style:style>
    <style:style style:name="T431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32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33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34" style:parent-style-name="預設段落字型" style:family="text">
      <style:text-properties style:font-name="Times New Roman" style:font-name-asian="微軟正黑體" fo:font-weight="bold" style:font-weight-asian="bold" style:font-weight-complex="bold" fo:color="#000000"/>
    </style:style>
    <style:style style:name="T435" style:parent-style-name="預設段落字型" style:family="text">
      <style:text-properties style:font-name="Times New Roman" style:font-name-asian="微軟正黑體" fo:color="#000000"/>
    </style:style>
    <style:style style:name="P436" style:parent-style-name="內文" style:family="paragraph">
      <style:paragraph-properties style:snap-to-layout-grid="false" fo:text-align="justify"/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Times New Roman" style:font-name-asian="微軟正黑體" style:font-weight-complex="bold" fo:color="#000000" style:letter-kerning="false"/>
    </style:style>
    <style:style style:name="T440" style:parent-style-name="預設段落字型" style:family="text">
      <style:text-properties style:font-name="Times New Roman" style:font-name-asian="微軟正黑體" style:font-weight-complex="bold" fo:color="#000000" style:letter-kerning="false" fo:background-color="#FFFFFF"/>
    </style:style>
    <style:style style:name="T441" style:parent-style-name="預設段落字型" style:family="text">
      <style:text-properties style:font-name="Times New Roman" style:font-name-asian="微軟正黑體" style:font-weight-complex="bold" fo:color="#000000" style:letter-kerning="false" fo:background-color="#FFFFFF"/>
    </style:style>
    <style:style style:name="T442" style:parent-style-name="預設段落字型" style:family="text">
      <style:text-properties style:font-name="Times New Roman" style:font-name-asian="微軟正黑體" style:font-weight-complex="bold" fo:color="#000000" style:letter-kerning="false" fo:background-color="#FFFFFF"/>
    </style:style>
    <style:style style:name="TableRow443" style:family="table-row">
      <style:table-row-properties style:min-row-height="1.6659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list-style-name="LFO27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/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49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50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51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52" style:parent-style-name="清單段落" style:list-style-name="LFO29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微軟正黑體" fo:color="#000000"/>
    </style:style>
    <style:style style:name="P453" style:parent-style-name="內文" style:family="paragraph">
      <style:paragraph-properties style:snap-to-layout-grid="false"/>
      <style:text-properties style:font-name="Times New Roman" style:font-name-asian="微軟正黑體" style:font-weight-complex="bold" fo:color="#000000" style:letter-kerning="false" fo:font-size="14pt" style:font-size-asian="14pt" style:font-size-complex="14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break-before="page" style:snap-to-layout-grid="false"/>
      <style:text-properties style:font-name="Times New Roman" style:font-name-asian="微軟正黑體" fo:color="#000000" fo:font-size="14pt" style:font-size-asian="14pt" style:font-size-complex="14pt"/>
    </style:style>
    <style:style style:name="TableColumn458" style:family="table-column">
      <style:table-column-properties style:column-width="6.7888in"/>
    </style:style>
    <style:style style:name="Table457" style:family="table">
      <style:table-properties style:width="6.7888in" fo:margin-left="0in" table:align="center"/>
    </style:style>
    <style:style style:name="TableRow459" style:family="table-row">
      <style:table-row-properties style:min-row-height="0.2979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TableRow462" style:family="table-row">
      <style:table-row-properties style:min-row-height="6.4833in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4" style:parent-style-name="清單段落" style:list-style-name="LFO30" style:family="paragraph">
      <style:paragraph-properties style:snap-to-layout-grid="false" fo:margin-left="0.5118in" fo:text-indent="-0.5118in">
        <style:tab-stops/>
      </style:paragraph-properties>
    </style:style>
    <style:style style:name="T465" style:parent-style-name="預設段落字型" style:family="text">
      <style:text-properties style:font-name="Times New Roman" style:font-name-asian="微軟正黑體"/>
    </style:style>
    <style:style style:name="T466" style:parent-style-name="預設段落字型" style:family="text">
      <style:text-properties style:font-name="Times New Roman" style:font-name-asian="微軟正黑體" fo:font-weight="bold" style:font-weight-asian="bold"/>
    </style:style>
    <style:style style:name="T467" style:parent-style-name="預設段落字型" style:family="text">
      <style:text-properties style:font-name="Times New Roman" style:font-name-asian="微軟正黑體" fo:font-weight="bold" style:font-weight-asian="bold"/>
    </style:style>
    <style:style style:name="T468" style:parent-style-name="預設段落字型" style:family="text">
      <style:text-properties style:font-name="Times New Roman" style:font-name-asian="微軟正黑體" fo:font-weight="bold" style:font-weight-asian="bold"/>
    </style:style>
    <style:style style:name="P469" style:parent-style-name="清單段落" style:list-style-name="LFO31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/>
    </style:style>
    <style:style style:name="P470" style:parent-style-name="清單段落" style:list-style-name="LFO31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/>
    </style:style>
    <style:style style:name="P471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72" style:parent-style-name="預設段落字型" style:family="text">
      <style:text-properties style:font-name="Times New Roman" style:font-name-asian="微軟正黑體" fo:color="#000000"/>
    </style:style>
    <style:style style:name="T473" style:parent-style-name="預設段落字型" style:family="text">
      <style:text-properties style:font-name="Times New Roman" style:font-name-asian="微軟正黑體" fo:color="#000000"/>
    </style:style>
    <style:style style:name="T474" style:parent-style-name="預設段落字型" style:family="text">
      <style:text-properties style:font-name="Times New Roman" style:font-name-asian="微軟正黑體"/>
    </style:style>
    <style:style style:name="P475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76" style:parent-style-name="預設段落字型" style:family="text">
      <style:text-properties style:font-name="Times New Roman" style:font-name-asian="微軟正黑體" fo:color="#000000"/>
    </style:style>
    <style:style style:name="T477" style:parent-style-name="預設段落字型" style:family="text">
      <style:text-properties style:font-name="Times New Roman" style:font-name-asian="微軟正黑體" fo:color="#000000"/>
    </style:style>
    <style:style style:name="T478" style:parent-style-name="預設段落字型" style:family="text">
      <style:text-properties style:font-name="Times New Roman" style:font-name-asian="微軟正黑體"/>
    </style:style>
    <style:style style:name="P479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80" style:parent-style-name="預設段落字型" style:family="text">
      <style:text-properties style:font-name="Times New Roman" style:font-name-asian="微軟正黑體" fo:color="#000000"/>
    </style:style>
    <style:style style:name="T481" style:parent-style-name="預設段落字型" style:family="text">
      <style:text-properties style:font-name="Times New Roman" style:font-name-asian="微軟正黑體" fo:color="#000000"/>
    </style:style>
    <style:style style:name="T482" style:parent-style-name="預設段落字型" style:family="text">
      <style:text-properties style:font-name="Times New Roman" style:font-name-asian="微軟正黑體"/>
    </style:style>
    <style:style style:name="T483" style:parent-style-name="預設段落字型" style:family="text">
      <style:text-properties style:font-name="Times New Roman" style:font-name-asian="微軟正黑體"/>
    </style:style>
    <style:style style:name="P484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85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86" style:parent-style-name="預設段落字型" style:family="text">
      <style:text-properties style:font-name="Times New Roman" style:font-name-asian="微軟正黑體" fo:color="#000000"/>
    </style:style>
    <style:style style:name="T487" style:parent-style-name="預設段落字型" style:family="text">
      <style:text-properties style:font-name="Times New Roman" style:font-name-asian="微軟正黑體" fo:color="#000000"/>
    </style:style>
    <style:style style:name="P488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</style:style>
    <style:style style:name="T489" style:parent-style-name="預設段落字型" style:family="text">
      <style:text-properties style:font-name="Times New Roman" style:font-name-asian="微軟正黑體" fo:color="#000000"/>
    </style:style>
    <style:style style:name="T490" style:parent-style-name="預設段落字型" style:family="text">
      <style:text-properties style:font-name="Times New Roman" style:font-name-asian="微軟正黑體" fo:color="#000000"/>
    </style:style>
    <style:style style:name="P491" style:parent-style-name="清單段落" style:list-style-name="LFO31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/>
    </style:style>
    <style:style style:name="P492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93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94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95" style:parent-style-name="清單段落" style:list-style-name="LFO31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/>
    </style:style>
    <style:style style:name="P496" style:parent-style-name="內文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/>
    </style:style>
    <style:style style:name="P497" style:parent-style-name="清單段落" style:list-style-name="LFO30" style:family="paragraph">
      <style:paragraph-properties style:snap-to-layout-grid="false" fo:margin-left="0.5118in" fo:text-indent="-0.5118in">
        <style:tab-stops/>
      </style:paragraph-properties>
      <style:text-properties style:font-name="Times New Roman" style:font-name-asian="微軟正黑體"/>
    </style:style>
    <style:style style:name="P498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499" style:family="table-row">
      <style:table-row-properties style:min-row-height="0.331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TableRow502" style:family="table-row">
      <style:table-row-properties style:min-row-height="2.204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Times New Roman" style:font-name-asian="微軟正黑體" fo:font-size="14pt" style:font-size-asian="14pt" style:font-size-complex="14pt"/>
    </style:style>
    <style:style style:name="P505" style:parent-style-name="內文" style:family="paragraph">
      <style:paragraph-properties fo:break-before="page" style:snap-to-layout-grid="false"/>
    </style:style>
    <style:style style:name="T506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ableColumn509" style:family="table-column">
      <style:table-column-properties style:column-width="6.7888in"/>
    </style:style>
    <style:style style:name="Table508" style:family="table">
      <style:table-properties style:width="6.7888in" fo:margin-left="0in" table:align="center"/>
    </style:style>
    <style:style style:name="TableRow510" style:family="table-row">
      <style:table-row-properties style:min-row-height="0.2979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Times New Roman" style:font-name-asian="微軟正黑體" fo:color="#000000" fo:font-size="14pt" style:font-size-asian="14pt" style:font-size-complex="14pt"/>
    </style:style>
    <style:style style:name="TableRow513" style:family="table-row">
      <style:table-row-properties style:min-row-height="6.4833in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5" style:parent-style-name="清單段落" style:list-style-name="LFO32" style:family="paragraph">
      <style:paragraph-properties style:snap-to-layout-grid="false" fo:margin-left="0.5118in" fo:text-indent="-0.5118in">
        <style:tab-stops/>
      </style:paragraph-properties>
    </style:style>
    <style:style style:name="T516" style:parent-style-name="預設段落字型" style:family="text">
      <style:text-properties style:font-name="Times New Roman" style:font-name-asian="微軟正黑體" fo:color="#000000"/>
    </style:style>
    <style:style style:name="T517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T518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T519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P520" style:parent-style-name="清單段落" style:list-style-name="LFO33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 fo:color="#000000"/>
    </style:style>
    <style:style style:name="P521" style:parent-style-name="清單段落" style:list-style-name="LFO33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 fo:color="#000000"/>
    </style:style>
    <style:style style:name="P522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3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4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5" style:parent-style-name="清單段落" style:list-style-name="LFO33" style:family="paragraph">
      <style:paragraph-properties style:snap-to-layout-grid="false" fo:margin-left="0.4451in" fo:text-indent="-0.1972in">
        <style:tab-stops/>
      </style:paragraph-properties>
      <style:text-properties style:font-name="Times New Roman" style:font-name-asian="微軟正黑體" fo:color="#000000"/>
    </style:style>
    <style:style style:name="P526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7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8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29" style:parent-style-name="清單段落" style:list-style-name="LFO33" style:family="paragraph">
      <style:paragraph-properties style:snap-to-layout-grid="false" fo:margin-left="0.827in" fo:text-indent="-0.4333in">
        <style:tab-stops/>
      </style:paragraph-properties>
      <style:text-properties style:font-name="Times New Roman" style:font-name-asian="微軟正黑體" fo:color="#000000"/>
    </style:style>
    <style:style style:name="P530" style:parent-style-name="內文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fo:color="#000000"/>
    </style:style>
    <style:style style:name="P531" style:parent-style-name="清單段落" style:list-style-name="LFO32" style:family="paragraph">
      <style:paragraph-properties style:snap-to-layout-grid="false" fo:margin-left="0.5118in" fo:text-indent="-0.5118in">
        <style:tab-stops/>
      </style:paragraph-properties>
      <style:text-properties style:font-name="Times New Roman" style:font-name-asian="微軟正黑體" fo:color="#000000"/>
    </style:style>
    <style:style style:name="P532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Row533" style:family="table-row">
      <style:table-row-properties style:min-row-height="0.331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Times New Roman" style:font-name-asian="微軟正黑體" fo:color="#000000" fo:font-size="14pt" style:font-size-asian="14pt" style:font-size-complex="14pt"/>
    </style:style>
    <style:style style:name="TableRow536" style:family="table-row">
      <style:table-row-properties style:min-row-height="2.3229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Times New Roman" style:font-name-asian="微軟正黑體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/>
      <style:text-properties style:font-name="Times New Roman" style:font-name-asian="微軟正黑體" fo:color="#000000" fo:font-size="16pt" style:font-size-asian="16pt" style:font-size-complex="16pt"/>
    </style:style>
    <style:style style:name="TableColumn541" style:family="table-column">
      <style:table-column-properties style:column-width="3.427in" style:use-optimal-column-width="false"/>
    </style:style>
    <style:style style:name="TableColumn542" style:family="table-column">
      <style:table-column-properties style:column-width="3.427in" style:use-optimal-column-width="false"/>
    </style:style>
    <style:style style:name="Table540" style:family="table">
      <style:table-properties style:width="6.8541in" fo:margin-left="0in" table:align="center"/>
    </style:style>
    <style:style style:name="TableRow543" style:family="table-row">
      <style:table-row-properties style:min-row-height="2.7166in" style:use-optimal-row-height="false"/>
    </style:style>
    <style:style style:name="TableCell5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48" style:family="table-row">
      <style:table-row-properties style:min-row-height="0.3937in" style:use-optimal-row-height="false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53" style:family="table-row">
      <style:table-row-properties style:min-row-height="2.7166in" style:use-optimal-row-height="false"/>
    </style:style>
    <style:style style:name="TableCell5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58" style:family="table-row">
      <style:table-row-properties style:min-row-height="0.3937in" style:use-optimal-row-height="false"/>
    </style:style>
    <style:style style:name="TableCell5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63" style:family="table-row">
      <style:table-row-properties style:min-row-height="2.7166in" style:use-optimal-row-height="false"/>
    </style:style>
    <style:style style:name="TableCell5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5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P573" style:parent-style-name="內文" style:master-page-name="MP1" style:family="paragraph">
      <style:paragraph-properties fo:break-before="page" style:snap-to-layout-grid="false"/>
      <style:text-properties style:font-name="Times New Roman" style:font-name-asian="微軟正黑體" style:font-weight-complex="bold" fo:color="#000000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586" style:parent-style-name="預設段落字型" style:family="text"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ableColumn588" style:family="table-column">
      <style:table-column-properties style:column-width="2.0361in"/>
    </style:style>
    <style:style style:name="TableColumn589" style:family="table-column">
      <style:table-column-properties style:column-width="4.0201in"/>
    </style:style>
    <style:style style:name="TableColumn590" style:family="table-column">
      <style:table-column-properties style:column-width="1.7034in"/>
    </style:style>
    <style:style style:name="TableColumn591" style:family="table-column">
      <style:table-column-properties style:column-width="2.3486in"/>
    </style:style>
    <style:style style:name="Table587" style:family="table">
      <style:table-properties style:width="10.1083in" fo:margin-left="0in" table:align="center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222in"/>
    </style:style>
    <style:style style:name="T595" style:parent-style-name="預設段落字型" style:family="text">
      <style:text-properties style:font-name="Times New Roman" style:font-name-asian="微軟正黑體"/>
    </style:style>
    <style:style style:name="TableCell596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Cell598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6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2222in"/>
    </style:style>
    <style:style style:name="T605" style:parent-style-name="預設段落字型" style:family="text">
      <style:text-properties style:font-name="Times New Roman" style:font-name-asian="微軟正黑體"/>
    </style:style>
    <style:style style:name="TableCell606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="Times New Roman" style:font-name-asian="微軟正黑體" fo:color="#000000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222in"/>
    </style:style>
    <style:style style:name="T611" style:parent-style-name="預設段落字型" style:family="text">
      <style:text-properties style:font-name="Times New Roman" style:font-name-asian="微軟正黑體"/>
    </style:style>
    <style:style style:name="TableCell612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Times New Roman" style:font-name-asian="微軟正黑體" fo:color="#000000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222in"/>
    </style:style>
    <style:style style:name="T617" style:parent-style-name="預設段落字型" style:family="text">
      <style:text-properties style:font-name="Times New Roman" style:font-name-asian="微軟正黑體"/>
    </style:style>
    <style:style style:name="TableCell618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="Times New Roman" style:font-name-asian="微軟正黑體" fo:color="#000000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/>
    </style:style>
    <style:style style:name="P623" style:parent-style-name="內文" style:family="paragraph">
      <style:paragraph-properties style:snap-to-layout-grid="false" fo:text-align="center" fo:line-height="0.2222in"/>
    </style:style>
    <style:style style:name="T624" style:parent-style-name="預設段落字型" style:family="text">
      <style:text-properties style:font-name="Times New Roman" style:font-name-asian="微軟正黑體"/>
    </style:style>
    <style:style style:name="TableCell625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2222in"/>
    </style:style>
    <style:style style:name="T630" style:parent-style-name="預設段落字型" style:family="text">
      <style:text-properties style:font-name="Times New Roman" style:font-name-asian="微軟正黑體"/>
    </style:style>
    <style:style style:name="TableCell63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-top="0.0034in solid #000000" fo:border-left="0.0625in double #000000" style:border-line-width-left="0.0208in 0.0208in 0.0208in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/>
    </style:style>
    <style:style style:name="P636" style:parent-style-name="內文" style:family="paragraph">
      <style:paragraph-properties style:snap-to-layout-grid="false" fo:text-align="center" fo:line-height="0.2222in"/>
    </style:style>
    <style:style style:name="T637" style:parent-style-name="預設段落字型" style:family="text">
      <style:text-properties style:font-name="Times New Roman" style:font-name-asian="微軟正黑體"/>
    </style:style>
    <style:style style:name="TableCell638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</style:style>
    <style:style style:name="T640" style:parent-style-name="預設段落字型" style:family="text">
      <style:text-properties style:font-name="Times New Roman" style:font-name-asian="微軟正黑體" fo:color="#000000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Times New Roman" style:font-name-asian="微軟正黑體" fo:color="#000000"/>
    </style:style>
    <style:style style:name="T643" style:parent-style-name="預設段落字型" style:family="text">
      <style:text-properties style:font-name="Times New Roman" style:font-name-asian="微軟正黑體" fo:color="#000000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Times New Roman" style:font-name-asian="微軟正黑體" fo:color="#000000"/>
    </style:style>
    <style:style style:name="T646" style:parent-style-name="預設段落字型" style:family="text">
      <style:text-properties style:font-name="Times New Roman" style:font-name-asian="微軟正黑體" fo:color="#000000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Times New Roman" style:font-name-asian="微軟正黑體" fo:color="#000000"/>
    </style:style>
    <style:style style:name="T649" style:parent-style-name="預設段落字型" style:family="text">
      <style:text-properties style:font-name="Times New Roman" style:font-name-asian="微軟正黑體" fo:color="#000000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Times New Roman" style:font-name-asian="微軟正黑體" fo:color="#000000"/>
    </style:style>
    <style:style style:name="T652" style:parent-style-name="預設段落字型" style:family="text">
      <style:text-properties style:font-name="Times New Roman" style:font-name-asian="微軟正黑體" fo:color="#000000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Times New Roman" style:font-name-asian="微軟正黑體" fo:color="#000000"/>
    </style:style>
    <style:style style:name="T655" style:parent-style-name="預設段落字型" style:family="text">
      <style:text-properties style:font-name="Times New Roman" style:font-name-asian="微軟正黑體" fo:color="#000000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Times New Roman" style:font-name-asian="微軟正黑體" fo:color="#000000"/>
    </style:style>
    <style:style style:name="T658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Times New Roman" style:font-name-asian="微軟正黑體" fo:color="#000000"/>
    </style:style>
    <style:style style:name="T661" style:parent-style-name="預設段落字型" style:family="text">
      <style:text-properties style:font-name="Times New Roman" style:font-name-asian="微軟正黑體" fo:color="#000000"/>
    </style:style>
    <style:style style:name="T662" style:parent-style-name="預設段落字型" style:family="text">
      <style:text-properties style:font-name="Times New Roman" style:font-name-asian="微軟正黑體" fo:color="#000000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Times New Roman" style:font-name-asian="微軟正黑體" fo:color="#000000"/>
    </style:style>
    <style:style style:name="T665" style:parent-style-name="預設段落字型" style:family="text">
      <style:text-properties style:font-name="Times New Roman" style:font-name-asian="微軟正黑體" fo:color="#000000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Times New Roman" style:font-name-asian="微軟正黑體" fo:color="#000000"/>
    </style:style>
    <style:style style:name="T668" style:parent-style-name="預設段落字型" style:family="text">
      <style:text-properties style:font-name="Times New Roman" style:font-name-asian="微軟正黑體" fo:color="#000000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Times New Roman" style:font-name-asian="微軟正黑體" fo:color="#000000"/>
    </style:style>
    <style:style style:name="T671" style:parent-style-name="預設段落字型" style:family="text">
      <style:text-properties style:font-name="Times New Roman" style:font-name-asian="微軟正黑體" fo:color="#000000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Times New Roman" style:font-name-asian="微軟正黑體" fo:color="#000000"/>
    </style:style>
    <style:style style:name="T674" style:parent-style-name="預設段落字型" style:family="text">
      <style:text-properties style:font-name="Times New Roman" style:font-name-asian="微軟正黑體" fo:color="#000000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Times New Roman" style:font-name-asian="微軟正黑體" fo:color="#000000"/>
    </style:style>
    <style:style style:name="T677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ableRow678" style:family="table-row">
      <style:table-row-properties style:min-row-height="0.5513in"/>
    </style:style>
    <style:style style:name="P67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680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  <style:text-properties style:font-name="Times New Roman" style:font-name-asian="微軟正黑體" fo:color="#000000"/>
    </style:style>
    <style:style style:name="TableRow682" style:family="table-row">
      <style:table-row-properties style:min-row-height="0.2881in"/>
    </style:style>
    <style:style style:name="TableCell6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標楷體" fo:color="#000000"/>
    </style:style>
    <style:style style:name="TableRow685" style:family="table-row">
      <style:table-row-properties style:min-row-height="1.8895in"/>
    </style:style>
    <style:style style:name="TableCell6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7" style:parent-style-name="內文Web" style:family="paragraph">
      <style:paragraph-properties style:snap-to-layout-grid="false" fo:margin-top="0in" fo:margin-bottom="0in"/>
    </style:style>
    <style:style style:name="T688" style:parent-style-name="預設段落字型" style:family="text">
      <style:text-properties style:font-name="Times New Roman" style:font-name-asian="微軟正黑體" style:font-name-complex="標楷體"/>
    </style:style>
    <style:style style:name="P689" style:parent-style-name="內文" style:family="paragraph">
      <style:text-properties style:font-name="微軟正黑體" style:font-name-asian="微軟正黑體"/>
    </style:style>
    <style:style style:name="P690" style:parent-style-name="內文" style:family="paragraph">
      <style:paragraph-properties fo:text-align="center" fo:line-height="0.2083in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693" style:parent-style-name="內文" style:family="paragraph">
      <style:paragraph-properties fo:text-align="center" fo:line-height="0.2083in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695" style:parent-style-name="內文" style:family="paragraph">
      <style:paragraph-properties fo:text-align="center" fo:line-height="0.2083in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697" style:parent-style-name="內文" style:family="paragraph">
      <style:paragraph-properties fo:text-align="center" fo:line-height="0.2083in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01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02" style:parent-style-name="內文" style:family="paragraph">
      <style:paragraph-properties fo:text-align="center" fo:line-height="0.2083in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04" style:parent-style-name="內文" style:family="paragraph">
      <style:paragraph-properties fo:text-align="center" fo:line-height="0.2083in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06" style:parent-style-name="內文" style:family="paragraph">
      <style:paragraph-properties fo:text-align="center" fo:line-height="0.2083in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08" style:parent-style-name="內文" style:family="paragraph">
      <style:paragraph-properties fo:text-align="center" fo:line-height="0.2083in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7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12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13" style:parent-style-name="內文" style:family="paragraph">
      <style:paragraph-properties fo:text-align="center" fo:line-height="0.2083in"/>
    </style:style>
    <style:style style:name="T7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T7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16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717" style:parent-style-name="內文" style:family="paragraph">
      <style:paragraph-properties fo:text-align="center" fo:line-height="0.2083in"/>
    </style:style>
    <style:style style:name="T7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21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22" style:parent-style-name="內文" style:family="paragraph">
      <style:paragraph-properties fo:text-align="center" fo:line-height="0.2083in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24" style:parent-style-name="內文" style:family="paragraph">
      <style:paragraph-properties fo:text-align="center" fo:line-height="0.2083in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7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28" style:parent-style-name="內文" style:family="paragraph">
      <style:paragraph-properties fo:text-align="center" fo:line-height="0.2083in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30" style:parent-style-name="內文" style:family="paragraph">
      <style:paragraph-properties fo:text-align="center" fo:line-height="0.2083in"/>
    </style:style>
    <style:style style:name="T7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7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7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34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35" style:parent-style-name="內文" style:family="paragraph">
      <style:paragraph-properties fo:text-align="center" fo:line-height="0.2083in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37" style:parent-style-name="內文" style:family="paragraph">
      <style:paragraph-properties fo:text-align="center" fo:line-height="0.2083in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39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40" style:parent-style-name="內文" style:family="paragraph">
      <style:paragraph-properties fo:text-align="center" fo:line-height="0.2083in"/>
    </style:style>
    <style:style style:name="T7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7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P744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45" style:parent-style-name="內文" style:family="paragraph">
      <style:paragraph-properties fo:text-align="center" fo:line-height="0.2083in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.5pt" style:font-size-asian="13.5pt" style:font-size-complex="13.5pt"/>
    </style:style>
    <style:style style:name="P747" style:parent-style-name="內文" style:family="paragraph">
      <style:paragraph-properties fo:text-align="center" fo:line-height="0.2083in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49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750" style:parent-style-name="內文" style:family="paragraph">
      <style:paragraph-properties fo:text-align="center" fo:line-height="0.2083in"/>
    </style:style>
    <style:style style:name="T75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54" style:parent-style-name="內文" style:family="paragraph">
      <style:paragraph-properties style:snap-to-layout-grid="false" fo:margin-left="0.4916in">
        <style:tab-stops/>
      </style:paragraph-properties>
      <style:text-properties style:font-name="Times New Roman" style:font-name-asian="微軟正黑體" fo:font-weight="bold" style:font-weight-asian="bold" fo:color="#000000" fo:font-size="13pt" style:font-size-asian="13pt" style:font-size-complex="13pt"/>
    </style:style>
    <style:style style:name="TableColumn756" style:family="table-column">
      <style:table-column-properties style:column-width="1.2486in"/>
    </style:style>
    <style:style style:name="TableColumn757" style:family="table-column">
      <style:table-column-properties style:column-width="3.3465in"/>
    </style:style>
    <style:style style:name="TableColumn758" style:family="table-column">
      <style:table-column-properties style:column-width="0.0986in"/>
    </style:style>
    <style:style style:name="TableColumn759" style:family="table-column">
      <style:table-column-properties style:column-width="1.0833in"/>
    </style:style>
    <style:style style:name="TableColumn760" style:family="table-column">
      <style:table-column-properties style:column-width="2.0666in"/>
    </style:style>
    <style:style style:name="TableColumn761" style:family="table-column">
      <style:table-column-properties style:column-width="0.0986in"/>
    </style:style>
    <style:style style:name="TableColumn762" style:family="table-column">
      <style:table-column-properties style:column-width="0.8861in"/>
    </style:style>
    <style:style style:name="TableColumn763" style:family="table-column">
      <style:table-column-properties style:column-width="1.2798in"/>
    </style:style>
    <style:style style:name="Table755" style:family="table">
      <style:table-properties style:width="10.1083in" fo:margin-left="0in" table:align="left"/>
    </style:style>
    <style:style style:name="TableRow764" style:family="table-row">
      <style:table-row-properties style:min-row-height="0.3291in"/>
    </style:style>
    <style:style style:name="TableCell7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="Times New Roman" style:font-name-asian="微軟正黑體" style:font-size-complex="11pt"/>
    </style:style>
    <style:style style:name="T768" style:parent-style-name="預設段落字型" style:family="text">
      <style:text-properties style:font-name="Times New Roman" style:font-name-asian="微軟正黑體" style:font-size-complex="11pt"/>
    </style:style>
    <style:style style:name="T769" style:parent-style-name="預設段落字型" style:family="text">
      <style:text-properties style:font-name="Times New Roman" style:font-name-asian="微軟正黑體" style:font-size-complex="11pt"/>
    </style:style>
    <style:style style:name="T770" style:parent-style-name="預設段落字型" style:family="text">
      <style:text-properties style:font-name="Times New Roman" style:font-name-asian="微軟正黑體" style:font-size-complex="11pt"/>
    </style:style>
    <style:style style:name="T771" style:parent-style-name="預設段落字型" style:family="text">
      <style:text-properties style:font-name="Times New Roman" style:font-name-asian="微軟正黑體" style:font-size-complex="11pt"/>
    </style:style>
    <style:style style:name="T772" style:parent-style-name="預設段落字型" style:family="text">
      <style:text-properties style:font-name="Times New Roman" style:font-name-asian="微軟正黑體" style:font-size-complex="11pt"/>
    </style:style>
    <style:style style:name="T773" style:parent-style-name="預設段落字型" style:family="text">
      <style:text-properties style:font-name="Times New Roman" style:font-name-asian="微軟正黑體" style:font-size-complex="11pt"/>
    </style:style>
    <style:style style:name="T774" style:parent-style-name="預設段落字型" style:family="text">
      <style:text-properties style:font-name="Times New Roman" style:font-name-asian="微軟正黑體" style:font-size-complex="11pt"/>
    </style:style>
    <style:style style:name="T775" style:parent-style-name="預設段落字型" style:family="text">
      <style:text-properties style:font-name="Times New Roman" style:font-name-asian="微軟正黑體" style:font-size-complex="11pt"/>
    </style:style>
    <style:style style:name="TableRow776" style:family="table-row">
      <style:table-row-properties style:min-row-height="0.4166in"/>
    </style:style>
    <style:style style:name="TableCell7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0pt"/>
    </style:style>
    <style:style style:name="TableCell779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Times New Roman" style:font-name-asian="微軟正黑體" style:font-size-complex="11pt"/>
    </style:style>
    <style:style style:name="TableCell781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微軟正黑體" style:font-size-complex="11pt"/>
    </style:style>
    <style:style style:name="TableCell783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微軟正黑體" style:font-size-complex="10pt"/>
    </style:style>
    <style:style style:name="TableCell785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style:font-name-asian="微軟正黑體" style:font-size-complex="11pt"/>
    </style:style>
    <style:style style:name="TableCell787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end"/>
      <style:text-properties style:font-name="Times New Roman" style:font-name-asian="微軟正黑體" style:font-size-complex="11pt"/>
    </style:style>
    <style:style style:name="P789" style:parent-style-name="內文" style:family="paragraph">
      <style:paragraph-properties style:snap-to-layout-grid="false" fo:text-align="end"/>
      <style:text-properties style:font-name="Times New Roman" style:font-name-asian="微軟正黑體" style:font-size-complex="11pt"/>
    </style:style>
    <style:style style:name="TableRow790" style:family="table-row">
      <style:table-row-properties style:min-row-height="0.5812in"/>
    </style:style>
    <style:style style:name="TableCell79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</style:style>
    <style:style style:name="T793" style:parent-style-name="預設段落字型" style:family="text">
      <style:text-properties style:font-name="Times New Roman" style:font-name-asian="微軟正黑體" style:font-size-complex="10pt"/>
    </style:style>
    <style:style style:name="T794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ableCell795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/>
      <style:text-properties style:font-name="Times New Roman" style:font-name-asian="微軟正黑體" style:font-weight-complex="bold" fo:color="#7030A0" style:font-size-complex="11pt"/>
    </style:style>
    <style:style style:name="TableRow797" style:family="table-row">
      <style:table-row-properties style:min-row-height="0.4354in"/>
    </style:style>
    <style:style style:name="TableCell79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0pt"/>
    </style:style>
    <style:style style:name="TableCell800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fo:color="#7030A0" style:font-size-complex="11pt"/>
    </style:style>
    <style:style style:name="TableRow802" style:family="table-row">
      <style:table-row-properties style:min-row-height="0.2451in"/>
    </style:style>
    <style:style style:name="TableCell803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Cell80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Cell807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Row809" style:family="table-row">
      <style:table-row-properties style:min-row-height="0.3229in"/>
    </style:style>
    <style:style style:name="P810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P815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1pt"/>
    </style:style>
    <style:style style:name="TableRow816" style:family="table-row">
      <style:table-row-properties style:min-row-height="0.534in"/>
    </style:style>
    <style:style style:name="TableCell8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23" style:family="table-cell">
      <style:table-cell-properties fo:border-top="0.0069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1pt"/>
    </style:style>
    <style:style style:name="TableRow825" style:family="table-row">
      <style:table-row-properties style:min-row-height="0.534in"/>
    </style:style>
    <style:style style:name="TableCell8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P832" style:parent-style-name="內文" style:family="paragraph">
      <style:paragraph-properties style:snap-to-layout-grid="false" fo:text-align="center"/>
      <style:text-properties style:font-name="Times New Roman" style:font-name-asian="微軟正黑體" fo:color="#FF0000" style:font-size-complex="11pt"/>
    </style:style>
    <style:style style:name="TableRow833" style:family="table-row">
      <style:table-row-properties style:min-row-height="0.534in"/>
    </style:style>
    <style:style style:name="TableCell8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P840" style:parent-style-name="內文" style:family="paragraph">
      <style:paragraph-properties style:snap-to-layout-grid="false" fo:text-align="center"/>
      <style:text-properties style:font-name="Times New Roman" style:font-name-asian="微軟正黑體" fo:color="#FF0000" style:font-size-complex="11pt"/>
    </style:style>
    <style:style style:name="TableRow841" style:family="table-row">
      <style:table-row-properties style:min-row-height="0.534in"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P848" style:parent-style-name="內文" style:family="paragraph">
      <style:paragraph-properties style:snap-to-layout-grid="false" fo:text-align="center"/>
      <style:text-properties style:font-name="Times New Roman" style:font-name-asian="微軟正黑體" fo:color="#FF0000" style:font-size-complex="11pt"/>
    </style:style>
    <style:style style:name="TableRow849" style:family="table-row">
      <style:table-row-properties style:min-row-height="0.534in"/>
    </style:style>
    <style:style style:name="TableCell8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/>
      <style:text-properties style:font-name="Times New Roman" style:font-name-asian="微軟正黑體" fo:color="#A6A6A6" style:font-size-complex="11pt"/>
    </style:style>
    <style:style style:name="P856" style:parent-style-name="內文" style:family="paragraph">
      <style:paragraph-properties style:snap-to-layout-grid="false" fo:text-align="center"/>
      <style:text-properties style:font-name="Times New Roman" style:font-name-asian="微軟正黑體" fo:color="#FF0000" style:font-size-complex="11pt"/>
    </style:style>
    <style:style style:name="TableRow857" style:family="table-row">
      <style:table-row-properties style:min-row-height="0.5354in"/>
    </style:style>
    <style:style style:name="TableCell8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="Times New Roman" style:font-name-asian="微軟正黑體" fo:color="#A6A6A6" style:font-size-complex="11pt"/>
    </style:style>
    <style:style style:name="TableCell860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="Times New Roman" style:font-name-asian="微軟正黑體" fo:color="#A6A6A6" style:font-size-complex="11pt"/>
    </style:style>
    <style:style style:name="TableCell862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="Times New Roman" style:font-name-asian="微軟正黑體" fo:color="#A6A6A6" style:font-size-complex="11pt"/>
    </style:style>
    <style:style style:name="P864" style:parent-style-name="內文" style:family="paragraph">
      <style:paragraph-properties style:snap-to-layout-grid="false"/>
      <style:text-properties style:font-name="Times New Roman" style:font-name-asian="微軟正黑體" fo:color="#FF0000" style:font-size-complex="11pt"/>
    </style:style>
    <style:style style:name="P865" style:parent-style-name="內文" style:family="paragraph">
      <style:paragraph-properties style:snap-to-layout-grid="false"/>
      <style:text-properties style:font-name="Times New Roman" style:font-name-asian="微軟正黑體" style:font-name-complex="標楷體" style:font-weight-complex="bold" fo:color="#000000" fo:font-size="14pt" style:font-size-asian="14pt" style:font-size-complex="14pt"/>
    </style:style>
    <style:style style:name="P866" style:parent-style-name="內文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68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869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70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871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72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74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875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76" style:parent-style-name="預設段落字型" style:family="text">
      <style:text-properties style:font-name="Times New Roman" style:font-name-asian="微軟正黑體" style:font-name-complex="新細明體" fo:font-weight="bold" style:font-weight-asian="bold" fo:color="#000000" fo:font-size="13pt" style:font-size-asian="13pt" style:font-size-complex="13pt"/>
    </style:style>
    <style:style style:name="T877" style:parent-style-name="預設段落字型" style:family="text">
      <style:text-properties style:font-name="Times New Roman" style:font-name-asian="微軟正黑體" style:font-name-complex="標楷體" fo:font-weight="bold" style:font-weight-asian="bold" fo:color="#000000" fo:font-size="13pt" style:font-size-asian="13pt" style:font-size-complex="13pt"/>
    </style:style>
    <style:style style:name="T878" style:parent-style-name="預設段落字型" style:family="text">
      <style:text-properties style:font-name="Times New Roman" style:font-name-asian="微軟正黑體" style:font-name-complex="標楷體" fo:font-weight="bold" style:font-weight-asian="bold" fo:font-size="13pt" style:font-size-asian="13pt" style:font-size-complex="13pt"/>
    </style:style>
    <style:style style:name="T879" style:parent-style-name="預設段落字型" style:family="text">
      <style:text-properties style:font-name="Times New Roman" style:font-name-asian="微軟正黑體" style:font-name-complex="標楷體" fo:color="#A6A6A6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Times New Roman" style:font-name-asian="微軟正黑體" style:font-name-complex="標楷體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asian="微軟正黑體" style:font-name-complex="標楷體" fo:font-weight="bold" style:font-weight-asian="bold" fo:font-size="13pt" style:font-size-asian="13pt" style:font-size-complex="13pt"/>
    </style:style>
    <style:style style:name="TableColumn883" style:family="table-column">
      <style:table-column-properties style:column-width="1.3472in" style:use-optimal-column-width="false"/>
    </style:style>
    <style:style style:name="TableColumn884" style:family="table-column">
      <style:table-column-properties style:column-width="1.775in" style:use-optimal-column-width="false"/>
    </style:style>
    <style:style style:name="TableColumn885" style:family="table-column">
      <style:table-column-properties style:column-width="1.375in" style:use-optimal-column-width="false"/>
    </style:style>
    <style:style style:name="TableColumn886" style:family="table-column">
      <style:table-column-properties style:column-width="0.984in" style:use-optimal-column-width="false"/>
    </style:style>
    <style:style style:name="TableColumn887" style:family="table-column">
      <style:table-column-properties style:column-width="0.0986in" style:use-optimal-column-width="false"/>
    </style:style>
    <style:style style:name="TableColumn888" style:family="table-column">
      <style:table-column-properties style:column-width="1.1743in" style:use-optimal-column-width="false"/>
    </style:style>
    <style:style style:name="TableColumn889" style:family="table-column">
      <style:table-column-properties style:column-width="3.452in" style:use-optimal-column-width="false"/>
    </style:style>
    <style:style style:name="Table882" style:family="table">
      <style:table-properties style:width="10.2062in" fo:margin-left="0in" table:align="center"/>
    </style:style>
    <style:style style:name="TableRow890" style:family="table-row">
      <style:table-row-properties style:min-row-height="0.3152in" style:use-optimal-row-height="false"/>
    </style:style>
    <style:style style:name="TableCell8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P893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P898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8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Row905" style:family="table-row">
      <style:table-row-properties style:min-row-height="0.3541in" style:use-optimal-row-height="false"/>
    </style:style>
    <style:style style:name="TableCell9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line-height="0.1944in"/>
    </style:style>
    <style:style style:name="T910" style:parent-style-name="預設段落字型" style:family="text">
      <style:text-properties style:font-name="Times New Roman" style:font-name-asian="微軟正黑體" style:font-name-complex="標楷體" fo:font-weight="bold" style:font-weight-asian="bold"/>
    </style:style>
    <style:style style:name="T911" style:parent-style-name="預設段落字型" style:family="text">
      <style:text-properties style:font-name="Times New Roman" style:font-name-asian="微軟正黑體" style:font-name-complex="標楷體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T913" style:parent-style-name="預設段落字型" style:family="text">
      <style:text-properties style:font-name="Times New Roman" style:font-name-asian="微軟正黑體" style:font-name-complex="標楷體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Times New Roman" style:font-name-asian="微軟正黑體" style:font-name-complex="標楷體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T917" style:parent-style-name="預設段落字型" style:family="text">
      <style:text-properties style:font-name="Times New Roman" style:font-name-asian="微軟正黑體" style:font-name-complex="標楷體"/>
    </style:style>
    <style:style style:name="TableRow918" style:family="table-row">
      <style:table-row-properties style:min-row-height="0.3937in" style:use-optimal-row-height="false"/>
    </style:style>
    <style:style style:name="TableCell9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Row923" style:family="table-row">
      <style:table-row-properties style:min-row-height="0.7083in" style:use-optimal-row-height="false"/>
    </style:style>
    <style:style style:name="TableCell9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Row928" style:family="table-row">
      <style:table-row-properties style:min-row-height="0.3937in" style:use-optimal-row-height="false"/>
    </style:style>
    <style:style style:name="TableCell9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Row933" style:family="table-row">
      <style:table-row-properties style:min-row-height="0.6812in" style:use-optimal-row-height="false"/>
    </style:style>
    <style:style style:name="TableCell9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P936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line-height="0.2222in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Times New Roman" style:font-name-asian="微軟正黑體" style:font-name-complex="標楷體"/>
    </style:style>
    <style:style style:name="T941" style:parent-style-name="預設段落字型" style:family="text">
      <style:text-properties style:font-name="Times New Roman" style:font-name-asian="微軟正黑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943" style:parent-style-name="預設段落字型" style:family="text">
      <style:text-properties style:font-name="Times New Roman" style:font-name-asian="微軟正黑體" style:font-name-complex="標楷體"/>
    </style:style>
    <style:style style:name="T944" style:parent-style-name="預設段落字型" style:family="text">
      <style:text-properties style:font-name="Times New Roman" style:font-name-asian="微軟正黑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946" style:parent-style-name="預設段落字型" style:family="text">
      <style:text-properties style:font-name="Times New Roman" style:font-name-asian="微軟正黑體" style:font-name-complex="標楷體"/>
    </style:style>
    <style:style style:name="T947" style:parent-style-name="預設段落字型" style:family="text">
      <style:text-properties style:font-name="Times New Roman" style:font-name-asian="微軟正黑體" style:font-name-complex="標楷體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949" style:parent-style-name="預設段落字型" style:family="text">
      <style:text-properties style:font-name="Times New Roman" style:font-name-asian="微軟正黑體" style:font-name-complex="標楷體"/>
    </style:style>
    <style:style style:name="T950" style:parent-style-name="預設段落字型" style:family="text">
      <style:text-properties style:font-name="Times New Roman" style:font-name-asian="微軟正黑體" style:font-name-complex="標楷體"/>
    </style:style>
    <style:style style:name="P951" style:parent-style-name="內文" style:family="paragraph">
      <style:paragraph-properties style:snap-to-layout-grid="false" fo:line-height="0.2222in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T953" style:parent-style-name="預設段落字型" style:family="text">
      <style:text-properties style:font-name="Times New Roman" style:font-name-asian="微軟正黑體" style:font-name-complex="標楷體"/>
    </style:style>
    <style:style style:name="T954" style:parent-style-name="預設段落字型" style:family="text">
      <style:text-properties style:font-name="Times New Roman" style:font-name-asian="微軟正黑體" style:font-name-complex="標楷體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Times New Roman" style:font-name-asian="微軟正黑體" style:font-name-complex="標楷體"/>
    </style:style>
    <style:style style:name="T957" style:parent-style-name="預設段落字型" style:family="text">
      <style:text-properties style:font-name="Times New Roman" style:font-name-asian="微軟正黑體" style:font-name-complex="標楷體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T959" style:parent-style-name="預設段落字型" style:family="text">
      <style:text-properties style:font-name="Times New Roman" style:font-name-asian="微軟正黑體" style:font-name-complex="標楷體"/>
    </style:style>
    <style:style style:name="T960" style:parent-style-name="預設段落字型" style:family="text">
      <style:text-properties style:font-name="Times New Roman" style:font-name-asian="微軟正黑體" style:font-name-complex="標楷體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Times New Roman" style:font-name-asian="微軟正黑體" style:font-name-complex="標楷體"/>
    </style:style>
    <style:style style:name="T963" style:parent-style-name="預設段落字型" style:family="text">
      <style:text-properties style:font-name="Times New Roman" style:font-name-asian="微軟正黑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Times New Roman" style:font-name-asian="微軟正黑體" style:font-name-complex="標楷體"/>
    </style:style>
    <style:style style:name="P966" style:parent-style-name="內文" style:family="paragraph">
      <style:paragraph-properties style:snap-to-layout-grid="false" fo:line-height="0.2222in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968" style:parent-style-name="預設段落字型" style:family="text">
      <style:text-properties style:font-name="Times New Roman" style:font-name-asian="微軟正黑體" style:font-name-complex="標楷體"/>
    </style:style>
    <style:style style:name="T969" style:parent-style-name="預設段落字型" style:family="text">
      <style:text-properties style:font-name="Times New Roman" style:font-name-asian="微軟正黑體" style:font-name-complex="標楷體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971" style:parent-style-name="預設段落字型" style:family="text">
      <style:text-properties style:font-name="Times New Roman" style:font-name-asian="微軟正黑體" style:font-name-complex="標楷體"/>
    </style:style>
    <style:style style:name="T972" style:parent-style-name="預設段落字型" style:family="text">
      <style:text-properties style:font-name="Times New Roman" style:font-name-asian="微軟正黑體" style:font-name-complex="標楷體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Times New Roman" style:font-name-asian="微軟正黑體" style:font-name-complex="標楷體"/>
    </style:style>
    <style:style style:name="T975" style:parent-style-name="預設段落字型" style:family="text">
      <style:text-properties style:font-name="Times New Roman" style:font-name-asian="微軟正黑體" style:font-name-complex="標楷體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Times New Roman" style:font-name-asian="微軟正黑體" style:font-name-complex="標楷體"/>
    </style:style>
    <style:style style:name="TableCell9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2222in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T98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2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98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T987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T99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2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100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1003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5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1007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101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1013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1016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7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1026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7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8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103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31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34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37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1039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1040" style:parent-style-name="預設段落字型" style:family="text">
      <style:text-properties style:font-name="Times New Roman" style:font-name-asian="微軟正黑體" style:font-name-complex="標楷體" fo:font-size="11pt" style:font-size-asian="11pt"/>
    </style:style>
    <style:style style:name="TableRow1041" style:family="table-row">
      <style:table-row-properties style:min-row-height="0.7875in" style:use-optimal-row-height="false"/>
    </style:style>
    <style:style style:name="TableCell10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name-complex="標楷體"/>
    </style:style>
    <style:style style:name="P1044" style:parent-style-name="內文" style:family="paragraph">
      <style:paragraph-properties style:snap-to-layout-grid="false" fo:line-height="0.1944in"/>
      <style:text-properties style:font-name="Times New Roman" style:font-name-asian="微軟正黑體" style:font-name-complex="標楷體"/>
    </style:style>
    <style:style style:name="TableCell10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 fo:line-height="0.1944in"/>
      <style:text-properties style:font-name="Times New Roman" style:font-name-asian="微軟正黑體" style:font-name-complex="標楷體"/>
    </style:style>
    <style:style style:name="TableRow1047" style:family="table-row">
      <style:table-row-properties style:min-row-height="0.1902in" style:use-optimal-row-height="false"/>
    </style:style>
    <style:style style:name="TableCell10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標楷體"/>
    </style:style>
    <style:style style:name="TableRow1050" style:family="table-row">
      <style:table-row-properties style:min-row-height="1.4173in" style:use-optimal-row-height="false"/>
    </style:style>
    <style:style style:name="TableCell10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</style:style>
    <style:style style:name="T1053" style:parent-style-name="預設段落字型" style:family="text">
      <style:text-properties style:font-name="Times New Roman" style:font-name-asian="微軟正黑體" style:font-name-complex="標楷體" fo:color="#FF0000"/>
    </style:style>
    <style:style style:name="P1054" style:parent-style-name="內文" style:family="paragraph">
      <style:paragraph-properties fo:line-height="0.1666in"/>
    </style:style>
    <style:style style:name="T1055" style:parent-style-name="預設段落字型" style:family="text">
      <style:text-properties style:font-name="微軟正黑體" style:font-name-asian="微軟正黑體" fo:color="#7030A0" fo:font-size="10pt" style:font-size-asian="10pt" style:font-size-complex="10pt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058" style:parent-style-name="內文" style:family="paragraph">
      <style:paragraph-properties fo:text-align="center" fo:line-height="0.2222in"/>
    </style:style>
    <style:style style:name="T1059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06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1062" style:parent-style-name="內文" style:family="paragraph">
      <style:paragraph-properties fo:text-align="center" fo:line-height="0.2222in"/>
      <style:text-properties fo:color="#000000" style:letter-kerning="false" fo:font-size="18pt" style:font-size-asian="18pt" style:font-size-complex="18pt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065" style:parent-style-name="內文" style:family="paragraph">
      <style:paragraph-properties fo:text-align="center" fo:line-height="0.2222in"/>
    </style:style>
    <style:style style:name="T1066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67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68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1069" style:parent-style-name="內文" style:family="paragraph">
      <style:paragraph-properties fo:text-align="center" fo:line-height="0.2222in"/>
      <style:text-properties fo:color="#000000" style:letter-kerning="false" fo:font-size="18pt" style:font-size-asian="18pt" style:font-size-complex="18pt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072" style:parent-style-name="內文" style:family="paragraph">
      <style:paragraph-properties fo:text-align="center" fo:line-height="0.2222in"/>
    </style:style>
    <style:style style:name="T107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74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1076" style:parent-style-name="內文" style:family="paragraph">
      <style:paragraph-properties fo:text-align="center" fo:margin-bottom="0.1111in" fo:line-height="90%"/>
      <style:text-properties fo:color="#000000" style:letter-kerning="false" fo:font-size="18pt" style:font-size-asian="18pt" style:font-size-complex="18pt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T1079" style:parent-style-name="預設段落字型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T1080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081" style:parent-style-name="內文" style:family="paragraph">
      <style:paragraph-properties fo:text-align="center" fo:line-height="0.2222in"/>
    </style:style>
    <style:style style:name="T108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1084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1085" style:parent-style-name="內文" style:family="paragraph">
      <style:text-properties text:display="none"/>
    </style:style>
    <style:style style:name="TableColumn1087" style:family="table-column">
      <style:table-column-properties style:column-width="0.3625in"/>
    </style:style>
    <style:style style:name="TableColumn1088" style:family="table-column">
      <style:table-column-properties style:column-width="1.2798in"/>
    </style:style>
    <style:style style:name="TableColumn1089" style:family="table-column">
      <style:table-column-properties style:column-width="0.5909in"/>
    </style:style>
    <style:style style:name="TableColumn1090" style:family="table-column">
      <style:table-column-properties style:column-width="2.3625in"/>
    </style:style>
    <style:style style:name="TableColumn1091" style:family="table-column">
      <style:table-column-properties style:column-width="0.2951in"/>
    </style:style>
    <style:style style:name="TableColumn1092" style:family="table-column">
      <style:table-column-properties style:column-width="1.0826in"/>
    </style:style>
    <style:style style:name="TableColumn1093" style:family="table-column">
      <style:table-column-properties style:column-width="1.575in"/>
    </style:style>
    <style:style style:name="TableColumn1094" style:family="table-column">
      <style:table-column-properties style:column-width="0.0986in"/>
    </style:style>
    <style:style style:name="TableColumn1095" style:family="table-column">
      <style:table-column-properties style:column-width="1.1812in"/>
    </style:style>
    <style:style style:name="TableColumn1096" style:family="table-column">
      <style:table-column-properties style:column-width="0.1965in"/>
    </style:style>
    <style:style style:name="TableColumn1097" style:family="table-column">
      <style:table-column-properties style:column-width="1.0833in"/>
    </style:style>
    <style:style style:name="Table1086" style:family="table">
      <style:table-properties style:width="10.1083in" fo:margin-left="0in" table:align="left"/>
    </style:style>
    <style:style style:name="TableRow1098" style:family="table-row">
      <style:table-row-properties style:min-row-height="0.3291in"/>
    </style:style>
    <style:style style:name="TableCell10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</style:style>
    <style:style style:name="T1101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102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103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104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105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106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1107" style:parent-style-name="預設段落字型" style:family="text">
      <style:text-properties style:font-name="Times New Roman" style:font-name-asian="微軟正黑體" style:font-name-complex="Calibri" style:letter-kerning="false"/>
    </style:style>
    <style:style style:name="TableRow1108" style:family="table-row">
      <style:table-row-properties style:min-row-height="0.4166in"/>
    </style:style>
    <style:style style:name="TableCell1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ableCell1111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/>
      <style:text-properties style:font-name="Times New Roman" style:font-name-asian="微軟正黑體" style:font-name-complex="Calibri" style:letter-kerning="false"/>
    </style:style>
    <style:style style:name="TableCell1113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Cell1115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17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Cell1119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end"/>
      <style:text-properties style:font-name="Times New Roman" style:font-name-asian="微軟正黑體" style:font-name-complex="Calibri" style:letter-kerning="false"/>
    </style:style>
    <style:style style:name="P1121" style:parent-style-name="內文" style:family="paragraph">
      <style:paragraph-properties style:snap-to-layout-grid="false" fo:text-align="end"/>
      <style:text-properties style:font-name="Times New Roman" style:font-name-asian="微軟正黑體" style:font-name-complex="Calibri" style:letter-kerning="false"/>
    </style:style>
    <style:style style:name="TableRow1122" style:family="table-row">
      <style:table-row-properties style:min-row-height="0.7076in"/>
    </style:style>
    <style:style style:name="TableCell112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ableCell11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P112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fo:font-size="10pt" style:font-size-asian="10pt" style:font-size-complex="10pt"/>
    </style:style>
    <style:style style:name="P1128" style:parent-style-name="內文" style:family="paragraph">
      <style:paragraph-properties style:snap-to-layout-grid="false" fo:text-align="center"/>
    </style:style>
    <style:style style:name="T1129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 style:font-size-complex="10pt"/>
    </style:style>
    <style:style style:name="P1130" style:parent-style-name="內文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 style:font-size-complex="10pt"/>
    </style:style>
    <style:style style:name="TableCell1132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  <style:text-properties style:font-name="Times New Roman" style:font-name-asian="微軟正黑體" style:font-name-complex="Calibri" style:font-weight-complex="bold" style:letter-kerning="false"/>
    </style:style>
    <style:style style:name="TableRow1134" style:family="table-row">
      <style:table-row-properties style:min-row-height="0.3937in"/>
    </style:style>
    <style:style style:name="P113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</style:style>
    <style:style style:name="T1138" style:parent-style-name="預設段落字型" style:family="text"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1139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 style:font-size-complex="10pt"/>
    </style:style>
    <style:style style:name="TableCell1140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/>
      <style:text-properties style:font-name="Times New Roman" style:font-name-asian="微軟正黑體" style:font-name-complex="Calibri" style:font-weight-complex="bold" style:letter-kerning="false"/>
    </style:style>
    <style:style style:name="TableRow1142" style:family="table-row">
      <style:table-row-properties style:min-row-height="0.4354in"/>
    </style:style>
    <style:style style:name="TableCell114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ableCell1145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Row1147" style:family="table-row">
      <style:table-row-properties style:min-row-height="0.534in"/>
    </style:style>
    <style:style style:name="TableCell114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P115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font-weight="bold" style:font-weight-asian="bold" style:letter-kerning="false" style:font-size-complex="10pt"/>
    </style:style>
    <style:style style:name="TableCell115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Cell115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Cell115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P1157" style:parent-style-name="內文" style:family="paragraph">
      <style:paragraph-properties style:snap-to-layout-grid="false" fo:text-align="center"/>
    </style:style>
    <style:style style:name="T1158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/>
    </style:style>
    <style:style style:name="TableCell115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P1161" style:parent-style-name="內文" style:family="paragraph">
      <style:paragraph-properties style:snap-to-layout-grid="false" fo:text-align="center"/>
    </style:style>
    <style:style style:name="T1162" style:parent-style-name="預設段落字型" style:family="text">
      <style:text-properties style:font-name="Times New Roman" style:font-name-asian="微軟正黑體" style:font-name-complex="Calibri" style:letter-kerning="false" fo:font-size="10pt" style:font-size-asian="10pt"/>
    </style:style>
    <style:style style:name="TableCell1163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/>
    </style:style>
    <style:style style:name="TableRow1165" style:family="table-row">
      <style:table-row-properties style:min-row-height="0.4333in"/>
    </style:style>
    <style:style style:name="P116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Cell11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Cell11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Cell1173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微軟正黑體" style:font-name-complex="Calibri" style:letter-kerning="false"/>
    </style:style>
    <style:style style:name="TableCell1175" style:family="table-cell">
      <style:table-cell-properties fo:border-top="0.0069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style:letter-kerning="false"/>
    </style:style>
    <style:style style:name="TableRow1177" style:family="table-row">
      <style:table-row-properties style:min-row-height="0.4333in"/>
    </style:style>
    <style:style style:name="P117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P118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P118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TableRow1187" style:family="table-row">
      <style:table-row-properties style:min-row-height="0.4333in"/>
    </style:style>
    <style:style style:name="P118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P119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P119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TableRow1197" style:family="table-row">
      <style:table-row-properties style:min-row-height="0.4333in"/>
    </style:style>
    <style:style style:name="P119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TableCell12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Calibri" fo:color="#A6A6A6" style:letter-kerning="false"/>
    </style:style>
    <style:style style:name="P120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P120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fo:color="#FF0000" style:letter-kerning="false"/>
    </style:style>
    <style:style style:name="TableRow1207" style:family="table-row">
      <style:table-row-properties style:min-row-height="0.4333in"/>
    </style:style>
    <style:style style:name="P120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Calibri" style:letter-kerning="false" style:font-size-complex="10pt"/>
    </style:style>
    <style:style style:name="TableCell1209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  <style:text-properties style:font-name="Times New Roman" style:font-name-asian="微軟正黑體" style:font-name-complex="Calibri" fo:color="#A6A6A6" style:letter-kerning="false"/>
    </style:style>
    <style:style style:name="TableCell1211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/>
      <style:text-properties style:font-name="Times New Roman" style:font-name-asian="微軟正黑體" style:font-name-complex="Calibri" fo:color="#A6A6A6" style:letter-kerning="false"/>
    </style:style>
    <style:style style:name="TableCell1213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/>
      <style:text-properties style:font-name="Times New Roman" style:font-name-asian="微軟正黑體" style:font-name-complex="Calibri" fo:color="#A6A6A6" style:letter-kerning="false"/>
    </style:style>
    <style:style style:name="P1215" style:parent-style-name="內文" style:family="paragraph">
      <style:paragraph-properties style:snap-to-layout-grid="false"/>
      <style:text-properties style:font-name="Times New Roman" style:font-name-asian="微軟正黑體" style:font-name-complex="Calibri" fo:color="#FF0000" style:letter-kerning="false"/>
    </style:style>
    <style:style style:name="P1216" style:parent-style-name="內文" style:family="paragraph">
      <style:paragraph-properties style:snap-to-layout-grid="false"/>
      <style:text-properties style:font-name="Times New Roman" style:font-name-asian="微軟正黑體" style:font-name-complex="Calibri" fo:color="#FF0000" style:letter-kerning="false"/>
    </style:style>
    <style:style style:name="P1217" style:parent-style-name="內文" style:family="paragraph">
      <style:paragraph-properties style:snap-to-layout-grid="false"/>
    </style:style>
    <style:style style:name="T1218" style:parent-style-name="預設段落字型" style:family="text">
      <style:text-properties style:font-name="Cambria Math" style:font-name-asian="微軟正黑體" style:font-name-complex="Cambria Math" fo:color="#000000"/>
    </style:style>
    <style:style style:name="T1219" style:parent-style-name="預設段落字型" style:family="text">
      <style:text-properties style:font-name="Times New Roman" style:font-name-asian="微軟正黑體" style:font-name-complex="標楷體" fo:color="#000000"/>
    </style:style>
    <style:style style:family="graphic" style:name="a38">
      <style:graphic-properties fo:wrap-option="wrap" fo:padding-top="0.09587in" fo:padding-bottom="0.09587in" fo:padding-left="0in" fo:padding-right="0.1438in" draw:textarea-vertical-align="middle" draw:textarea-horizontal-align="center" draw:fill="gradient" draw:fill-gradient-name="a37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704in" fo:padding-bottom="0.05704in" fo:padding-left="0in" fo:padding-right="0.07314in" draw:textarea-vertical-align="middle" draw:textarea-horizontal-align="center" draw:fill="gradient" draw:fill-gradient-name="a19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21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4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5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6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7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8">
      <style:graphic-properties draw:fill="solid" draw:fill-color="#ffff00" draw:opacity="100%" draw:stroke="solid" svg:stroke-width="0.02778in" svg:stroke-color="#385d8a" svg:stroke-opacity="100%" draw:stroke-linejoin="miter" svg:stroke-linecap="butt"/>
    </style:style>
    <style:style style:family="graphic" style:name="a29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9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704in" fo:padding-bottom="0.05704in" fo:padding-left="0in" fo:padding-right="0.07314in" draw:textarea-vertical-align="middle" draw:textarea-horizontal-align="center" draw:fill="gradient" draw:fill-gradient-name="a11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13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704in" fo:padding-bottom="0.05704in" fo:padding-left="0in" fo:padding-right="0.07314in" draw:textarea-vertical-align="middle" draw:textarea-horizontal-align="center" draw:fill="gradient" draw:fill-gradient-name="a15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17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1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8865in" fo:padding-bottom="0.08865in" fo:padding-left="0.08865in" fo:padding-right="0.08865in" draw:textarea-vertical-align="middle" draw:textarea-horizontal-align="center" draw:fill="gradient" draw:fill-gradient-name="a39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704in" fo:padding-bottom="0.05704in" fo:padding-left="0in" fo:padding-right="0.06859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9587in" fo:padding-bottom="0.09587in" fo:padding-left="0in" fo:padding-right="0.1438in" draw:textarea-vertical-align="middle" draw:textarea-horizontal-align="center" draw:fill="gradient" draw:fill-gradient-name="a41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8899in" fo:padding-bottom="0.08899in" fo:padding-left="0.08899in" fo:padding-right="0.08899in" draw:textarea-vertical-align="middle" draw:textarea-horizontal-align="center" draw:fill="gradient" draw:fill-gradient-name="a5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8873in" fo:padding-bottom="0.08873in" fo:padding-left="0.08873in" fo:padding-right="0.08873in" draw:textarea-vertical-align="middle" draw:textarea-horizontal-align="center" draw:fill="gradient" draw:fill-gradient-name="a43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704in" fo:padding-bottom="0.05704in" fo:padding-left="0in" fo:padding-right="0.07314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8849in" fo:padding-bottom="0.08849in" fo:padding-left="0.08849in" fo:padding-right="0.08849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587in" fo:padding-bottom="0.09587in" fo:padding-left="0in" fo:padding-right="0.1438in" draw:textarea-vertical-align="middle" draw:textarea-horizontal-align="center" draw:fill="gradient" draw:fill-gradient-name="a33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8857in" fo:padding-bottom="0.08857in" fo:padding-left="0.08857in" fo:padding-right="0.08857in" draw:textarea-vertical-align="middle" draw:textarea-horizontal-align="center" draw:fill="gradient" draw:fill-gradient-name="a35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4年度專題式導向學習（PBL）暨統整性探究課程優良設計方案<text:line-break/>徵選計畫</text:p>
      <text:list text:style-name="LFO1" text:continue-numbering="true">
        <text:list-item>
          <text:p text:style-name="P3">目的</text:p>
        </text:list-item>
      </text:list>
      <text:list text:style-name="LFO2" text:continue-numbering="true">
        <text:list-item>
          <text:p text:style-name="P4">因應十二年國民基本綱要總綱之推動，建置本市專題式導向學習（以下簡稱PBL）與統整性探究課程優良教案，以供各校永續發展與精進。</text:p>
        </text:list-item>
        <text:list-item>
          <text:p text:style-name="P5">透過學校導入PBL與統整性探究課程，促進教師進行個人自我省思與社群專業對話之有意義的課程評鑑，以利教師精進課程與教學品質。</text:p>
        </text:list-item>
        <text:list-item>
          <text:p text:style-name="P6">徵集、分享與建置本市探究課程優良教案，提供本市各校課程精進及培育學生成為未來公民之能力。</text:p>
        </text:list-item>
      </text:list>
      <text:list text:style-name="LFO1" text:continue-numbering="true">
        <text:list-item>
          <text:p text:style-name="P7">辦理單位</text:p>
        </text:list-item>
      </text:list>
      <text:list text:style-name="LFO3" text:continue-numbering="true">
        <text:list-item>
          <text:p text:style-name="P8">指導單位：教育部國民及學前教育署</text:p>
        </text:list-item>
        <text:list-item>
          <text:p text:style-name="P9">主辦單位：臺南市政府教育局</text:p>
        </text:list-item>
        <text:list-item>
          <text:p text:style-name="P10">承辦學校：臺南市新化區大新國民小學</text:p>
        </text:list-item>
      </text:list>
      <text:list text:style-name="LFO1" text:continue-numbering="true">
        <text:list-item>
          <text:p text:style-name="P11">參與對象及組別</text:p>
        </text:list-item>
      </text:list>
      <text:list text:style-name="LFO4" text:continue-numbering="true">
        <text:list-item>
          <text:p text:style-name="P12">參賽對象</text:p>
        </text:list-item>
      </text:list>
      <text:list text:style-name="LFO5" text:continue-numbering="true">
        <text:list-item>
          <text:p text:style-name="P13">本市所屬國民中學及國民小學，以學校為送件單位。</text:p>
        </text:list-item>
        <text:list-item>
          <text:p text:style-name="P14">各校由113學年度校訂課程（彈性學習課程）計畫至少擇定1件提報參賽。</text:p>
        </text:list-item>
        <text:list-item>
          <text:p text:style-name="P15">112、113年度已獲選特優、優等之課程計畫者，不得再以同一課程計畫送件。</text:p>
        </text:list-item>
      </text:list>
      <text:list text:style-name="LFO4" text:continue-numbering="true">
        <text:list-item>
          <text:p text:style-name="P16">參賽組別如下：</text:p>
        </text:list-item>
      </text:list>
      <text:list text:style-name="LFO6" text:continue-numbering="true">
        <text:list-item>
          <text:p text:style-name="P17">國小組。</text:p>
        </text:list-item>
        <text:list-item>
          <text:p text:style-name="P18">國中組。</text:p>
        </text:list-item>
      </text:list>
      <text:list text:style-name="LFO4" text:continue-numbering="true">
        <text:list-item>
          <text:p text:style-name="P19">徵件期程：自計畫發布日起至114年6月27日星期五。</text:p>
        </text:list-item>
      </text:list>
      <text:list text:style-name="LFO1" text:continue-numbering="true">
        <text:list-item>
          <text:p text:style-name="P20">徵選課程計畫項目及評選標準</text:p>
        </text:list-item>
      </text:list>
      <text:list text:style-name="LFO7" text:continue-numbering="true">
        <text:list-item>
          <text:p text:style-name="P21">甄選課程計畫項目<text:line-break/>請各校至少擇1件課程計畫參賽，其中請優先報名「PBL課程」；若貴校課程計畫無規劃PBL課程，始可採統整性探究課程參賽。請與各校所屬之課程諮詢輔導委員討論後勾選最適類別。</text:p>
        </text:list-item>
      </text:list>
      <text:list text:style-name="LFO8" text:continue-numbering="true">
        <text:list-item>
          <text:p text:style-name="P22">PBL課程：培養學生能以問題意識為起源，以真實情境、真實生活中問題，引發學生探究動機，掌握問題的核心，透過小組合作探究、團隊合作學習、溝通協調、提出解決該問題的可行方案，透過方案構想、分享與發表，進而實踐、省思或修改，精緻化問題解決的方案。期待學生能在新的情境脈絡中活用所學、實踐力行，達到學習遷移。</text:p>
        </text:list-item>
        <text:list-item>
          <text:p text:style-name="P23">統整性探究課程：跨領域探究，整合知識、能力與態度，重視學習的歷程、方法與策略，透過問題、任務或現象等，引導學生進行探究及表現，促進學生學習遷<text:soft-page-break/>移與生活運用。</text:p>
        </text:list-item>
      </text:list>
      <text:list text:style-name="LFO7" text:continue-numbering="true">
        <text:list-item>
          <text:p text:style-name="P24">評選標準（依PBL課程、統整性探究課程兩類課程分開評選）</text:p>
        </text:list-item>
      </text:list>
      <text:list text:style-name="LFO9" text:continue-numbering="true">
        <text:list-item>
          <text:p text:style-name="P25">PBL課程評選標準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次</text:p>
          </table:table-cell>
          <table:table-cell table:style-name="TableCell34">
            <text:p text:style-name="P35">評分項目</text:p>
          </table:table-cell>
          <table:table-cell table:style-name="TableCell36">
            <text:p text:style-name="P37">評分內容</text:p>
          </table:table-cell>
          <table:table-cell table:style-name="TableCell38">
            <text:p text:style-name="P39">配分</text:p>
          </table:table-cell>
        </table:table-row>
        <table:table-row table:style-name="TableRow40">
          <table:table-cell table:style-name="TableCell41">
            <text:p text:style-name="P42">一</text:p>
          </table:table-cell>
          <table:table-cell table:style-name="TableCell43">
            <text:p text:style-name="P44">方案中發想問題之真實性與適切性</text:p>
            <text:p text:style-name="P45">Problem</text:p>
          </table:table-cell>
          <table:table-cell table:style-name="TableCell46">
            <text:list text:style-name="LFO10" text:continue-numbering="true">
              <text:list-item>
                <text:p text:style-name="P47">能由教師引導學生在真實情境中進行覺察，發現真實問題。</text:p>
              </text:list-item>
              <text:list-item>
                <text:p text:style-name="P48">提出之問題能聚焦成有價值性與可執行性之真實問題。</text:p>
              </text:list-item>
            </text:list>
          </table:table-cell>
          <table:table-cell table:style-name="TableCell49">
            <text:p text:style-name="P50">25%</text:p>
          </table:table-cell>
        </table:table-row>
        <table:table-row table:style-name="TableRow51">
          <table:table-cell table:style-name="TableCell52">
            <text:p text:style-name="P53">二</text:p>
          </table:table-cell>
          <table:table-cell table:style-name="TableCell54">
            <text:p text:style-name="P55"><text:span text:style-name="T56">方案發展過程之合理性與完整性</text:span><text:span text:style-name="T57"><text:s/></text:span><text:span text:style-name="T58"><text:line-break/></text:span><text:span text:style-name="T59">Probe</text:span><text:span text:style-name="T60">、</text:span><text:span text:style-name="T61"><text:s/>Project</text:span></text:p>
          </table:table-cell>
          <table:table-cell table:style-name="TableCell62">
            <text:list text:style-name="LFO11" text:continue-numbering="true">
              <text:list-item>
                <text:p text:style-name="P63">學生能合理的收集和解釋資料。</text:p>
              </text:list-item>
              <text:list-item>
                <text:p text:style-name="P64">學生能夠提出各種解決的方案、評估解決方案進而找到可行的方案。</text:p>
              </text:list-item>
              <text:list-item>
                <text:p text:style-name="P65">針對問題，學生能發展並執行可行之方案。</text:p>
              </text:list-item>
            </text:list>
            <text:p text:style-name="P66"/>
          </table:table-cell>
          <table:table-cell table:style-name="TableCell67">
            <text:p text:style-name="P68">25%</text:p>
          </table:table-cell>
        </table:table-row>
        <table:table-row table:style-name="TableRow69">
          <table:table-cell table:style-name="TableCell70">
            <text:p text:style-name="P71">三</text:p>
          </table:table-cell>
          <table:table-cell table:style-name="TableCell72">
            <text:p text:style-name="P73"><text:span text:style-name="T74">學生紀錄歷程、總結發表與師生的反思修正</text:span><text:span text:style-name="T75"><text:s/></text:span><text:span text:style-name="T76">PowerPoint</text:span><text:span text:style-name="T77">、</text:span><text:span text:style-name="T78">Presentation</text:span><text:span text:style-name="T79">、</text:span><text:span text:style-name="T80"><text:s/>Ponder</text:span></text:p>
          </table:table-cell>
          <table:table-cell table:style-name="TableCell81">
            <text:list text:style-name="LFO12" text:continue-numbering="true">
              <text:list-item>
                <text:p text:style-name="P82">教師能引導與協助學生將方案發展的歷程整理與記錄下來。</text:p>
              </text:list-item>
              <text:list-item>
                <text:p text:style-name="P83">學生能夠公開說明、發表、展示或呈現之總結性多元形式作品。</text:p>
              </text:list-item>
              <text:list-item>
                <text:p text:style-name="P84">學生能夠用PowerPoint（或多元形式）解釋/清楚說明完成此方案設計，清晰解釋所做選擇背後的原因、探究過程、工作方式、所學的內容等等。</text:p>
              </text:list-item>
              <text:list-item>
                <text:p text:style-name="P85">師生在專案進行過程中及專案活動的結束後，能夠對學生方案的設計、學習到的內容和執行過程進行反思。</text:p>
              </text:list-item>
              <text:list-item>
                <text:p text:style-name="P86">師生反思與修正之內容具有可行性與價值性。</text:p>
              </text:list-item>
            </text:list>
          </table:table-cell>
          <table:table-cell table:style-name="TableCell87">
            <text:p text:style-name="P88">25%</text:p>
          </table:table-cell>
        </table:table-row>
        <table:table-row table:style-name="TableRow89">
          <table:table-cell table:style-name="TableCell90">
            <text:p text:style-name="P91">四</text:p>
          </table:table-cell>
          <table:table-cell table:style-name="TableCell92">
            <text:p text:style-name="P93">方案設計能促進教師學習理解與實施PBL課程</text:p>
          </table:table-cell>
          <table:table-cell table:style-name="TableCell94">
            <text:list text:style-name="LFO13" text:continue-numbering="true">
              <text:list-item>
                <text:p text:style-name="P95">方案設計能清楚符合PBL課程設計之脈絡。</text:p>
              </text:list-item>
              <text:list-item>
                <text:p text:style-name="P96">方案設計具有創意性、啟發性，能協助教師理解PBL課程。</text:p>
              </text:list-item>
              <text:list-item>
                <text:p text:style-name="P97">方案具有影響性，影響環境朝正向、良善的分向前進。</text:p>
              </text:list-item>
            </text:list>
          </table:table-cell>
          <table:table-cell table:style-name="TableCell98">
            <text:p text:style-name="P99">25%</text:p>
          </table:table-cell>
        </table:table-row>
      </table:table>
      <text:p text:style-name="P100"/>
      <text:p text:style-name="P101"/>
      <text:list text:style-name="LFO9" text:continue-numbering="true">
        <text:list-item>
          <text:p text:style-name="P102">統整性探究課程評選標準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項次</text:p>
          </table:table-cell>
          <table:table-cell table:style-name="TableCell111">
            <text:p text:style-name="P112">評分項目</text:p>
          </table:table-cell>
          <table:table-cell table:style-name="TableCell113">
            <text:p text:style-name="P114">評分重點</text:p>
          </table:table-cell>
          <table:table-cell table:style-name="TableCell115">
            <text:p text:style-name="P116">配分</text:p>
          </table:table-cell>
        </table:table-row>
        <table:table-row table:style-name="TableRow117">
          <table:table-cell table:style-name="TableCell118">
            <text:p text:style-name="P119"><text:span text:style-name="T120">一</text:span></text:p>
          </table:table-cell>
          <table:table-cell table:style-name="TableCell121">
            <text:p text:style-name="P122"><text:span text:style-name="T123">整合知識、能力（包含技能）與態度</text:span></text:p>
          </table:table-cell>
          <table:table-cell table:style-name="TableCell124">
            <text:list text:style-name="LFO14" text:continue-numbering="true">
              <text:list-item>
                <text:p text:style-name="P125">所設計的課程，學生是否能夠在解決真實情境與真實問題中應用所學的知識和技能。</text:p>
              </text:list-item>
              <text:list-item>
                <text:p text:style-name="P126">問題是真實的，沒有簡單答案，可以延伸學生思考。</text:p>
              </text:list-item>
              <text:list-item>
                <text:p text:style-name="P127">能培養學生能廣泛閱讀各類文本，<text:s/>運用科技、資訊及媒體所提供的各種素材，以進行檢索、擷取、統整、閱讀、解釋及省思，並應用於其他領域學習，以及活用與生活情境中。</text:p>
              </text:list-item>
            </text:list>
          </table:table-cell>
          <table:table-cell table:style-name="TableCell128">
            <text:p text:style-name="P129">25%</text:p>
          </table:table-cell>
        </table:table-row>
        <table:table-row table:style-name="TableRow130">
          <table:table-cell table:style-name="TableCell131">
            <text:p text:style-name="P132"><text:span text:style-name="T133">二</text:span></text:p>
          </table:table-cell>
          <table:table-cell table:style-name="TableCell134">
            <text:p text:style-name="P135"><text:span text:style-name="T136">重視情境與脈絡的學習</text:span></text:p>
          </table:table-cell>
          <table:table-cell table:style-name="TableCell137">
            <text:list text:style-name="LFO15" text:continue-numbering="true">
              <text:list-item>
                <text:p text:style-name="P138">可透過提問、討論、欣賞、展演、操作、<text:s/>情境體驗等學習策略與方法，引導學生創造與省思，提供學生更多參與互動及力行實踐的機會。</text:p>
              </text:list-item>
              <text:list-item>
                <text:p text:style-name="P139">教材與教學設計，無論提問或布置任務，能夠重視情境與脈絡化的學習，引導學生能主動地與週遭人、事、物及環境的互動中觀察現象，尋求關係，解決問題。</text:p>
              </text:list-item>
              <text:list-item>
                <text:p text:style-name="P140">關注在如何將所學內容轉化為實踐性的知識，並落實於生活中。</text:p>
              </text:list-item>
            </text:list>
          </table:table-cell>
          <table:table-cell table:style-name="TableCell141">
            <text:p text:style-name="P142">25%</text:p>
          </table:table-cell>
        </table:table-row>
        <table:table-row table:style-name="TableRow143">
          <table:table-cell table:style-name="TableCell144">
            <text:p text:style-name="P145"><text:span text:style-name="T146">三</text:span></text:p>
          </table:table-cell>
          <table:table-cell table:style-name="TableCell147">
            <text:p text:style-name="P148"><text:span text:style-name="T149">重視學生學習歷程、方法與策略</text:span></text:p>
          </table:table-cell>
          <table:table-cell table:style-name="TableCell150">
            <text:list text:style-name="LFO16" text:continue-numbering="true">
              <text:list-item>
                <text:p text:style-name="P151">教材與教學設計，如何提升學生讀寫能力？</text:p>
              </text:list-item>
              <text:list-item>
                <text:p text:style-name="P152">重視學習歷程及學習方法的重要，以使學生喜歡學習及學會如何學習。</text:p>
              </text:list-item>
              <text:list-item>
                <text:p text:style-name="P153">教導重要概念或事實之外，培養學生能從觀察、實驗的歷程，學習探索證據、回應不同觀點，並能對問題、方法、資料或數據的可信性進行檢核，進而解釋因果關係或提出可能的問題解決方案。</text:p>
              </text:list-item>
            </text:list>
          </table:table-cell>
          <table:table-cell table:style-name="TableCell154">
            <text:p text:style-name="P155">25%</text:p>
          </table:table-cell>
        </table:table-row>
        <table:table-row table:style-name="TableRow156">
          <table:table-cell table:style-name="TableCell157">
            <text:p text:style-name="P158"><text:span text:style-name="T159">四</text:span></text:p>
          </table:table-cell>
          <table:table-cell table:style-name="TableCell160">
            <text:p text:style-name="P161"><text:span text:style-name="T162">實踐力行的能力</text:span></text:p>
          </table:table-cell>
          <table:table-cell table:style-name="TableCell163">
            <text:list text:style-name="LFO17" text:continue-numbering="true">
              <text:list-item>
                <text:p text:style-name="P164">所設計的總結性表現任務能回應課程目標，展現學生的學習歷程。</text:p>
              </text:list-item>
              <text:list-item>
                <text:p text:style-name="P165">表現任務的評量標準（元素）可以激發學生的創意與思考</text:p>
              </text:list-item>
              <text:list-item>
                <text:p text:style-name="P166">教學設計要能提供學習者活用與實踐所學的機會，並關注學習者的內化以及學習遷移與長效影響。</text:p>
              </text:list-item>
              <text:list-item>
                <text:p text:style-name="P167"><text:span text:style-name="T168">除教材中的知識學習外，應培養學生具備對社會公共議題的思辨與對話，以及探究與實作等。</text:span></text:p>
              </text:list-item>
            </text:list>
          </table:table-cell>
          <table:table-cell table:style-name="TableCell169">
            <text:p text:style-name="P170">25%</text:p>
          </table:table-cell>
        </table:table-row>
      </table:table>
      <text:p text:style-name="P171"/>
      <text:p text:style-name="P172"/>
      <text:list text:style-name="LFO1" text:continue-numbering="true">
        <text:list-item>
          <text:p text:style-name="P173">注意事項</text:p>
        </text:list-item>
      </text:list>
      <text:list text:style-name="LFO18" text:continue-numbering="true">
        <text:list-item>
          <text:p text:style-name="P174">請各校於6月27日星期（五）前完成附件2及2-1（或2-2）成果表之撰寫。並附上原課程計畫C6-1表件（依課程計畫項目）如附件3-1或3-2，如執行過程有微調，請逕行簡要修正即可。繳交說明如下：<text:s/></text:p>
        </text:list-item>
      </text:list>
      <text:list text:style-name="LFO19" text:continue-numbering="true">
        <text:list-item>
          <text:p text:style-name="P175"><text:span text:style-name="T176">請按照附件</text:span><text:span text:style-name="T177">2</text:span><text:span text:style-name="T178">說明，</text:span><text:span text:style-name="T179"><text:s/>3</text:span><text:span text:style-name="T180">頁至多</text:span><text:span text:style-name="T181">5</text:span><text:span text:style-name="T182">頁（含基本資料），並附上授權書及原課程計畫</text:span><text:span text:style-name="T183">C6-1</text:span><text:span text:style-name="T184">表件，轉成</text:span><text:span text:style-name="T185">1</text:span><text:span text:style-name="T186">份</text:span><text:span text:style-name="T187">PDF</text:span><text:span text:style-name="T188">檔，上傳至以下連結：</text:span><text:span text:style-name="T189">https://forms.gle/KSEyZAaBF5Y1EafP8</text:span><text:span text:style-name="T190">。</text:span><text:span text:style-name="T191">（無須封面，請依序附件</text:span><text:span text:style-name="T192">1</text:span><text:span text:style-name="T193">授權書、附件</text:span><text:span text:style-name="T194">2</text:span><text:span text:style-name="T195">、</text:span><text:span text:style-name="T196">2-1</text:span><text:span text:style-name="T197">（或</text:span><text:span text:style-name="T198">2-2</text:span><text:span text:style-name="T199">）成果表、附件</text:span><text:span text:style-name="T200">3-1</text:span><text:span text:style-name="T201">（或</text:span><text:span text:style-name="T202">3-2</text:span><text:span text:style-name="T203">）課程計畫等）</text:span></text:p>
        </text:list-item>
        <text:list-item>
          <text:p text:style-name="P204">檔名範例：新化區大新國小-PBL-最棒的鞋子、○○國中-統整性-美好的一日。</text:p>
        </text:list-item>
      </text:list>
      <text:list text:style-name="LFO18" text:continue-numbering="true">
        <text:list-item>
          <text:p text:style-name="P205">本案聯絡人</text:p>
        </text:list-item>
      </text:list>
      <text:list text:style-name="LFO20" text:continue-numbering="true">
        <text:list-item>
          <text:p text:style-name="P206">大新國小：王建智校長，聯絡電話：06-5982953分機700，網路電話：259001。</text:p>
        </text:list-item>
        <text:list-item>
          <text:p text:style-name="P207"><text:span text:style-name="T208">新課綱專案辦公室：林藝芳高中課程督學，</text:span><text:a xlink:href="TEL:2986202" office:target-frame-name="_top" xlink:show="replace"><text:span text:style-name="T209">聯絡電話：</text:span><text:span text:style-name="T210">2986202</text:span><text:span text:style-name="T211">分機</text:span></text:a><text:span text:style-name="T212">21</text:span><text:span text:style-name="T213">，網路電話：</text:span><text:span text:style-name="T214">99126</text:span><text:span text:style-name="T215">。</text:span></text:p>
        </text:list-item>
      </text:list>
      <text:list text:style-name="LFO18" text:continue-numbering="true">
        <text:list-item>
          <text:p text:style-name="P216">送件之作品如為得獎之作品、仿冒或抄襲他人作品、著作權不明者、不符合本甄選辦法者，立即取消參賽資格，參賽者並應自負相關法律責任。</text:p>
        </text:list-item>
        <text:list-item>
          <text:p text:style-name="P217">參賽作品須為參賽者原始創作，取材如有涉及侵害智慧財產權、著作權或商標、服務標章、機關標誌者，均取消獲獎資格，並追回所頒發之獎勵及獎金，並由參賽者自負法律責任。參考資料請註明出處，作品內容若取材自己獲授權之文字、圖片、影音內容，請附上原著作權單位/個人授權證明文件，並於作品『引用』內容出處，加註經原著作權單位/個人授權使用等字樣；請勿侵害他人著作權，否則自負相關法律責任。</text:p>
        </text:list-item>
        <text:list-item>
          <text:p text:style-name="P218">聘請專家學者暨實務工作者組成徵選委員會，評選優良創新教案設計。</text:p>
        </text:list-item>
      </text:list>
      <text:list text:style-name="LFO21" text:continue-numbering="true">
        <text:list-item>
          <text:p text:style-name="P219">第一階段採書面審查：國小組初選40件，國中及高中組初選20件作品進入複選。</text:p>
        </text:list-item>
        <text:list-item>
          <text:p text:style-name="P220">第二階段採現場簡報審查：各入選課程計畫進行7分鐘簡報。</text:p>
        </text:list-item>
        <text:list-item>
          <text:p text:style-name="P221">審查結果預定114年9月30日星期（二）前公布，各獲獎課程計畫進行公開表揚與分享會。</text:p>
        </text:list-item>
      </text:list>
      <text:list text:style-name="LFO18" text:continue-numbering="true">
        <text:list-item>
          <text:p text:style-name="P222">課程教案設計優良作品頒獎典禮及分享會擇期以論壇型式辦理，由教師與學生上台分享課程之教學、學習歷程與反思，其預定活動流程如下：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時間</text:p>
            </table:table-cell>
            <table:table-cell table:style-name="TableCell230">
              <text:p text:style-name="P231">活動內容</text:p>
            </table:table-cell>
            <table:table-cell table:style-name="TableCell232">
              <text:p text:style-name="P233">主講/負責人</text:p>
            </table:table-cell>
          </table:table-row>
        </table:table-header-rows>
        <table:table-row table:style-name="TableRow234">
          <table:table-cell table:style-name="TableCell235">
            <text:p text:style-name="P236">13：00</text:p>
          </table:table-cell>
          <table:table-cell table:style-name="TableCell237">
            <text:p text:style-name="P238">報到</text:p>
          </table:table-cell>
          <table:table-cell table:style-name="TableCell239">
            <text:p text:style-name="P240">工作團隊</text:p>
          </table:table-cell>
        </table:table-row>
        <table:table-row table:style-name="TableRow241">
          <table:table-cell table:style-name="TableCell242">
            <text:p text:style-name="P243">13：30</text:p>
          </table:table-cell>
          <table:table-cell table:style-name="TableCell244">
            <text:p text:style-name="P245">開幕式（介紹長官來賓）</text:p>
          </table:table-cell>
          <table:table-cell table:style-name="TableCell246">
            <text:p text:style-name="P247">主持人</text:p>
          </table:table-cell>
        </table:table-row>
        <table:table-row table:style-name="TableRow248">
          <table:table-cell table:style-name="TableCell249">
            <text:p text:style-name="P250">13：35</text:p>
          </table:table-cell>
          <table:table-cell table:style-name="TableCell251">
            <text:p text:style-name="P252">長官來賓致詞</text:p>
          </table:table-cell>
          <table:table-cell table:style-name="TableCell253">
            <text:p text:style-name="P254">教育局長官</text:p>
          </table:table-cell>
        </table:table-row>
        <table:table-row table:style-name="TableRow255">
          <table:table-cell table:style-name="TableCell256">
            <text:p text:style-name="P257">13：40</text:p>
          </table:table-cell>
          <table:table-cell table:style-name="TableCell258">
            <text:p text:style-name="P259">課程優良設計方案頒獎</text:p>
          </table:table-cell>
          <table:table-cell table:style-name="TableCell260">
            <text:p text:style-name="P261">頒獎嘉賓及獲獎團隊</text:p>
          </table:table-cell>
        </table:table-row>
        <text:soft-page-break/>
        <table:table-row table:style-name="TableRow262">
          <table:table-cell table:style-name="TableCell263">
            <text:p text:style-name="P264">13：50-15：20</text:p>
          </table:table-cell>
          <table:table-cell table:style-name="TableCell265">
            <text:p text:style-name="P266">PBL課程優良設計方案分享</text:p>
          </table:table-cell>
          <table:table-cell table:style-name="TableCell267">
            <text:p text:style-name="P268">分享團隊6校</text:p>
          </table:table-cell>
        </table:table-row>
        <table:table-row table:style-name="TableRow269">
          <table:table-cell table:style-name="TableCell270">
            <text:p text:style-name="P271">15：20</text:p>
          </table:table-cell>
          <table:table-cell table:style-name="TableCell272">
            <text:p text:style-name="P273">PBL課程發展論壇</text:p>
          </table:table-cell>
          <table:table-cell table:style-name="TableCell274" table:number-rows-spanned="2">
            <text:p text:style-name="P275">專家學者</text:p>
          </table:table-cell>
        </table:table-row>
        <table:table-row table:style-name="TableRow276">
          <table:table-cell table:style-name="TableCell277">
            <text:p text:style-name="P278">16：10</text:p>
          </table:table-cell>
          <table:table-cell table:style-name="TableCell279">
            <text:p text:style-name="P280">綜合座談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6：30</text:p>
          </table:table-cell>
          <table:table-cell table:style-name="TableCell285">
            <text:p text:style-name="P286">賦歸</text:p>
          </table:table-cell>
          <table:table-cell table:style-name="TableCell287">
            <text:p text:style-name="P288">工作團隊</text:p>
          </table:table-cell>
        </table:table-row>
      </table:table>
      <text:list text:style-name="LFO1" text:continue-numbering="true">
        <text:list-item>
          <text:p text:style-name="P289">獎勵方式：擇優錄取予以獎勵，獎勵標準如下（名額數得依報名錄取件數彈性調整）</text:p>
        </text:list-item>
      </text:list>
      <text:list text:style-name="LFO22" text:continue-numbering="true">
        <text:list-item>
          <text:p text:style-name="P290">參賽之課程計畫</text:p>
        </text:list-item>
      </text:list>
      <text:list text:style-name="LFO23" text:continue-numbering="true">
        <text:list-item>
          <text:p text:style-name="P291">國小組</text:p>
        </text:list-item>
      </text:list>
      <text:list text:style-name="LFO24" text:continue-numbering="true">
        <text:list-item>
          <text:p text:style-name="P292">「特優」3名：PBL課程2名、統整性探究課程1名，每團隊發給禮券10,000元、每位作者嘉獎二次。</text:p>
        </text:list-item>
        <text:list-item>
          <text:p text:style-name="P293">「優等」6名：PBL課程4名、統整性探究課程2名，每團隊發給禮券5,000元、每位作者嘉獎二次。</text:p>
        </text:list-item>
        <text:list-item>
          <text:p text:style-name="P294">「甲等」9名：PBL課程6名、統整性探究課程3名，每團隊發給禮券3,000元、每位作者嘉獎一次。</text:p>
        </text:list-item>
        <text:list-item>
          <text:p text:style-name="P295">「佳作」若干名：每位作者嘉獎一次。</text:p>
        </text:list-item>
      </text:list>
      <text:list text:style-name="LFO23" text:continue-numbering="true">
        <text:list-item>
          <text:p text:style-name="P296">國中組</text:p>
        </text:list-item>
      </text:list>
      <text:list text:style-name="LFO25" text:continue-numbering="true">
        <text:list-item>
          <text:p text:style-name="P297">「特優」2名：PBL課程1名、統整性探究課程1名，每團隊發給禮券10,000元、每位作者嘉獎二次。</text:p>
        </text:list-item>
        <text:list-item>
          <text:p text:style-name="P298">「優等」2名：PBL課程1名、統整性探究課程1名，每團隊發給禮券5,000元、每位作者嘉獎二次。</text:p>
        </text:list-item>
        <text:list-item>
          <text:p text:style-name="P299">「甲等」3名：PBL課程2名、統整性探究課程1名，每團隊發給禮券3,000元、每位作者嘉獎一次。</text:p>
        </text:list-item>
        <text:list-item>
          <text:p text:style-name="P300">「佳作」若干名：每位作者嘉獎一次。</text:p>
        </text:list-item>
      </text:list>
      <text:list text:style-name="LFO23" text:continue-numbering="true">
        <text:list-item>
          <text:p text:style-name="P301">各獲獎學校校長：「特優」及「優等」給予嘉獎二次，「甲等」及「佳作」給予嘉獎一次。</text:p>
        </text:list-item>
      </text:list>
      <text:list text:style-name="LFO22" text:continue-numbering="true">
        <text:list-item>
          <text:p text:style-name="P302">承辦人員：承辦本活動有功人員，依「臺南市立高級中等以下學校教職員獎懲案件作業規定」辦理敘獎。</text:p>
        </text:list-item>
      </text:list>
      <text:list text:style-name="LFO1" text:continue-numbering="true">
        <text:list-item>
          <text:p text:style-name="P303">預期成效</text:p>
        </text:list-item>
      </text:list>
      <text:list text:style-name="LFO26" text:continue-numbering="true">
        <text:list-item>
          <text:p text:style-name="P304">藉由優良教案之發表，提供本市PBL/探究課程之教學資源分享交流平台。</text:p>
        </text:list-item>
        <text:list-item>
          <text:p text:style-name="P305">透過教案徵選與實踐歷程，提升各學校教師操作PBL/探究課程之能力。</text:p>
        </text:list-item>
        <text:list-item>
          <text:p text:style-name="P306">學生能夠在實踐PBL與探究課程歷程中獲得相關素養，並能發表從中獲得的經驗與反思。</text:p>
        </text:list-item>
      </text:list>
      <text:list text:style-name="LFO1" text:continue-numbering="true">
        <text:list-item>
          <text:p text:style-name="P307">本計畫奉核後實施，修正時亦同。</text:p>
        </text:list-item>
      </text:list>
      <text:p text:style-name="P308"/>
      <text:p text:style-name="P309">附件1</text:p>
      <text:p text:style-name="P310">【授權書】</text:p>
      <text:p text:style-name="P311"/>
      <text:p text:style-name="P312"><text:span text:style-name="T313">本人參加「臺南市</text:span><text:span text:style-name="T314">114</text:span><text:span text:style-name="T315">年度專題式導向學習（</text:span><text:span text:style-name="T316">PBL</text:span><text:span text:style-name="T317">）暨統整性探究課程課程優良設計方案」徵選活動，同意將研發之教學活動設計：</text:span></text:p>
      <text:p text:style-name="P318">（包含研究成果及其他相關圖文內容與電子檔）授權臺南市政府教育局享有使用權，得以運用至各類宣傳、推廣、展覽及一切出版品（含印製、發行等），提供各級學校教學參考使用，不另付酬勞或任何費用。</text:p>
      <text:p text:style-name="P319"/>
      <text:p text:style-name="P320">學校全名：</text:p>
      <text:p text:style-name="P321"><text:span text:style-name="T322">作者簽章：</text:span><text:span text:style-name="T323"><text:s/></text:span><text:span text:style-name="T324">（報名參與教師均需簽章）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<text:span text:style-name="T340">中</text:span><text:span text:style-name="T341"><text:s/></text:span><text:span text:style-name="T342">華</text:span><text:span text:style-name="T343"><text:s/></text:span><text:span text:style-name="T344">民</text:span><text:span text:style-name="T345"><text:s/></text:span><text:span text:style-name="T346">國</text:span><text:span text:style-name="T347"><text:s text:c="4"/></text:span><text:span text:style-name="T348">年</text:span><text:span text:style-name="T349"><text:s text:c="4"/></text:span><text:span text:style-name="T350">月</text:span><text:span text:style-name="T351"><text:s text:c="4"/></text:span><text:span text:style-name="T352">日</text:span></text:p>
      <text:p text:style-name="P353"><text:span text:style-name="T354">附件</text:span><text:span text:style-name="T355">2</text:span></text:p>
      <text:p text:style-name="P356">臺南市114年度專題式導向學習（PBL）暨統整性探究課程課程優良設計方案<text:bookmark-start text:name="_Toc487651452"/><text:bookmark-start text:name="_Toc487535533"/><text:bookmark-start text:name="_Toc486111329"/>執行成果表<text:bookmark-end text:name="_Toc487651452"/><text:bookmark-end text:name="_Toc487535533"/><text:bookmark-end text:name="_Toc486111329"/></text:p>
      <text:p text:style-name="P357">執行期間：113年8月1日至114年7月31日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list text:style-name="LFO27" text:continue-numbering="true">
              <text:list-item>
                <text:p text:style-name="P363">學校全名</text:p>
              </text:list-item>
            </text:list>
          </table:table-cell>
          <table:table-cell table:style-name="TableCell364">
            <text:p text:style-name="P365">（中文全銜）</text:p>
            <text:p text:style-name="P366">（英文全銜）</text:p>
          </table:table-cell>
        </table:table-row>
        <table:table-row table:style-name="TableRow367">
          <table:table-cell table:style-name="TableCell368">
            <text:list text:style-name="LFO27" text:continue-numbering="true">
              <text:list-item>
                <text:p text:style-name="P369">課程類型</text:p>
              </text:list-item>
            </text:list>
          </table:table-cell>
          <table:table-cell table:style-name="TableCell370">
            <text:list text:style-name="LFO28" text:continue-numbering="true">
              <text:list-item>
                <text:p text:style-name="P371"><text:span text:style-name="T372">PBL</text:span><text:span text:style-name="T373">課程類（課程計畫表件請見附件</text:span><text:span text:style-name="T374">2</text:span><text:span text:style-name="T375">）</text:span></text:p>
              </text:list-item>
              <text:list-item>
                <text:p text:style-name="P376"><text:span text:style-name="T377">統整性探究課程類（課程計畫表件請見附件</text:span><text:span text:style-name="T378">3</text:span><text:span text:style-name="T379">）</text:span></text:p>
              </text:list-item>
            </text:list>
          </table:table-cell>
        </table:table-row>
        <table:table-row table:style-name="TableRow380">
          <table:table-cell table:style-name="TableCell381">
            <text:list text:style-name="LFO27" text:continue-numbering="true">
              <text:list-item>
                <text:p text:style-name="P382">實施年級<text:line-break/>（可複選）</text:p>
              </text:list-item>
            </text:list>
          </table:table-cell>
          <table:table-cell table:style-name="TableCell383">
            <text:p text:style-name="P384"><text:span text:style-name="T385">□</text:span><text:span text:style-name="T386">一</text:span><text:span text:style-name="T387"><text:s/></text:span><text:span text:style-name="T388">□</text:span><text:span text:style-name="T389">二</text:span><text:span text:style-name="T390"><text:s/></text:span><text:span text:style-name="T391">□</text:span><text:span text:style-name="T392">三</text:span><text:span text:style-name="T393"><text:s/></text:span><text:span text:style-name="T394">□</text:span><text:span text:style-name="T395">四</text:span><text:span text:style-name="T396"><text:s/></text:span><text:span text:style-name="T397">□</text:span><text:span text:style-name="T398">五</text:span><text:span text:style-name="T399"><text:s/></text:span><text:span text:style-name="T400">□</text:span><text:span text:style-name="T401">六</text:span><text:span text:style-name="T402"><text:s/></text:span><text:span text:style-name="T403">□</text:span><text:span text:style-name="T404">七</text:span><text:span text:style-name="T405"><text:s/></text:span><text:span text:style-name="T406">□</text:span><text:span text:style-name="T407">八</text:span><text:span text:style-name="T408"><text:s/></text:span><text:span text:style-name="T409">□</text:span><text:span text:style-name="T410">九</text:span></text:p>
          </table:table-cell>
        </table:table-row>
        <table:table-row table:style-name="TableRow411">
          <table:table-cell table:style-name="TableCell412">
            <text:list text:style-name="LFO27" text:continue-numbering="true">
              <text:list-item>
                <text:p text:style-name="P413">參賽課程計劃名稱（如為多個主軸課程整合，均應敘寫）</text:p>
              </text:list-item>
            </text:list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27" text:continue-numbering="true">
              <text:list-item>
                <text:p text:style-name="P418">參與教師</text:p>
              </text:list-item>
            </text:list>
            <text:p text:style-name="P419"><text:span text:style-name="T420">（請完整填寫</text:span><text:span text:style-name="T421">中文及英文姓名</text:span><text:span text:style-name="T422">）</text:span><text:span text:style-name="T423"><text:line-break/></text:span><text:span text:style-name="T424">（可含課程設計及授課教師至</text:span><text:span text:style-name="T425">多</text:span><text:span text:style-name="T426">6</text:span><text:span text:style-name="T427">位</text:span><text:span text:style-name="T428">）</text:span></text:p>
            <text:p text:style-name="P429"><text:span text:style-name="T430">（團隊人數為</text:span><text:span text:style-name="T431">2</text:span><text:span text:style-name="T432">人以上</text:span><text:span text:style-name="T433">6</text:span><text:span text:style-name="T434">人（含）以下</text:span><text:span text:style-name="T435">）</text:span></text:p>
            <text:p text:style-name="P436"/>
          </table:table-cell>
          <table:table-cell table:style-name="TableCell437">
            <text:p text:style-name="P438"><text:span text:style-name="T439">範例：</text:span><text:span text:style-name="T440">王大明（</text:span><text:span text:style-name="T441">Wang Da-Ming</text:span><text:span text:style-name="T442">）</text:span></text:p>
          </table:table-cell>
        </table:table-row>
        <table:table-row table:style-name="TableRow443">
          <table:table-cell table:style-name="TableCell444">
            <text:list text:style-name="LFO27" text:continue-numbering="true">
              <text:list-item>
                <text:p text:style-name="P445">聯絡人資料</text:p>
              </text:list-item>
            </text:list>
            <text:p text:style-name="P446">（往後訊息通知將以e~mail為主，務請詳填）</text:p>
          </table:table-cell>
          <table:table-cell table:style-name="TableCell447">
            <text:list text:style-name="LFO29" text:continue-numbering="true">
              <text:list-item>
                <text:p text:style-name="P448">姓名：</text:p>
              </text:list-item>
              <text:list-item>
                <text:p text:style-name="P449">職稱：</text:p>
              </text:list-item>
              <text:list-item>
                <text:p text:style-name="P450">學校電話：　</text:p>
              </text:list-item>
              <text:list-item>
                <text:p text:style-name="P451">手機號碼：　</text:p>
              </text:list-item>
              <text:list-item>
                <text:p text:style-name="P452">E-mail：</text:p>
              </text:list-item>
            </text:list>
          </table:table-cell>
        </table:table-row>
      </table:table>
      <text:soft-page-break/>
      <text:p text:style-name="P453">承辦人：<text:s text:c="16"/>教務主任：<text:s text:c="15"/>校長：</text:p>
      <text:p text:style-name="P454"><text:span text:style-name="T455">（備註：請詳實填寫本報名表，相關後續競賽及獎懲等事宜均已本表為辦理基準。）</text:span></text:p>
      <text:soft-page-break/>
      <text:p text:style-name="P456">附件2-1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一、專題式導向學習（PBL）探究課程與學生學習成果辦理過程說明</text:p>
          </table:table-cell>
        </table:table-row>
        <table:table-row table:style-name="TableRow462">
          <table:table-cell table:style-name="TableCell463">
            <text:list text:style-name="LFO30" text:continue-numbering="true">
              <text:list-item>
                <text:p text:style-name="P464"><text:span text:style-name="T465">辦理方式說明：以下摘要說明</text:span><text:span text:style-name="T466">（本項說明請在</text:span><text:span text:style-name="T467">1000</text:span><text:span text:style-name="T468">字內完成）</text:span></text:p>
              </text:list-item>
            </text:list>
            <text:list text:style-name="LFO31" text:continue-numbering="true">
              <text:list-item>
                <text:p text:style-name="P469">參與人員：可包含學生、歷程涉及之相關人員或利害關係人…等。</text:p>
              </text:list-item>
              <text:list-item>
                <text:p text:style-name="P470">學生完成作品歷程概述與作品發表情形概述（作品分享、試用或發揮影響力）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471"><text:span text:style-name="T472">Problem</text:span><text:span text:style-name="T473">：</text:span><text:span text:style-name="T474">教師如何帶領學生啟動問題並聚焦成關鍵問題之意識或概念。</text:span></text:p>
                          </text:list-item>
                          <text:list-item>
                            <text:p text:style-name="P475"><text:span text:style-name="T476">Probe</text:span><text:span text:style-name="T477">：</text:span><text:span text:style-name="T478">教師如何依據關鍵問題，設計教學活動及流程？</text:span></text:p>
                          </text:list-item>
                          <text:list-item>
                            <text:p text:style-name="P479"><text:span text:style-name="T480">Project</text:span><text:span text:style-name="T481">：</text:span><text:span text:style-name="T482">教師如何引導並帶領學生規劃並執行方案內容之歷程說明；歷程中如何規劃以學生為中心之學習活動？其中所引用之教學策略或使用之相關學習資源為何？</text:span><text:span text:style-name="T483"><text:s/></text:span></text:p>
                          </text:list-item>
                          <text:list-item>
                            <text:p text:style-name="P484">Powerpoint：學生在歷程中學習之重要概述，學生學到甚麼？其中所引用的策略、資源及工具為何？</text:p>
                          </text:list-item>
                          <text:list-item>
                            <text:p text:style-name="P485"><text:span text:style-name="T486">Presentation</text:span><text:span text:style-name="T487">：學生於歷程中所進行之總結發表、展演等活動說明。</text:span></text:p>
                          </text:list-item>
                          <text:list-item>
                            <text:p text:style-name="P488"><text:span text:style-name="T489">Ponder</text:span><text:span text:style-name="T490">：學生於學習過程中所進行之反思、回饋等歷程說明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91">學習成效：總結性表現任務與引導說明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492">總結性作品說明：報告、發表、導覽介紹、報導、圖表或模型製作、媒體製作、方案設計、實驗操作、展演、活動策辦、參與活動、各式創作……等。發表會辦理時間點與內容說明。</text:p>
                          </text:list-item>
                          <text:list-item>
                            <text:p text:style-name="P493">任務說明：例如影片長度，簡報頁數…等之內容說明。</text:p>
                          </text:list-item>
                          <text:list-item>
                            <text:p text:style-name="P494">評量指標<text:s/>Rubric：說明學生表現之評量準則，說明各項評量準則達到的標準與給分機制。</text:p>
                          </text:list-item>
                          <text:list-item>
                            <text:p text:style-name="P495">回饋與反思：過程之檢視與下次執行之課程改善建議。例如：學生還想繼續學甚麼？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96"/>
            <text:list text:style-name="LFO30" text:continue-numbering="true">
              <text:list-item>
                <text:p text:style-name="P497">相關教材：請檢附相關過程教材連結或檔案供委員審查參酌（無須提供詳案）</text:p>
              </text:list-item>
            </text:list>
            <text:p text:style-name="P498"/>
          </table:table-cell>
        </table:table-row>
        <table:table-row table:style-name="TableRow499">
          <table:table-cell table:style-name="TableCell500">
            <text:p text:style-name="P501">二、執行過程遇到的問題、反思及解決策略</text:p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</table:table>
      <text:soft-page-break/>
      <text:p text:style-name="P505"><text:span text:style-name="T506">附件</text:span><text:span text:style-name="T507">2-2</text:span></text:p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一、統整性探究課程與學生學習成果辦理過程說明</text:p>
          </table:table-cell>
        </table:table-row>
        <table:table-row table:style-name="TableRow513">
          <table:table-cell table:style-name="TableCell514">
            <text:list text:style-name="LFO32" text:continue-numbering="true">
              <text:list-item>
                <text:p text:style-name="P515"><text:span text:style-name="T516">辦理方式說明：以下摘要說明</text:span><text:span text:style-name="T517">（本項說明請在</text:span><text:span text:style-name="T518">1000</text:span><text:span text:style-name="T519">字內完成）</text:span></text:p>
              </text:list-item>
            </text:list>
            <text:list text:style-name="LFO33" text:continue-numbering="true">
              <text:list-item>
                <text:p text:style-name="P520">參與人員：可包含學生、歷程涉及之相關人員或利害關係人…等。</text:p>
              </text:list-item>
              <text:list-item>
                <text:p text:style-name="P521">學生完成作品歷程概述與作品發表情形概述（作品分享、試用或發揮影響力）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522">為什麼要進行這個課程？課程之關鍵核心為何？</text:p>
                          </text:list-item>
                          <text:list-item>
                            <text:p text:style-name="P523">教師如何帶領學生探究之歷程說明，歷程中引用之教學策略或使用之相關教學資源？</text:p>
                          </text:list-item>
                          <text:list-item>
                            <text:p text:style-name="P524">學生在歷程中學習之重要概述，學生學到甚麼？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25">學習成效：總結性表現任務與引導說明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526">總結性作品說明：報告、發表、導覽介紹、報導、圖表或模型製作、媒體製作、方案設計、實驗操作、展演、活動策辦、參與活動、各式創作……等。發表會辦理時間點與內容說明。</text:p>
                          </text:list-item>
                          <text:list-item>
                            <text:p text:style-name="P527">任務說明：例如影片長度，簡報頁數…等之內容說明。</text:p>
                          </text:list-item>
                          <text:list-item>
                            <text:p text:style-name="P528">評量指標<text:s/>Rubric：說明學生表現之評量準則，說明各項評量準則達到的標準與給分機制。</text:p>
                          </text:list-item>
                          <text:list-item>
                            <text:p text:style-name="P529">回饋與反思：過程之檢視與下次執行之課程改善建議。例如：學生還想繼續學甚麼？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30"/>
            <text:list text:style-name="LFO32" text:continue-numbering="true">
              <text:list-item>
                <text:p text:style-name="P531">相關教材：請檢附相關過程教材連結或檔案供委員審查參酌（無須提供詳案）</text:p>
              </text:list-item>
            </text:list>
            <text:p text:style-name="P532"/>
          </table:table-cell>
        </table:table-row>
        <table:table-row table:style-name="TableRow533">
          <table:table-cell table:style-name="TableCell534">
            <text:p text:style-name="P535">二、執行過程遇到的問題、反思及解決策略</text:p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</table:table>
      <text:soft-page-break/>
      <text:p text:style-name="P539">成果照片及說明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soft-page-break/>
      <text:p text:style-name="P573">附件3-1</text:p>
      <text:p text:style-name="P575"><text:span text:style-name="T576">臺南市公（私）立</text:span><text:span text:style-name="T577">〇〇</text:span><text:span text:style-name="T578">區</text:span><text:span text:style-name="T579">〇〇</text:span><text:span text:style-name="T580">國民中（小）學</text:span><text:span text:style-name="T581">○○○</text:span><text:span text:style-name="T582">學年度（第〇學期）</text:span><text:span text:style-name="T583">〇</text:span><text:span text:style-name="T584">年級專題式導向學習（</text:span><text:span text:style-name="T585">PBL</text:span><text:span text:style-name="T586">）彈性學習課程計畫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專題名稱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教學節數</text:p>
          </table:table-cell>
          <table:table-cell table:style-name="TableCell600">
            <text:p text:style-name="P601">本學期共（<text:s text:c="3"/>）節</text:p>
          </table:table-cell>
        </table:table-row>
        <table:table-row table:style-name="TableRow602">
          <table:table-cell table:style-name="TableCell603">
            <text:p text:style-name="P604"><text:span text:style-name="T605">學習情境</text:span>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待解決問題（驅動問題）</text:span>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跨領域之大概念</text:span>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本教育階段</text:p>
            <text:p text:style-name="P623"><text:span text:style-name="T624">總綱核心素養</text:span>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課程目標</text:span>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 table:number-rows-spanned="2">
            <text:p text:style-name="P635">表現任務</text:p>
            <text:p text:style-name="P636"><text:span text:style-name="T637">（總結性）</text:span></text:p>
          </table:table-cell>
          <table:table-cell table:style-name="TableCell638" table:number-columns-spanned="3">
            <text:p text:style-name="P639"><text:span text:style-name="T640">任務類型：</text:span><text:span text:style-name="T641">□</text:span><text:span text:style-name="T642">資訊類簡報</text:span><text:span text:style-name="T643"><text:s text:c="2"/></text:span><text:span text:style-name="T644">□</text:span><text:span text:style-name="T645">書面類簡報</text:span><text:span text:style-name="T646"><text:s text:c="3"/></text:span><text:span text:style-name="T647">□</text:span><text:span text:style-name="T648">展演類</text:span><text:span text:style-name="T649"><text:s text:c="2"/></text:span><text:span text:style-name="T650">□</text:span><text:span text:style-name="T651">作品類</text:span><text:span text:style-name="T652"><text:s text:c="2"/></text:span><text:span text:style-name="T653">□</text:span><text:span text:style-name="T654">服務類</text:span><text:span text:style-name="T655"><text:s text:c="2"/></text:span><text:span text:style-name="T656">□</text:span><text:span text:style-name="T657">其他</text:span><text:span text:style-name="T658"><text:s text:c="16"/></text:span></text:p>
            <text:p text:style-name="P659"><text:span text:style-name="T660">服務</text:span><text:span text:style-name="T661">/</text:span><text:span text:style-name="T662">分享對象：</text:span><text:span text:style-name="T663">□</text:span><text:span text:style-name="T664">校內學生</text:span><text:span text:style-name="T665"><text:s text:c="2"/></text:span><text:span text:style-name="T666">□</text:span><text:span text:style-name="T667">校內師長</text:span><text:span text:style-name="T668"><text:s text:c="2"/></text:span><text:span text:style-name="T669">□</text:span><text:span text:style-name="T670">家長</text:span><text:span text:style-name="T671"><text:s text:c="4"/></text:span><text:span text:style-name="T672">□</text:span><text:span text:style-name="T673">社區</text:span><text:span text:style-name="T674"><text:s text:c="4"/></text:span><text:span text:style-name="T675">□</text:span><text:span text:style-name="T676">其他</text:span><text:span text:style-name="T677"><text:s text:c="15"/></text:span></text:p>
          </table: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>PBL 6P學習架構與模式脈絡圖（各單元問題脈絡）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4">
            <text:p text:style-name="P687"><text:span text:style-name="T688"><draw:g draw:z-index="251686912" draw:name="群組 8" draw:id="id22" draw:style-name="a29" text:anchor-type="paragraph"><svg:title/><svg:desc/><draw:frame draw:id="id0" draw:style-name="a0" draw:name="文字方塊 2" svg:x="4.79992in" svg:y="0.22917in" svg:width="4.96027in" svg:height="1.38065in" style:rel-width="scale" style:rel-height="scale"><draw:text-box><text:p text:style-name="P689"/></draw:text-box><svg:title/><svg:desc/></draw:frame><draw:g draw:name="資料庫圖表 16" draw:id="id12"><svg:title/><svg:desc/><draw:custom-shape svg:x="0.12706in" svg:y="0.34871in" svg:width="1.14995in" svg:height="1.04676in" draw:id="id1" draw:style-name="a2" draw:name="手繪多邊形: 圖案 1223147286"><svg:title/><svg:desc/><text:p text:style-name="P690"><text:span text:style-name="T691">發現問題</text:span><text:span text:style-name="T692">/</text:span></text:p><text:p text:style-name="P693"><text:span text:style-name="T694">定義問題</text:span></text:p><text:p text:style-name="P695"><text:span text:style-name="T696">(Problem)</text:span></text:p><text:p text:style-name="P697"><text:span text:style-name="T698">(</text:span><text:span text:style-name="T699">節數</text:span><text:span text:style-name="T700">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22863in" svg:height="0.28519in" draw:id="id2" draw:style-name="a4" draw:transform="translate(-0.11431in -0.14259in) rotate(-0.0041) translate(1.49917in 0.87536in)" draw:name="手繪多邊形: 圖案 50525760"><svg:title/><svg:desc/><text:p text:style-name="P701"/><draw:enhanced-geometry draw:type="non-primitive" svg:viewBox="0 0 209055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09055"/><draw:equation draw:name="f2" draw:formula="260776"/><draw:equation draw:name="f3" draw:formula="52155"/><draw:equation draw:name="f4" draw:formula="104528"/><draw:equation draw:name="f5" draw:formula="130388"/><draw:equation draw:name="f6" draw:formula="208621"/><draw:equation draw:name="f7" draw:formula="?f2 - ?f0"/><draw:equation draw:name="f8" draw:formula="?f1 - ?f0"/><draw:equation draw:name="f9" draw:formula="?f8 / 209055"/><draw:equation draw:name="f10" draw:formula="?f7 / 260776"/><draw:equation draw:name="f11" draw:formula="0 * ?f8"/><draw:equation draw:name="f12" draw:formula="52155 * ?f7"/><draw:equation draw:name="f13" draw:formula="104528 * ?f8"/><draw:equation draw:name="f14" draw:formula="0 * ?f7"/><draw:equation draw:name="f15" draw:formula="209055 * ?f8"/><draw:equation draw:name="f16" draw:formula="130388 * ?f7"/><draw:equation draw:name="f17" draw:formula="260776 * ?f7"/><draw:equation draw:name="f18" draw:formula="208621 * ?f7"/><draw:equation draw:name="f19" draw:formula="?f11 / 209055"/><draw:equation draw:name="f20" draw:formula="?f12 / 260776"/><draw:equation draw:name="f21" draw:formula="?f13 / 209055"/><draw:equation draw:name="f22" draw:formula="?f14 / 260776"/><draw:equation draw:name="f23" draw:formula="?f15 / 209055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1.70838in" svg:y="0.35519in" svg:width="1.14995in" svg:height="1.04676in" draw:id="id3" draw:style-name="a6" draw:name="手繪多邊形: 圖案 1529751215"><svg:title/><svg:desc/><text:p text:style-name="P702"><text:span text:style-name="T703">探究可能</text:span></text:p><text:p text:style-name="P704"><text:span text:style-name="T705">解決方案</text:span></text:p><text:p text:style-name="P706"><text:span text:style-name="T707">(Probe)</text:span></text:p><text:p text:style-name="P708"><text:span text:style-name="T709">(</text:span><text:span text:style-name="T710">節數</text:span><text:span text:style-name="T711">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97333in" svg:y="0.73598in" svg:width="0.24379in" svg:height="0.28519in" draw:id="id4" draw:style-name="a8" draw:name="手繪多邊形: 圖案 425376983"><svg:title/><svg:desc/><text:p text:style-name="P712"/><draw:enhanced-geometry draw:type="non-primitive" svg:viewBox="0 0 222922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22922"/><draw:equation draw:name="f2" draw:formula="260776"/><draw:equation draw:name="f3" draw:formula="52155"/><draw:equation draw:name="f4" draw:formula="111461"/><draw:equation draw:name="f5" draw:formula="130388"/><draw:equation draw:name="f6" draw:formula="208621"/><draw:equation draw:name="f7" draw:formula="?f2 - ?f0"/><draw:equation draw:name="f8" draw:formula="?f1 - ?f0"/><draw:equation draw:name="f9" draw:formula="?f8 / 222922"/><draw:equation draw:name="f10" draw:formula="?f7 / 260776"/><draw:equation draw:name="f11" draw:formula="0 * ?f8"/><draw:equation draw:name="f12" draw:formula="52155 * ?f7"/><draw:equation draw:name="f13" draw:formula="111461 * ?f8"/><draw:equation draw:name="f14" draw:formula="0 * ?f7"/><draw:equation draw:name="f15" draw:formula="222922 * ?f8"/><draw:equation draw:name="f16" draw:formula="130388 * ?f7"/><draw:equation draw:name="f17" draw:formula="260776 * ?f7"/><draw:equation draw:name="f18" draw:formula="208621 * ?f7"/><draw:equation draw:name="f19" draw:formula="?f11 / 222922"/><draw:equation draw:name="f20" draw:formula="?f12 / 260776"/><draw:equation draw:name="f21" draw:formula="?f13 / 222922"/><draw:equation draw:name="f22" draw:formula="?f14 / 260776"/><draw:equation draw:name="f23" draw:formula="?f15 / 222922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3.31832in" svg:y="0.35519in" svg:width="1.14995in" svg:height="1.04676in" draw:id="id5" draw:style-name="a10" draw:name="手繪多邊形: 圖案 1303872195"><svg:title/><svg:desc/><text:p text:style-name="P713"><text:span text:style-name="T714">執行方案</text:span><text:span text:style-name="T715">(Project)</text:span></text:p><text:p text:style-name="P716"/><text:p text:style-name="P717"><text:span text:style-name="T718">(</text:span><text:span text:style-name="T719">節數</text:span><text:span text:style-name="T720">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58327in" svg:y="0.73598in" svg:width="0.24379in" svg:height="0.28519in" draw:id="id6" draw:style-name="a12" draw:name="手繪多邊形: 圖案 1730147859"><svg:title/><svg:desc/><text:p text:style-name="P721"/><draw:enhanced-geometry draw:type="non-primitive" svg:viewBox="0 0 222922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22922"/><draw:equation draw:name="f2" draw:formula="260776"/><draw:equation draw:name="f3" draw:formula="52155"/><draw:equation draw:name="f4" draw:formula="111461"/><draw:equation draw:name="f5" draw:formula="130388"/><draw:equation draw:name="f6" draw:formula="208621"/><draw:equation draw:name="f7" draw:formula="?f2 - ?f0"/><draw:equation draw:name="f8" draw:formula="?f1 - ?f0"/><draw:equation draw:name="f9" draw:formula="?f8 / 222922"/><draw:equation draw:name="f10" draw:formula="?f7 / 260776"/><draw:equation draw:name="f11" draw:formula="0 * ?f8"/><draw:equation draw:name="f12" draw:formula="52155 * ?f7"/><draw:equation draw:name="f13" draw:formula="111461 * ?f8"/><draw:equation draw:name="f14" draw:formula="0 * ?f7"/><draw:equation draw:name="f15" draw:formula="222922 * ?f8"/><draw:equation draw:name="f16" draw:formula="130388 * ?f7"/><draw:equation draw:name="f17" draw:formula="260776 * ?f7"/><draw:equation draw:name="f18" draw:formula="208621 * ?f7"/><draw:equation draw:name="f19" draw:formula="?f11 / 222922"/><draw:equation draw:name="f20" draw:formula="?f12 / 260776"/><draw:equation draw:name="f21" draw:formula="?f13 / 222922"/><draw:equation draw:name="f22" draw:formula="?f14 / 260776"/><draw:equation draw:name="f23" draw:formula="?f15 / 222922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4.92826in" svg:y="0.35519in" svg:width="1.45566in" svg:height="1.04676in" draw:id="id7" draw:style-name="a14" draw:name="手繪多邊形: 圖案 1505556170"><svg:title/><svg:desc/><text:p text:style-name="P722"><text:span text:style-name="T723">製作簡報</text:span></text:p><text:p text:style-name="P724"><text:span text:style-name="T725">(</text:span><text:span text:style-name="T726">整個執行歷程紀錄</text:span><text:span text:style-name="T727">)</text:span></text:p><text:p text:style-name="P728"><text:span text:style-name="T729">(Powerpoint)</text:span></text:p><text:p text:style-name="P730"><text:span text:style-name="T731">(</text:span><text:span text:style-name="T732">節數</text:span><text:span text:style-name="T733">)</text:span></text:p><draw:enhanced-geometry draw:type="non-primitive" svg:viewBox="0 0 1331054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331054"/><draw:equation draw:name="f2" draw:formula="957159"/><draw:equation draw:name="f3" draw:formula="95716"/><draw:equation draw:name="f4" draw:formula="42854"/><draw:equation draw:name="f5" draw:formula="1235338"/><draw:equation draw:name="f6" draw:formula="1288200"/><draw:equation draw:name="f7" draw:formula="861443"/><draw:equation draw:name="f8" draw:formula="914305"/><draw:equation draw:name="f9" draw:formula="?f2 - ?f0"/><draw:equation draw:name="f10" draw:formula="?f1 - ?f0"/><draw:equation draw:name="f11" draw:formula="?f10 / 1331054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1235338 * ?f10"/><draw:equation draw:name="f18" draw:formula="1331054 * ?f10"/><draw:equation draw:name="f19" draw:formula="861443 * ?f9"/><draw:equation draw:name="f20" draw:formula="957159 * ?f9"/><draw:equation draw:name="f21" draw:formula="?f13 / 1331054"/><draw:equation draw:name="f22" draw:formula="?f14 / 957159"/><draw:equation draw:name="f23" draw:formula="?f15 / 1331054"/><draw:equation draw:name="f24" draw:formula="?f16 / 957159"/><draw:equation draw:name="f25" draw:formula="?f17 / 1331054"/><draw:equation draw:name="f26" draw:formula="?f18 / 1331054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6.49891in" svg:y="0.73598in" svg:width="0.24379in" svg:height="0.28519in" draw:id="id8" draw:style-name="a16" draw:name="手繪多邊形: 圖案 682423667"><svg:title/><svg:desc/><text:p text:style-name="P734"/><draw:enhanced-geometry draw:type="non-primitive" svg:viewBox="0 0 222922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22922"/><draw:equation draw:name="f2" draw:formula="260776"/><draw:equation draw:name="f3" draw:formula="52155"/><draw:equation draw:name="f4" draw:formula="111461"/><draw:equation draw:name="f5" draw:formula="130388"/><draw:equation draw:name="f6" draw:formula="208621"/><draw:equation draw:name="f7" draw:formula="?f2 - ?f0"/><draw:equation draw:name="f8" draw:formula="?f1 - ?f0"/><draw:equation draw:name="f9" draw:formula="?f8 / 222922"/><draw:equation draw:name="f10" draw:formula="?f7 / 260776"/><draw:equation draw:name="f11" draw:formula="0 * ?f8"/><draw:equation draw:name="f12" draw:formula="52155 * ?f7"/><draw:equation draw:name="f13" draw:formula="111461 * ?f8"/><draw:equation draw:name="f14" draw:formula="0 * ?f7"/><draw:equation draw:name="f15" draw:formula="222922 * ?f8"/><draw:equation draw:name="f16" draw:formula="130388 * ?f7"/><draw:equation draw:name="f17" draw:formula="260776 * ?f7"/><draw:equation draw:name="f18" draw:formula="208621 * ?f7"/><draw:equation draw:name="f19" draw:formula="?f11 / 222922"/><draw:equation draw:name="f20" draw:formula="?f12 / 260776"/><draw:equation draw:name="f21" draw:formula="?f13 / 222922"/><draw:equation draw:name="f22" draw:formula="?f14 / 260776"/><draw:equation draw:name="f23" draw:formula="?f15 / 222922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6.8439in" svg:y="0.35519in" svg:width="1.14995in" svg:height="1.04676in" draw:id="id9" draw:style-name="a18" draw:name="手繪多邊形: 圖案 1837390565"><svg:title/><svg:desc/><text:p text:style-name="P735"><text:span text:style-name="T736">發表總結</text:span></text:p><text:p text:style-name="P737"><text:span text:style-name="T738">(Presentation)</text:span></text:p><text:p text:style-name="P739"/><text:p text:style-name="P740"><text:span text:style-name="T741">(</text:span><text:span text:style-name="T742">節數</text:span><text:span text:style-name="T743">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8.10885in" svg:y="0.73598in" svg:width="0.24379in" svg:height="0.28519in" draw:id="id10" draw:style-name="a20" draw:name="手繪多邊形: 圖案 1967690876"><svg:title/><svg:desc/><text:p text:style-name="P744"/><draw:enhanced-geometry draw:type="non-primitive" svg:viewBox="0 0 222922 26077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22922"/><draw:equation draw:name="f2" draw:formula="260776"/><draw:equation draw:name="f3" draw:formula="52155"/><draw:equation draw:name="f4" draw:formula="111461"/><draw:equation draw:name="f5" draw:formula="130388"/><draw:equation draw:name="f6" draw:formula="208621"/><draw:equation draw:name="f7" draw:formula="?f2 - ?f0"/><draw:equation draw:name="f8" draw:formula="?f1 - ?f0"/><draw:equation draw:name="f9" draw:formula="?f8 / 222922"/><draw:equation draw:name="f10" draw:formula="?f7 / 260776"/><draw:equation draw:name="f11" draw:formula="0 * ?f8"/><draw:equation draw:name="f12" draw:formula="52155 * ?f7"/><draw:equation draw:name="f13" draw:formula="111461 * ?f8"/><draw:equation draw:name="f14" draw:formula="0 * ?f7"/><draw:equation draw:name="f15" draw:formula="222922 * ?f8"/><draw:equation draw:name="f16" draw:formula="130388 * ?f7"/><draw:equation draw:name="f17" draw:formula="260776 * ?f7"/><draw:equation draw:name="f18" draw:formula="208621 * ?f7"/><draw:equation draw:name="f19" draw:formula="?f11 / 222922"/><draw:equation draw:name="f20" draw:formula="?f12 / 260776"/><draw:equation draw:name="f21" draw:formula="?f13 / 222922"/><draw:equation draw:name="f22" draw:formula="?f14 / 260776"/><draw:equation draw:name="f23" draw:formula="?f15 / 222922"/><draw:equation draw:name="f24" draw:formula="?f16 / 260776"/><draw:equation draw:name="f25" draw:formula="?f17 / 260776"/><draw:equation draw:name="f26" draw:formula="?f18 / 26077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8.45383in" svg:y="0.35519in" svg:width="1.14995in" svg:height="1.04676in" draw:id="id11" draw:style-name="a22" draw:name="手繪多邊形: 圖案 1437505095"><svg:title/><svg:desc/><text:p text:style-name="P745"><text:span text:style-name="T746">反思修正</text:span></text:p><text:p text:style-name="P747"><text:span text:style-name="T748">(Ponder)</text:span></text:p><text:p text:style-name="P749"/><text:p text:style-name="P750"><text:span text:style-name="T751">(</text:span><text:span text:style-name="T752">節數</text:span><text:span text:style-name="T753">)</text:span></text:p><draw:enhanced-geometry draw:type="non-primitive" svg:viewBox="0 0 1051518 9571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1518"/><draw:equation draw:name="f2" draw:formula="957159"/><draw:equation draw:name="f3" draw:formula="95716"/><draw:equation draw:name="f4" draw:formula="42854"/><draw:equation draw:name="f5" draw:formula="955802"/><draw:equation draw:name="f6" draw:formula="1008664"/><draw:equation draw:name="f7" draw:formula="861443"/><draw:equation draw:name="f8" draw:formula="914305"/><draw:equation draw:name="f9" draw:formula="?f2 - ?f0"/><draw:equation draw:name="f10" draw:formula="?f1 - ?f0"/><draw:equation draw:name="f11" draw:formula="?f10 / 1051518"/><draw:equation draw:name="f12" draw:formula="?f9 / 957159"/><draw:equation draw:name="f13" draw:formula="0 * ?f10"/><draw:equation draw:name="f14" draw:formula="95716 * ?f9"/><draw:equation draw:name="f15" draw:formula="95716 * ?f10"/><draw:equation draw:name="f16" draw:formula="0 * ?f9"/><draw:equation draw:name="f17" draw:formula="955802 * ?f10"/><draw:equation draw:name="f18" draw:formula="1051518 * ?f10"/><draw:equation draw:name="f19" draw:formula="861443 * ?f9"/><draw:equation draw:name="f20" draw:formula="957159 * ?f9"/><draw:equation draw:name="f21" draw:formula="?f13 / 1051518"/><draw:equation draw:name="f22" draw:formula="?f14 / 957159"/><draw:equation draw:name="f23" draw:formula="?f15 / 1051518"/><draw:equation draw:name="f24" draw:formula="?f16 / 957159"/><draw:equation draw:name="f25" draw:formula="?f17 / 1051518"/><draw:equation draw:name="f26" draw:formula="?f18 / 1051518"/><draw:equation draw:name="f27" draw:formula="?f19 / 957159"/><draw:equation draw:name="f28" draw:formula="?f20 / 9571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g draw:name="群組 8" draw:id="id21"><svg:title/><svg:desc/><draw:custom-shape svg:x="7.32447in" svg:y="1.39799in" svg:width="0.28958in" svg:height="0.40547in" draw:id="id13" draw:style-name="a23" draw:name="向上箭號 6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77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svg:x="5.50631in" svg:y="1.39799in" svg:width="0.28958in" svg:height="0.40547in" draw:id="id14" draw:style-name="a24" draw:name="向上箭號 6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77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svg:x="3.77905in" svg:y="1.37202in" svg:width="0.28958in" svg:height="0.40547in" draw:id="id15" draw:style-name="a25" draw:name="向上箭號 6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77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g draw:name="群組 15" draw:id="id20"><svg:title/><svg:desc/><draw:g draw:name="群組 35123672" draw:id="id18"><svg:title/><svg:desc/><draw:custom-shape svg:x="2.21225in" svg:y="1.4342in" svg:width="0.28959in" svg:height="0.40584in" draw:id="id16" draw:style-name="a26" draw:name="向上箭號 6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770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svg:width="8.3622in" svg:height="0.49128in" draw:id="id17" draw:style-name="a27" draw:transform="translate(-4.1811in -0.24564in) rotate(-3.14159) translate(5.0258in 1.63064in)" draw:name="右彎箭號 1"><svg:title/><svg:desc/><draw:enhanced-geometry draw:type="non-primitive" svg:viewBox="0 0 7313369 383428" draw:enhanced-path="M ?f0 ?f2 L ?f0 ?f3 C ?f0 ?f4 ?f4 ?f0 ?f3 ?f0 L ?f1 ?f0 ?f5 ?f6 ?f7 ?f8 ?f9 ?f10 ?f11 ?f12 ?f3 ?f13 C ?f14 ?f13 ?f15 ?f16 ?f15 ?f17 ?f15 ?f18 ?f13 ?f19 ?f13 ?f2 L ?f0 ?f2 Z N" draw:text-areas="?f60 ?f62 ?f61 ?f63" draw:glue-points="?f64 ?f65 ?f64 ?f66 ?f67 ?f68 ?f69 ?f68 ?f70 ?f71 ?f72 ?f73 ?f74 ?f75 ?f76 ?f77 ?f67 ?f78 ?f79 ?f80 ?f81 ?f65 ?f64 ?f65" draw:glue-point-leaving-directions="-90, -90, -90, -90, -90, -90, -90, -90, -90, -90, -90, -90"><draw:equation draw:name="f0" draw:formula="0"/><draw:equation draw:name="f1" draw:formula="7313369"/><draw:equation draw:name="f2" draw:formula="383428"/><draw:equation draw:name="f3" draw:formula="185478"/><draw:equation draw:name="f4" draw:formula="83041"/><draw:equation draw:name="f5" draw:formula="7230242"/><draw:equation draw:name="f6" draw:formula="1042"/><draw:equation draw:name="f7" draw:formula="7263492"/><draw:equation draw:name="f8" draw:formula="63385"/><draw:equation draw:name="f9" draw:formula="7277001"/><draw:equation draw:name="f10" draw:formula="84162"/><draw:equation draw:name="f11" draw:formula="7229393"/><draw:equation draw:name="f12" draw:formula="87325"/><draw:equation draw:name="f13" draw:formula="105987"/><draw:equation draw:name="f14" draw:formula="141577"/><draw:equation draw:name="f15" draw:formula="105988"/><draw:equation draw:name="f16" draw:formula="141576"/><draw:equation draw:name="f17" draw:formula="185477"/><draw:equation draw:name="f18" draw:formula="251461"/><draw:equation draw:name="f19" draw:formula="317444"/><draw:equation draw:name="f20" draw:formula="?f2 - ?f0"/><draw:equation draw:name="f21" draw:formula="?f1 - ?f0"/><draw:equation draw:name="f22" draw:formula="?f21 / 7313369"/><draw:equation draw:name="f23" draw:formula="?f20 / 383428"/><draw:equation draw:name="f24" draw:formula="0 * ?f21"/><draw:equation draw:name="f25" draw:formula="185478 * ?f21"/><draw:equation draw:name="f26" draw:formula="7313369 * ?f21"/><draw:equation draw:name="f27" draw:formula="7263492 * ?f21"/><draw:equation draw:name="f28" draw:formula="7229393 * ?f21"/><draw:equation draw:name="f29" draw:formula="105988 * ?f21"/><draw:equation draw:name="f30" draw:formula="105987 * ?f21"/><draw:equation draw:name="f31" draw:formula="7277001 * ?f21"/><draw:equation draw:name="f32" draw:formula="383428 * ?f20"/><draw:equation draw:name="f33" draw:formula="185478 * ?f20"/><draw:equation draw:name="f34" draw:formula="0 * ?f20"/><draw:equation draw:name="f35" draw:formula="7230242 * ?f21"/><draw:equation draw:name="f36" draw:formula="1042 * ?f20"/><draw:equation draw:name="f37" draw:formula="63385 * ?f20"/><draw:equation draw:name="f38" draw:formula="84162 * ?f20"/><draw:equation draw:name="f39" draw:formula="87325 * ?f20"/><draw:equation draw:name="f40" draw:formula="105987 * ?f20"/><draw:equation draw:name="f41" draw:formula="185477 * ?f20"/><draw:equation draw:name="f42" draw:formula="?f24 / 7313369"/><draw:equation draw:name="f43" draw:formula="?f25 / 7313369"/><draw:equation draw:name="f44" draw:formula="?f26 / 7313369"/><draw:equation draw:name="f45" draw:formula="?f27 / 7313369"/><draw:equation draw:name="f46" draw:formula="?f28 / 7313369"/><draw:equation draw:name="f47" draw:formula="?f29 / 7313369"/><draw:equation draw:name="f48" draw:formula="?f30 / 7313369"/><draw:equation draw:name="f49" draw:formula="?f31 / 7313369"/><draw:equation draw:name="f50" draw:formula="?f32 / 383428"/><draw:equation draw:name="f51" draw:formula="?f33 / 383428"/><draw:equation draw:name="f52" draw:formula="?f34 / 383428"/><draw:equation draw:name="f53" draw:formula="?f35 / 7313369"/><draw:equation draw:name="f54" draw:formula="?f36 / 383428"/><draw:equation draw:name="f55" draw:formula="?f37 / 383428"/><draw:equation draw:name="f56" draw:formula="?f38 / 383428"/><draw:equation draw:name="f57" draw:formula="?f39 / 383428"/><draw:equation draw:name="f58" draw:formula="?f40 / 383428"/><draw:equation draw:name="f59" draw:formula="?f41 / 383428"/><draw:equation draw:name="f60" draw:formula="?f0 / ?f22"/><draw:equation draw:name="f61" draw:formula="?f1 / ?f22"/><draw:equation draw:name="f62" draw:formula="?f0 / ?f23"/><draw:equation draw:name="f63" draw:formula="?f2 / ?f23"/><draw:equation draw:name="f64" draw:formula="?f42 / ?f22"/><draw:equation draw:name="f65" draw:formula="?f50 / ?f23"/><draw:equation draw:name="f66" draw:formula="?f51 / ?f23"/><draw:equation draw:name="f67" draw:formula="?f43 / ?f22"/><draw:equation draw:name="f68" draw:formula="?f52 / ?f23"/><draw:equation draw:name="f69" draw:formula="?f44 / ?f22"/><draw:equation draw:name="f70" draw:formula="?f53 / ?f22"/><draw:equation draw:name="f71" draw:formula="?f54 / ?f23"/><draw:equation draw:name="f72" draw:formula="?f45 / ?f22"/><draw:equation draw:name="f73" draw:formula="?f55 / ?f23"/><draw:equation draw:name="f74" draw:formula="?f49 / ?f22"/><draw:equation draw:name="f75" draw:formula="?f56 / ?f23"/><draw:equation draw:name="f76" draw:formula="?f46 / ?f22"/><draw:equation draw:name="f77" draw:formula="?f57 / ?f23"/><draw:equation draw:name="f78" draw:formula="?f58 / ?f23"/><draw:equation draw:name="f79" draw:formula="?f47 / ?f22"/><draw:equation draw:name="f80" draw:formula="?f59 / ?f23"/><draw:equation draw:name="f81" draw:formula="?f48 / ?f22"/></draw:enhanced-geometry></draw:custom-shape></draw:g><draw:custom-shape svg:width="0.48231in" svg:height="0.48119in" draw:id="id19" draw:style-name="a28" draw:transform="translate(-0.24115in -0.24059in) rotate(-4.71239) translate(0.73398in 1.63511in)" draw:name="右彎箭號 8"><svg:title/><svg:desc/><draw:enhanced-geometry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19463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5 / 100000"/><draw:equation draw:name="f28" draw:formula="?f26 / 100000"/><draw:equation draw:name="f29" draw:formula="?f27 / 2"/><draw:equation draw:name="f30" draw:formula="?f20 - ?f27"/><draw:equation draw:name="f31" draw:formula="?f28 - ?f27"/><draw:equation draw:name="f32" draw:formula="?f28 * ?f19"/><draw:equation draw:name="f33" draw:formula="?f27 - ?f29"/><draw:equation draw:name="f34" draw:formula="max(?f31, 0)"/><draw:equation draw:name="f35" draw:formula="?f27 + ?f34"/><draw:equation draw:name="f36" draw:formula="?f33 + ?f27"/><draw:equation draw:name="f37" draw:formula="?f33 + ?f28"/><draw:equation draw:name="f38" draw:formula="?f34 * ?f19"/><draw:equation draw:name="f39" draw:formula="?f36 + ?f33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1 + ?f43"/><draw:equation draw:name="f45" draw:formula="?f1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2"/><draw:equation draw:name="f51" draw:formula="sin(?f47)"/><draw:equation draw:name="f52" draw:formula="0 - ?f51"/><draw:equation draw:name="f53" draw:formula="?f52 * ?f32"/><draw:equation draw:name="f54" draw:formula="sqrt(?f50 * ?f50 + ?f53 * ?f53 + 0 * 0)"/><draw:equation draw:name="f55" draw:formula="?f32 * ?f32 / ?f54"/><draw:equation draw:name="f56" draw:formula="?f52 * ?f55"/><draw:equation draw:name="f57" draw:formula="?f11 - ?f56"/><draw:equation draw:name="f58" draw:formula="?f49 * ?f55"/><draw:equation draw:name="f59" draw:formula="?f37 - ?f58"/><draw:equation draw:name="f60" draw:formula="?f57 - ?f32"/><draw:equation draw:name="f61" draw:formula="?f59 - ?f32"/><draw:equation draw:name="f62" draw:formula="?f57 + ?f32"/><draw:equation draw:name="f63" draw:formula="?f59 + ?f32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2"/><draw:equation draw:name="f70" draw:formula="sin(?f66)"/><draw:equation draw:name="f71" draw:formula="0 - ?f70"/><draw:equation draw:name="f72" draw:formula="?f71 * ?f32"/><draw:equation draw:name="f73" draw:formula="sqrt(?f69 * ?f69 + ?f72 * ?f72 + 0 * 0)"/><draw:equation draw:name="f74" draw:formula="?f32 * ?f32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11, ?f60)"/><draw:equation draw:name="f80" draw:formula="if(?f43, ?f37, ?f61)"/><draw:equation draw:name="f81" draw:formula="if(?f43, ?f11, ?f62)"/><draw:equation draw:name="f82" draw:formula="if(?f43, ?f37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21550000 - ?f12"/><draw:equation draw:name="f88" draw:formula="if(?f87, ?f12, 21550000)"/><draw:equation draw:name="f89" draw:formula="-21550000 - ?f88"/><draw:equation draw:name="f90" draw:formula="if(?f89, -21550000, ?f88)"/><draw:equation draw:name="f91" draw:formula="?f0 + ?f90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38"/><draw:equation draw:name="f98" draw:formula="sin(?f94)"/><draw:equation draw:name="f99" draw:formula="0 - ?f98"/><draw:equation draw:name="f100" draw:formula="?f99 * ?f38"/><draw:equation draw:name="f101" draw:formula="sqrt(?f97 * ?f97 + ?f100 * ?f100 + 0 * 0)"/><draw:equation draw:name="f102" draw:formula="?f38 * ?f38 / ?f101"/><draw:equation draw:name="f103" draw:formula="?f99 * ?f102"/><draw:equation draw:name="f104" draw:formula="?f35 - ?f103"/><draw:equation draw:name="f105" draw:formula="?f96 * ?f102"/><draw:equation draw:name="f106" draw:formula="?f36 - ?f105"/><draw:equation draw:name="f107" draw:formula="?f104 - ?f38"/><draw:equation draw:name="f108" draw:formula="?f106 - ?f38"/><draw:equation draw:name="f109" draw:formula="?f104 + ?f38"/><draw:equation draw:name="f110" draw:formula="?f106 + ?f3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38"/><draw:equation draw:name="f117" draw:formula="sin(?f113)"/><draw:equation draw:name="f118" draw:formula="0 - ?f117"/><draw:equation draw:name="f119" draw:formula="?f118 * ?f38"/><draw:equation draw:name="f120" draw:formula="sqrt(?f116 * ?f116 + ?f119 * ?f119 + 0 * 0)"/><draw:equation draw:name="f121" draw:formula="?f38 * ?f3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90, ?f35, ?f107)"/><draw:equation draw:name="f127" draw:formula="if(?f90, ?f36, ?f108)"/><draw:equation draw:name="f128" draw:formula="if(?f90, ?f35, ?f109)"/><draw:equation draw:name="f129" draw:formula="if(?f90, ?f36, ?f110)"/><draw:equation draw:name="f130" draw:formula="if(?f90, ?f107, ?f123)"/><draw:equation draw:name="f131" draw:formula="if(?f90, ?f108, ?f125)"/><draw:equation draw:name="f132" draw:formula="if(?f90, ?f109, ?f123)"/><draw:equation draw:name="f133" draw:formula="if(?f90, ?f110, ?f125)"/></draw:enhanced-geometry></draw:custom-shape></draw:g></draw:g></draw:g></text:span></text:p>
          </table:table-cell>
          <table:covered-table-cell/>
          <table:covered-table-cell/>
          <table:covered-table-cell/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8">
            <text:p text:style-name="P766"><text:span text:style-name="T767">本表為第</text:span><text:span text:style-name="T768"><text:s text:c="2"/></text:span><text:span text:style-name="T769">單元</text:span><text:span text:style-name="T770"><text:s text:c="3"/></text:span><text:span text:style-name="T771">單元問題教學流設計</text:span><text:span text:style-name="T772">/</text:span><text:span text:style-name="T773">（本學期（年）共</text:span><text:span text:style-name="T774"><text:s text:c="2"/></text:span><text:span text:style-name="T775">個單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單元核心問題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>教學期程</text:p>
          </table:table-cell>
          <table:table-cell table:style-name="TableCell783">
            <text:p text:style-name="P784">第<text:s text:c="3"/>週至第<text:s text:c="3"/>週</text:p>
          </table:table-cell>
          <table:table-cell table:style-name="TableCell785" table:number-columns-spanned="2">
            <text:p text:style-name="P786">教學節數</text:p>
          </table:table-cell>
          <table:covered-table-cell/>
          <table:table-cell table:style-name="TableCell787">
            <text:p text:style-name="P788"><text:s text:c="2"/>節</text:p>
            <text:p text:style-name="P789">分鐘</text:p>
          </table:table-cell>
        </table:table-row>
        <table:table-row table:style-name="TableRow790">
          <table:table-cell table:style-name="TableCell791">
            <text:p text:style-name="P792"><text:span text:style-name="T793">學習內容</text:span><text:span text:style-name="T794">（校訂）</text:span></text:p>
          </table:table-cell>
          <table:table-cell table:style-name="TableCell795" table:number-columns-spanned="7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學習目標</text:p>
          </table:table-cell>
          <table:table-cell table:style-name="TableCell800" table:number-columns-spanned="7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2">
            <text:p text:style-name="P804">節數規劃</text:p>
          </table:table-cell>
          <table:table-cell table:style-name="TableCell805" table:number-columns-spanned="5">
            <text:p text:style-name="P806">學習活動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2" table:number-rows-spanned="2">
            <text:p text:style-name="P808">單元任務（學習評量）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教師的提問或引導</text:p>
          </table:table-cell>
          <table:table-cell table:style-name="TableCell813" table:number-columns-spanned="4">
            <text:p text:style-name="P814">學生的學習活動</text:p>
          </table:table-cell>
          <table:covered-table-cell/>
          <table:covered-table-cell/>
          <table:covered-table-cell/>
          <table:covered-table-cell>
            <text:p text:style-name="P815"/>
          </table:covered-table-cell>
          <table:covered-table-cell/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2" table:number-rows-spanned="6">
            <text:p text:style-name="P824"/>
          </table:table-cell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covered-table-cell>
            <text:p text:style-name="P856"/>
          </table:covered-table-cell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covered-table-cell>
            <text:p text:style-name="P864"/>
          </table:covered-table-cell>
          <table:covered-table-cell/>
        </table:table-row>
      </table:table>
      <text:soft-page-break/>
      <text:p text:style-name="P865">附件3-2</text:p>
      <text:p text:style-name="P866"><text:span text:style-name="T867">臺南市公（私）立</text:span><text:span text:style-name="T868">〇〇</text:span><text:span text:style-name="T869">區</text:span><text:span text:style-name="T870">〇〇</text:span><text:span text:style-name="T871">國民中（小）學</text:span><text:span text:style-name="T872"><text:s text:c="5"/></text:span><text:span text:style-name="T873">學年度（第</text:span><text:span text:style-name="T874">〇</text:span><text:span text:style-name="T875">學期）</text:span><text:span text:style-name="T876">〇</text:span><text:span text:style-name="T877">年級</text:span><text:span text:style-name="T878">彈性學習</text:span><text:span text:style-name="T879">課程名稱</text:span><text:span text:style-name="T880">（大系統）</text:span><text:span text:style-name="T881">課程計畫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學習主題名稱</text:p>
            <text:p text:style-name="P893">（中系統）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實施年級</text:p>
            <text:p text:style-name="P898">（班級組別）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教學節數</text:p>
          </table:table-cell>
          <table:table-cell table:style-name="TableCell903">
            <text:p text:style-name="P904">本學期共（<text:s text:c="5"/>）節</text:p>
          </table:table-cell>
        </table:table-row>
        <table:table-row table:style-name="TableRow905">
          <table:table-cell table:style-name="TableCell906">
            <text:p text:style-name="P907">彈性學習課程</text:p>
          </table:table-cell>
          <table:table-cell table:style-name="TableCell908" table:number-columns-spanned="6">
            <text:p text:style-name="P909"><text:span text:style-name="T910">統整性探究課程</text:span><text:span text:style-name="T911">（</text:span><text:span text:style-name="T912">□</text:span><text:span text:style-name="T913">主題</text:span><text:span text:style-name="T914">□</text:span><text:span text:style-name="T915">專題</text:span><text:span text:style-name="T916">□</text:span><text:span text:style-name="T917">議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設計理念</text:p>
          </table:table-cell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本教育階段<text:line-break/>總綱核心素養<text:line-break/>或校訂素養</text:p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課程目標</text:p>
          </table:table-cell>
          <table:table-cell table:style-name="TableCell931" table:number-columns-spanned="6">
            <text:p text:style-name="P9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配合融入之領域或議題</text:p>
            <text:p text:style-name="P936">有勾選的務必出現在學習表現</text:p>
          </table:table-cell>
          <table:table-cell table:style-name="TableCell937" table:number-columns-spanned="3">
            <text:p text:style-name="P938"><text:span text:style-name="T939">□</text:span><text:span text:style-name="T940">國語文</text:span><text:span text:style-name="T941"><text:s/></text:span><text:span text:style-name="T942">□</text:span><text:span text:style-name="T943">英語文</text:span><text:span text:style-name="T944"><text:s/></text:span><text:span text:style-name="T945">□</text:span><text:span text:style-name="T946">英語文融入參考指引</text:span><text:span text:style-name="T947"><text:s/></text:span><text:span text:style-name="T948">□</text:span><text:span text:style-name="T949">本土語</text:span><text:span text:style-name="T950"><text:s text:c="4"/></text:span></text:p>
            <text:p text:style-name="P951"><text:span text:style-name="T952">□</text:span><text:span text:style-name="T953">數學</text:span><text:span text:style-name="T954"><text:s text:c="3"/></text:span><text:span text:style-name="T955">□</text:span><text:span text:style-name="T956">社會</text:span><text:span text:style-name="T957"><text:s text:c="3"/></text:span><text:span text:style-name="T958">□</text:span><text:span text:style-name="T959">自然科學</text:span><text:span text:style-name="T960"><text:s text:c="3"/></text:span><text:span text:style-name="T961">□</text:span><text:span text:style-name="T962">藝術</text:span><text:span text:style-name="T963"><text:s text:c="2"/></text:span><text:span text:style-name="T964">□</text:span><text:span text:style-name="T965">綜合活動</text:span></text:p>
            <text:p text:style-name="P966"><text:span text:style-name="T967">□</text:span><text:span text:style-name="T968">健康與體育</text:span><text:span text:style-name="T969"><text:s/></text:span><text:span text:style-name="T970">□</text:span><text:span text:style-name="T971">生活課程</text:span><text:span text:style-name="T972"><text:s/></text:span><text:span text:style-name="T973">□</text:span><text:span text:style-name="T974">科技</text:span><text:span text:style-name="T975"><text:s/></text:span><text:span text:style-name="T976">□</text:span><text:span text:style-name="T977">科技融入參考指引</text:span></text:p>
          </table:table-cell>
          <table:covered-table-cell/>
          <table:covered-table-cell/>
          <table:table-cell table:style-name="TableCell978" table:number-columns-spanned="3">
            <text:p text:style-name="P979"><text:span text:style-name="T980">□</text:span><text:span text:style-name="T981">性別平等教育</text:span><text:span text:style-name="T982"><text:s/></text:span><text:span text:style-name="T983">□</text:span><text:span text:style-name="T984">人權教育</text:span><text:span text:style-name="T985"><text:s text:c="8"/></text:span><text:span text:style-name="T986">□</text:span><text:span text:style-name="T987">環境教育</text:span><text:span text:style-name="T988"><text:s text:c="3"/></text:span><text:span text:style-name="T989">□</text:span><text:span text:style-name="T990">海洋教育</text:span><text:span text:style-name="T991"><text:s text:c="2"/></text:span><text:span text:style-name="T992"><text:line-break/></text:span><text:span text:style-name="T993">□</text:span><text:span text:style-name="T994">品德教育</text:span><text:span text:style-name="T995"><text:s text:c="9"/></text:span><text:span text:style-name="T996">□</text:span><text:span text:style-name="T997">生命教育</text:span><text:span text:style-name="T998"><text:s text:c="8"/></text:span><text:span text:style-name="T999">□</text:span><text:span text:style-name="T1000">法治教育</text:span><text:span text:style-name="T1001"><text:s text:c="3"/></text:span><text:span text:style-name="T1002">□</text:span><text:span text:style-name="T1003">科技教育</text:span><text:span text:style-name="T1004"><text:s text:c="2"/></text:span><text:span text:style-name="T1005"><text:line-break/></text:span><text:span text:style-name="T1006">□</text:span><text:span text:style-name="T1007">資訊教育</text:span><text:span text:style-name="T1008"><text:s text:c="9"/></text:span><text:span text:style-name="T1009">□</text:span><text:span text:style-name="T1010">能源教育</text:span><text:span text:style-name="T1011"><text:s text:c="8"/></text:span><text:span text:style-name="T1012">□</text:span><text:span text:style-name="T1013">安全教育</text:span><text:span text:style-name="T1014"><text:s text:c="3"/></text:span><text:span text:style-name="T1015">□</text:span><text:span text:style-name="T1016">防災教育</text:span><text:span text:style-name="T1017"><text:s/></text:span><text:span text:style-name="T1018"><text:line-break/></text:span><text:span text:style-name="T1019">□</text:span><text:span text:style-name="T1020">閱讀素養</text:span><text:span text:style-name="T1021"><text:s text:c="9"/></text:span><text:span text:style-name="T1022">□</text:span><text:span text:style-name="T1023">多元文化教育</text:span><text:span text:style-name="T1024"><text:s text:c="4"/></text:span><text:span text:style-name="T1025">□</text:span><text:span text:style-name="T1026">生涯規劃教育</text:span><text:span text:style-name="T1027"><text:s/></text:span><text:span text:style-name="T1028"><text:line-break/></text:span><text:span text:style-name="T1029">□</text:span><text:span text:style-name="T1030">家庭教育</text:span><text:span text:style-name="T1031"><text:s text:c="9"/></text:span><text:span text:style-name="T1032">□</text:span><text:span text:style-name="T1033">原住民教育</text:span><text:span text:style-name="T1034"><text:s text:c="6"/></text:span><text:span text:style-name="T1035">□</text:span><text:span text:style-name="T1036">戶外教育</text:span><text:span text:style-name="T1037"><text:s text:c="3"/></text:span><text:span text:style-name="T1038">□</text:span><text:span text:style-name="T1039">國際教育</text:span><text:span text:style-name="T1040"><text:s text:c="5"/></text:span></text:p>
          </table:table-cell>
          <table:covered-table-cell/>
          <table:covered-table-cell/>
        </table:table-row>
        <table:table-row table:style-name="TableRow1041">
          <table:table-cell table:style-name="TableCell1042">
            <text:p text:style-name="P1043">總結性表現任務</text:p>
            <text:p text:style-name="P1044">須說明引導基準：學生要完成的細節說明</text:p>
          </table:table-cell>
          <table:table-cell table:style-name="TableCell1045" table:number-columns-spanned="6">
            <text:p text:style-name="P10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7">
            <text:p text:style-name="P1049">課程架構脈絡圖（單元請依據學生應習得的素養或學習目標進行區分）（單元脈絡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7">
            <text:p text:style-name="P1052"><text:span text:style-name="T1053"><draw:g draw:z-index="251684864" draw:name="群組 25" draw:id="id32" draw:style-name="a45" text:anchor-type="paragraph"><svg:title/><svg:desc/><draw:frame draw:id="id23" draw:style-name="a30" draw:name="文字方塊 1690886370" svg:x="6.94098in" svg:y="-0.04963in" svg:width="0.70831in" svg:height="0.37695in" style:rel-width="scale" style:rel-height="scale"><draw:text-box><text:p text:style-name="P1054"><text:span text:style-name="T1055">●●●</text:span></text:p></draw:text-box><svg:title/><svg:desc/></draw:frame><draw:g draw:name="資料庫圖表 35" draw:id="id31"><svg:title/><svg:desc/><draw:custom-shape svg:x="0.6375in" svg:y="-0.06779in" svg:width="1.57318in" svg:height="1.24739in" draw:id="id24" draw:style-name="a32" draw:name="手繪多邊形: 圖案 1785301298"><svg:title/><svg:desc/><text:p text:style-name="P1056"><text:span text:style-name="T1057">第一單元名稱</text:span></text:p><text:p text:style-name="P1058"><text:span text:style-name="T1059">（節數）</text:span><text:span text:style-name="T1060"><text:line-break/></text:span><text:span text:style-name="T1061">素養或學習目標（20字以內）</text:span></text:p><draw:enhanced-geometry draw:type="non-primitive" svg:viewBox="0 0 1438549 94137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38549"/><draw:equation draw:name="f2" draw:formula="941378"/><draw:equation draw:name="f3" draw:formula="94138"/><draw:equation draw:name="f4" draw:formula="42147"/><draw:equation draw:name="f5" draw:formula="1344411"/><draw:equation draw:name="f6" draw:formula="1396402"/><draw:equation draw:name="f7" draw:formula="847240"/><draw:equation draw:name="f8" draw:formula="899231"/><draw:equation draw:name="f9" draw:formula="?f2 - ?f0"/><draw:equation draw:name="f10" draw:formula="?f1 - ?f0"/><draw:equation draw:name="f11" draw:formula="?f10 / 1438549"/><draw:equation draw:name="f12" draw:formula="?f9 / 941378"/><draw:equation draw:name="f13" draw:formula="0 * ?f10"/><draw:equation draw:name="f14" draw:formula="94138 * ?f9"/><draw:equation draw:name="f15" draw:formula="94138 * ?f10"/><draw:equation draw:name="f16" draw:formula="0 * ?f9"/><draw:equation draw:name="f17" draw:formula="1344411 * ?f10"/><draw:equation draw:name="f18" draw:formula="1438549 * ?f10"/><draw:equation draw:name="f19" draw:formula="847240 * ?f9"/><draw:equation draw:name="f20" draw:formula="941378 * ?f9"/><draw:equation draw:name="f21" draw:formula="?f13 / 1438549"/><draw:equation draw:name="f22" draw:formula="?f14 / 941378"/><draw:equation draw:name="f23" draw:formula="?f15 / 1438549"/><draw:equation draw:name="f24" draw:formula="?f16 / 941378"/><draw:equation draw:name="f25" draw:formula="?f17 / 1438549"/><draw:equation draw:name="f26" draw:formula="?f18 / 1438549"/><draw:equation draw:name="f27" draw:formula="?f19 / 941378"/><draw:equation draw:name="f28" draw:formula="?f20 / 94137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35292in" svg:y="0.26551in" svg:width="0.5118in" svg:height="0.58078in" draw:id="id25" draw:style-name="a34" draw:name="手繪多邊形: 圖案 1060933301"><svg:title/><svg:desc/><text:p text:style-name="P1062"/><draw:enhanced-geometry draw:type="non-primitive" svg:viewBox="0 0 467998 43830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467998"/><draw:equation draw:name="f2" draw:formula="438301"/><draw:equation draw:name="f3" draw:formula="87660"/><draw:equation draw:name="f4" draw:formula="248848"/><draw:equation draw:name="f5" draw:formula="219151"/><draw:equation draw:name="f6" draw:formula="350641"/><draw:equation draw:name="f7" draw:formula="?f2 - ?f0"/><draw:equation draw:name="f8" draw:formula="?f1 - ?f0"/><draw:equation draw:name="f9" draw:formula="?f8 / 467998"/><draw:equation draw:name="f10" draw:formula="?f7 / 438301"/><draw:equation draw:name="f11" draw:formula="0 * ?f8"/><draw:equation draw:name="f12" draw:formula="87660 * ?f7"/><draw:equation draw:name="f13" draw:formula="248848 * ?f8"/><draw:equation draw:name="f14" draw:formula="0 * ?f7"/><draw:equation draw:name="f15" draw:formula="467998 * ?f8"/><draw:equation draw:name="f16" draw:formula="219151 * ?f7"/><draw:equation draw:name="f17" draw:formula="438301 * ?f7"/><draw:equation draw:name="f18" draw:formula="350641 * ?f7"/><draw:equation draw:name="f19" draw:formula="?f11 / 467998"/><draw:equation draw:name="f20" draw:formula="?f12 / 438301"/><draw:equation draw:name="f21" draw:formula="?f13 / 467998"/><draw:equation draw:name="f22" draw:formula="?f14 / 438301"/><draw:equation draw:name="f23" draw:formula="?f15 / 467998"/><draw:equation draw:name="f24" draw:formula="?f16 / 438301"/><draw:equation draw:name="f25" draw:formula="?f17 / 438301"/><draw:equation draw:name="f26" draw:formula="?f18 / 438301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98377in" svg:y="-0.06957in" svg:width="1.57318in" svg:height="1.25094in" draw:id="id26" draw:style-name="a36" draw:name="手繪多邊形: 圖案 2039312995"><svg:title/><svg:desc/><text:p text:style-name="P1063"><text:span text:style-name="T1064">第二單元名稱</text:span></text:p><text:p text:style-name="P1065"><text:span text:style-name="T1066">（節數）</text:span><text:span text:style-name="T1067"><text:line-break/></text:span><text:span text:style-name="T1068">素養或學習目標（20字以內）</text:span></text:p><draw:enhanced-geometry draw:type="non-primitive" svg:viewBox="0 0 1438549 94405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38549"/><draw:equation draw:name="f2" draw:formula="944050"/><draw:equation draw:name="f3" draw:formula="94405"/><draw:equation draw:name="f4" draw:formula="42267"/><draw:equation draw:name="f5" draw:formula="1344144"/><draw:equation draw:name="f6" draw:formula="1396282"/><draw:equation draw:name="f7" draw:formula="849645"/><draw:equation draw:name="f8" draw:formula="901783"/><draw:equation draw:name="f9" draw:formula="?f2 - ?f0"/><draw:equation draw:name="f10" draw:formula="?f1 - ?f0"/><draw:equation draw:name="f11" draw:formula="?f10 / 1438549"/><draw:equation draw:name="f12" draw:formula="?f9 / 944050"/><draw:equation draw:name="f13" draw:formula="0 * ?f10"/><draw:equation draw:name="f14" draw:formula="94405 * ?f9"/><draw:equation draw:name="f15" draw:formula="94405 * ?f10"/><draw:equation draw:name="f16" draw:formula="0 * ?f9"/><draw:equation draw:name="f17" draw:formula="1344144 * ?f10"/><draw:equation draw:name="f18" draw:formula="1438549 * ?f10"/><draw:equation draw:name="f19" draw:formula="849645 * ?f9"/><draw:equation draw:name="f20" draw:formula="944050 * ?f9"/><draw:equation draw:name="f21" draw:formula="?f13 / 1438549"/><draw:equation draw:name="f22" draw:formula="?f14 / 944050"/><draw:equation draw:name="f23" draw:formula="?f15 / 1438549"/><draw:equation draw:name="f24" draw:formula="?f16 / 944050"/><draw:equation draw:name="f25" draw:formula="?f17 / 1438549"/><draw:equation draw:name="f26" draw:formula="?f18 / 1438549"/><draw:equation draw:name="f27" draw:formula="?f19 / 944050"/><draw:equation draw:name="f28" draw:formula="?f20 / 94405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992in" svg:y="0.26551in" svg:width="0.5118in" svg:height="0.58078in" draw:id="id27" draw:style-name="a38" draw:name="手繪多邊形: 圖案 3575462"><svg:title/><svg:desc/><text:p text:style-name="P1069"/><draw:enhanced-geometry draw:type="non-primitive" svg:viewBox="0 0 467998 43830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467998"/><draw:equation draw:name="f2" draw:formula="438301"/><draw:equation draw:name="f3" draw:formula="87660"/><draw:equation draw:name="f4" draw:formula="248848"/><draw:equation draw:name="f5" draw:formula="219151"/><draw:equation draw:name="f6" draw:formula="350641"/><draw:equation draw:name="f7" draw:formula="?f2 - ?f0"/><draw:equation draw:name="f8" draw:formula="?f1 - ?f0"/><draw:equation draw:name="f9" draw:formula="?f8 / 467998"/><draw:equation draw:name="f10" draw:formula="?f7 / 438301"/><draw:equation draw:name="f11" draw:formula="0 * ?f8"/><draw:equation draw:name="f12" draw:formula="87660 * ?f7"/><draw:equation draw:name="f13" draw:formula="248848 * ?f8"/><draw:equation draw:name="f14" draw:formula="0 * ?f7"/><draw:equation draw:name="f15" draw:formula="467998 * ?f8"/><draw:equation draw:name="f16" draw:formula="219151 * ?f7"/><draw:equation draw:name="f17" draw:formula="438301 * ?f7"/><draw:equation draw:name="f18" draw:formula="350641 * ?f7"/><draw:equation draw:name="f19" draw:formula="?f11 / 467998"/><draw:equation draw:name="f20" draw:formula="?f12 / 438301"/><draw:equation draw:name="f21" draw:formula="?f13 / 467998"/><draw:equation draw:name="f22" draw:formula="?f14 / 438301"/><draw:equation draw:name="f23" draw:formula="?f15 / 467998"/><draw:equation draw:name="f24" draw:formula="?f16 / 438301"/><draw:equation draw:name="f25" draw:formula="?f17 / 438301"/><draw:equation draw:name="f26" draw:formula="?f18 / 438301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5.33005in" svg:y="-0.07128in" svg:width="1.57318in" svg:height="1.25436in" draw:id="id28" draw:style-name="a40" draw:name="手繪多邊形: 圖案 1226516544"><svg:title/><svg:desc/><text:p text:style-name="P1070"><text:span text:style-name="T1071">第三單元名稱</text:span></text:p><text:p text:style-name="P1072"><text:span text:style-name="T1073">（節數）</text:span><text:span text:style-name="T1074"><text:line-break/></text:span><text:span text:style-name="T1075">素養或學習目標（20字以內）</text:span></text:p><draw:enhanced-geometry draw:type="non-primitive" svg:viewBox="0 0 1438549 94663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38549"/><draw:equation draw:name="f2" draw:formula="946634"/><draw:equation draw:name="f3" draw:formula="94663"/><draw:equation draw:name="f4" draw:formula="42382"/><draw:equation draw:name="f5" draw:formula="1343886"/><draw:equation draw:name="f6" draw:formula="1396167"/><draw:equation draw:name="f7" draw:formula="851971"/><draw:equation draw:name="f8" draw:formula="904252"/><draw:equation draw:name="f9" draw:formula="?f2 - ?f0"/><draw:equation draw:name="f10" draw:formula="?f1 - ?f0"/><draw:equation draw:name="f11" draw:formula="?f10 / 1438549"/><draw:equation draw:name="f12" draw:formula="?f9 / 946634"/><draw:equation draw:name="f13" draw:formula="0 * ?f10"/><draw:equation draw:name="f14" draw:formula="94663 * ?f9"/><draw:equation draw:name="f15" draw:formula="94663 * ?f10"/><draw:equation draw:name="f16" draw:formula="0 * ?f9"/><draw:equation draw:name="f17" draw:formula="1343886 * ?f10"/><draw:equation draw:name="f18" draw:formula="1438549 * ?f10"/><draw:equation draw:name="f19" draw:formula="851971 * ?f9"/><draw:equation draw:name="f20" draw:formula="946634 * ?f9"/><draw:equation draw:name="f21" draw:formula="?f13 / 1438549"/><draw:equation draw:name="f22" draw:formula="?f14 / 946634"/><draw:equation draw:name="f23" draw:formula="?f15 / 1438549"/><draw:equation draw:name="f24" draw:formula="?f16 / 946634"/><draw:equation draw:name="f25" draw:formula="?f17 / 1438549"/><draw:equation draw:name="f26" draw:formula="?f18 / 1438549"/><draw:equation draw:name="f27" draw:formula="?f19 / 946634"/><draw:equation draw:name="f28" draw:formula="?f20 / 94663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7.04823in" svg:y="0.26551in" svg:width="0.5118in" svg:height="0.58078in" draw:id="id29" draw:style-name="a42" draw:name="手繪多邊形: 圖案 490550193"><svg:title/><svg:desc/><text:p text:style-name="P1076"/><draw:enhanced-geometry draw:type="non-primitive" svg:viewBox="0 0 467999 438301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467999"/><draw:equation draw:name="f2" draw:formula="438301"/><draw:equation draw:name="f3" draw:formula="87660"/><draw:equation draw:name="f4" draw:formula="248849"/><draw:equation draw:name="f5" draw:formula="219151"/><draw:equation draw:name="f6" draw:formula="350641"/><draw:equation draw:name="f7" draw:formula="?f2 - ?f0"/><draw:equation draw:name="f8" draw:formula="?f1 - ?f0"/><draw:equation draw:name="f9" draw:formula="?f8 / 467999"/><draw:equation draw:name="f10" draw:formula="?f7 / 438301"/><draw:equation draw:name="f11" draw:formula="0 * ?f8"/><draw:equation draw:name="f12" draw:formula="87660 * ?f7"/><draw:equation draw:name="f13" draw:formula="248849 * ?f8"/><draw:equation draw:name="f14" draw:formula="0 * ?f7"/><draw:equation draw:name="f15" draw:formula="467999 * ?f8"/><draw:equation draw:name="f16" draw:formula="219151 * ?f7"/><draw:equation draw:name="f17" draw:formula="438301 * ?f7"/><draw:equation draw:name="f18" draw:formula="350641 * ?f7"/><draw:equation draw:name="f19" draw:formula="?f11 / 467999"/><draw:equation draw:name="f20" draw:formula="?f12 / 438301"/><draw:equation draw:name="f21" draw:formula="?f13 / 467999"/><draw:equation draw:name="f22" draw:formula="?f14 / 438301"/><draw:equation draw:name="f23" draw:formula="?f15 / 467999"/><draw:equation draw:name="f24" draw:formula="?f16 / 438301"/><draw:equation draw:name="f25" draw:formula="?f17 / 438301"/><draw:equation draw:name="f26" draw:formula="?f18 / 438301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7.68168in" svg:y="-0.07292in" svg:width="1.57318in" svg:height="1.25764in" draw:id="id30" draw:style-name="a44" draw:name="手繪多邊形: 圖案 1527494986"><svg:title/><svg:desc/><text:p text:style-name="P1077"><text:span text:style-name="T1078">第</text:span><text:span text:style-name="T1079">N</text:span><text:span text:style-name="T1080">單元名稱</text:span></text:p><text:p text:style-name="P1081"><text:span text:style-name="T1082">（節數）</text:span><text:span text:style-name="T1083"><text:line-break/></text:span><text:span text:style-name="T1084">素養或學習目標（20字以內）</text:span></text:p><draw:enhanced-geometry draw:type="non-primitive" svg:viewBox="0 0 1438549 94911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38549"/><draw:equation draw:name="f2" draw:formula="949111"/><draw:equation draw:name="f3" draw:formula="94911"/><draw:equation draw:name="f4" draw:formula="42493"/><draw:equation draw:name="f5" draw:formula="1343638"/><draw:equation draw:name="f6" draw:formula="1396056"/><draw:equation draw:name="f7" draw:formula="854200"/><draw:equation draw:name="f8" draw:formula="906618"/><draw:equation draw:name="f9" draw:formula="?f2 - ?f0"/><draw:equation draw:name="f10" draw:formula="?f1 - ?f0"/><draw:equation draw:name="f11" draw:formula="?f10 / 1438549"/><draw:equation draw:name="f12" draw:formula="?f9 / 949111"/><draw:equation draw:name="f13" draw:formula="0 * ?f10"/><draw:equation draw:name="f14" draw:formula="94911 * ?f9"/><draw:equation draw:name="f15" draw:formula="94911 * ?f10"/><draw:equation draw:name="f16" draw:formula="0 * ?f9"/><draw:equation draw:name="f17" draw:formula="1343638 * ?f10"/><draw:equation draw:name="f18" draw:formula="1438549 * ?f10"/><draw:equation draw:name="f19" draw:formula="854200 * ?f9"/><draw:equation draw:name="f20" draw:formula="949111 * ?f9"/><draw:equation draw:name="f21" draw:formula="?f13 / 1438549"/><draw:equation draw:name="f22" draw:formula="?f14 / 949111"/><draw:equation draw:name="f23" draw:formula="?f15 / 1438549"/><draw:equation draw:name="f24" draw:formula="?f16 / 949111"/><draw:equation draw:name="f25" draw:formula="?f17 / 1438549"/><draw:equation draw:name="f26" draw:formula="?f18 / 1438549"/><draw:equation draw:name="f27" draw:formula="?f19 / 949111"/><draw:equation draw:name="f28" draw:formula="?f20 / 94911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11">
            <text:soft-page-break/>
            <text:p text:style-name="P1100"><text:span text:style-name="T1101">本表為第</text:span><text:span text:style-name="T1102"><text:s text:c="2"/></text:span><text:span text:style-name="T1103">單元教學流設計</text:span><text:span text:style-name="T1104">/</text:span><text:span text:style-name="T1105">（本學期（年）共</text:span><text:span text:style-name="T1106"><text:s text:c="2"/></text:span><text:span text:style-name="T1107">個單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2">
            <text:p text:style-name="P1110">單元名稱</text:p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>教學期程</text:p>
          </table:table-cell>
          <table:covered-table-cell/>
          <table:table-cell table:style-name="TableCell1115" table:number-columns-spanned="2">
            <text:p text:style-name="P1116">第<text:s text:c="3"/>週至第<text:s text:c="3"/>週</text:p>
          </table:table-cell>
          <table:covered-table-cell/>
          <table:table-cell table:style-name="TableCell1117">
            <text:p text:style-name="P1118">教學節數</text:p>
          </table:table-cell>
          <table:table-cell table:style-name="TableCell1119" table:number-columns-spanned="2">
            <text:p text:style-name="P1120"><text:s text:c="2"/>節</text:p>
            <text:p text:style-name="P1121">分鐘</text:p>
          </table:table-cell>
          <table:covered-table-cell/>
        </table:table-row>
        <table:table-row table:style-name="TableRow1122">
          <table:table-cell table:style-name="TableCell1123" table:number-rows-spanned="2">
            <text:p text:style-name="P1124">學習重點</text:p>
          </table:table-cell>
          <table:table-cell table:style-name="TableCell1125">
            <text:p text:style-name="P1126">學習表現</text:p>
            <text:p text:style-name="P1127">校訂或相關領域與</text:p>
            <text:p text:style-name="P1128"><text:span text:style-name="T1129">參考指引或</text:span></text:p>
            <text:p text:style-name="P1130"><text:span text:style-name="T1131">議題實質內涵</text:span></text:p>
          </table:table-cell>
          <table:table-cell table:style-name="TableCell1132" table:number-columns-spanned="9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<text:span text:style-name="T1138">學習內容</text:span><text:span text:style-name="T1139">（校訂）</text:span></text:p>
          </table:table-cell>
          <table:table-cell table:style-name="TableCell1140" table:number-columns-spanned="9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2">
            <text:p text:style-name="P1144">學習目標</text:p>
          </table:table-cell>
          <table:covered-table-cell/>
          <table:table-cell table:style-name="TableCell1145" table:number-columns-spanned="9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2" table:number-rows-spanned="6">
            <text:p text:style-name="P1149">教師提問/學習活動</text:p>
            <text:p text:style-name="P1150">學習評量/學習資源</text:p>
          </table:table-cell>
          <table:covered-table-cell/>
          <table:table-cell table:style-name="TableCell1151">
            <text:p text:style-name="P1152">節數規劃</text:p>
          </table:table-cell>
          <table:table-cell table:style-name="TableCell1153" table:number-columns-spanned="2">
            <text:p text:style-name="P1154">教師的提問或引導</text:p>
          </table:table-cell>
          <table:covered-table-cell/>
          <table:table-cell table:style-name="TableCell1155" table:number-columns-spanned="2">
            <text:p text:style-name="P1156">學生的學習活動</text:p>
            <text:p text:style-name="P1157"><text:span text:style-name="T1158">學生要做甚麼</text:span></text:p>
          </table:table-cell>
          <table:covered-table-cell/>
          <table:table-cell table:style-name="TableCell1159" table:number-columns-spanned="3">
            <text:p text:style-name="P1160">學習評量</text:p>
            <text:p text:style-name="P1161"><text:span text:style-name="T1162">掌握關鍵檢核點，透過什麼工具或形式＋要看到什麼？</text:span></text:p>
          </table:table-cell>
          <table:covered-table-cell/>
          <table:covered-table-cell/>
          <table:table-cell table:style-name="TableCell1163">
            <text:p text:style-name="P1164">學習資源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/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3" table:number-rows-spanned="5">
            <text:p text:style-name="P1174"/>
          </table:table-cell>
          <table:covered-table-cell/>
          <table:covered-table-cell/>
          <table:table-cell table:style-name="TableCell1175" table:number-rows-spanned="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/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covered-table-cell>
            <text:p text:style-name="P1185"/>
          </table:covered-table-cell>
          <table:covered-table-cell/>
          <table:covered-table-cell/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covered-table-cell/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covered-table-cell>
            <text:p text:style-name="P1195"/>
          </table:covered-table-cell>
          <table:covered-table-cell/>
          <table:covered-table-cell/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/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covered-table-cell>
            <text:p text:style-name="P1205"/>
          </table:covered-table-cell>
          <table:covered-table-cell/>
          <table:covered-table-cell/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/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covered-table-cell>
            <text:p text:style-name="P1215"/>
          </table:covered-table-cell>
          <table:covered-table-cell/>
          <table:covered-table-cell/>
          <table:covered-table-cell>
            <text:p text:style-name="P1216"/>
          </table:covered-table-cell>
        </table:table-row>
      </table:table>
      <text:soft-page-break/>
      <text:p text:style-name="P1217"><text:span text:style-name="T1218">◎</text:span><text:span text:style-name="T1219">教學期程請敘明週次起訖，如行列太多或不足，請自行增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 fo:font-size="11.5pt" style:font-size-asian="11.5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7" draw:style="linear" draw:angle="0" draw:start-color="#a4f4a9" draw:end-color="#95f19b" draw:start-intensity="100%" draw:end-intensity="100%"/>
    <draw:gradient draw:name="a39" draw:style="linear" draw:angle="0" draw:start-color="#a8f0ca" draw:end-color="#99ecc1" draw:start-intensity="100%" draw:end-intensity="100%"/>
    <draw:gradient draw:name="a21" draw:style="linear" draw:angle="0" draw:start-color="#b5d5a7" draw:end-color="#aace99" draw:start-intensity="100%" draw:end-intensity="100%"/>
    <draw:gradient draw:name="a11" draw:style="linear" draw:angle="0" draw:start-color="#abe0c4" draw:end-color="#9ddab9" draw:start-intensity="100%" draw:end-intensity="100%"/>
    <draw:gradient draw:name="a13" draw:style="linear" draw:angle="0" draw:start-color="#aadeb8" draw:end-color="#9cd7ad" draw:start-intensity="100%" draw:end-intensity="100%"/>
    <draw:gradient draw:name="a15" draw:style="linear" draw:angle="0" draw:start-color="#a9daab" draw:end-color="#9bd49e" draw:start-intensity="100%" draw:end-intensity="100%"/>
    <draw:gradient draw:name="a17" draw:style="linear" draw:angle="0" draw:start-color="#a9d9a8" draw:end-color="#9cd39b" draw:start-intensity="100%" draw:end-intensity="100%"/>
    <draw:gradient draw:name="a19" draw:style="linear" draw:angle="0" draw:start-color="#b5d5a7" draw:end-color="#aace99" draw:start-intensity="100%" draw:end-intensity="100%"/>
    <draw:gradient draw:name="a1" draw:style="linear" draw:angle="0" draw:start-color="#b1cbe9" draw:end-color="#a3c1e5" draw:start-intensity="100%" draw:end-intensity="100%"/>
    <draw:gradient draw:name="a3" draw:style="linear" draw:angle="0" draw:start-color="#b1cbe9" draw:end-color="#a3c1e5" draw:start-intensity="100%" draw:end-intensity="100%"/>
    <draw:gradient draw:name="a41" draw:style="linear" draw:angle="0" draw:start-color="#b1cbe9" draw:end-color="#a3c1e5" draw:start-intensity="100%" draw:end-intensity="100%"/>
    <draw:gradient draw:name="a5" draw:style="linear" draw:angle="0" draw:start-color="#aedfe6" draw:end-color="#a0d9e0" draw:start-intensity="100%" draw:end-intensity="100%"/>
    <draw:gradient draw:name="a43" draw:style="linear" draw:angle="0" draw:start-color="#b1cbe9" draw:end-color="#a3c1e5" draw:start-intensity="100%" draw:end-intensity="100%"/>
    <draw:gradient draw:name="a7" draw:style="linear" draw:angle="0" draw:start-color="#aee4e5" draw:end-color="#a0dfdf" draw:start-intensity="100%" draw:end-intensity="100%"/>
    <draw:gradient draw:name="a9" draw:style="linear" draw:angle="0" draw:start-color="#ace2d0" draw:end-color="#9edcc8" draw:start-intensity="100%" draw:end-intensity="100%"/>
    <draw:gradient draw:name="a31" draw:style="linear" draw:angle="0" draw:start-color="#ffdd9c" draw:end-color="#ffd78e" draw:start-intensity="100%" draw:end-intensity="100%"/>
    <draw:gradient draw:name="a33" draw:style="linear" draw:angle="0" draw:start-color="#ffdd9c" draw:end-color="#ffd78e" draw:start-intensity="100%" draw:end-intensity="100%"/>
    <draw:gradient draw:name="a35" draw:style="linear" draw:angle="0" draw:start-color="#b3f8a1" draw:end-color="#a7f692" draw:start-intensity="100%" draw:end-intensity="100%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909in" fo:margin-left="0.7875in" fo:margin-bottom="0.2361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57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574"><text:page-number text:fixed="false">1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建智</meta:initial-creator>
    <dc:creator>USER</dc:creator>
    <meta:creation-date>2025-03-12T07:52:00Z</meta:creation-date>
    <dc:date>2025-03-12T07:52:00Z</dc:date>
    <meta:print-date>2025-03-07T02:45:00Z</meta:print-date>
    <meta:template xlink:href="Normal" xlink:type="simple"/>
    <meta:editing-cycles>2</meta:editing-cycles>
    <meta:editing-duration>PT0S</meta:editing-duration>
    <meta:document-statistic meta:page-count="16" meta:paragraph-count="13" meta:word-count="1019" meta:character-count="6819" meta:row-count="48" meta:non-whitespace-character-count="5813"/>
  </office:meta>
</office:document-meta>
</file>