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0.2916in" fo:text-indent="0.3611in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right="0.2097in" fo:text-indent="0.3611in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7" style:parent-style-name="預設段落字型" style:family="text">
      <style:text-properties fo:letter-spacing="0.0069in" fo:font-size="13pt" style:font-size-asian="13pt" style:font-size-complex="13pt"/>
    </style:style>
    <style:style style:name="T48" style:parent-style-name="預設段落字型" style:family="text">
      <style:text-properties fo:letter-spacing="0.0069in" fo:font-size="13pt" style:font-size-asian="13pt" style:font-size-complex="13pt"/>
    </style:style>
    <style:style style:name="T49" style:parent-style-name="預設段落字型" style:family="text">
      <style:text-properties fo:letter-spacing="0.0069in" fo:font-size="13pt" style:font-size-asian="13pt" style:font-size-complex="13pt"/>
    </style:style>
    <style:style style:name="T50" style:parent-style-name="預設段落字型" style:family="text">
      <style:text-properties style:letter-kerning="false" fo:font-size="13pt" style:font-size-asian="13pt" style:font-size-complex="13pt"/>
    </style:style>
    <style:style style:name="TableColumn52" style:family="table-column">
      <style:table-column-properties style:column-width="1.6034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2638in"/>
    </style:style>
    <style:style style:name="TableColumn55" style:family="table-column">
      <style:table-column-properties style:column-width="0.9847in"/>
    </style:style>
    <style:style style:name="Table51" style:family="table">
      <style:table-properties style:width="6.5256in" fo:margin-left="0in" table:align="center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2361in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8" style:family="table-row">
      <style:table-row-properties style:min-row-height="0.2951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10" style:family="table-row">
      <style:table-row-properties style:min-row-height="0.2951in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7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8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9" style:parent-style-name="預設段落字型" style:family="text">
      <style:text-properties style:letter-kerning="false" fo:font-size="13pt" style:font-size-asian="13pt" style:font-size-complex="13pt"/>
    </style:style>
    <style:style style:name="T120" style:parent-style-name="預設段落字型" style:family="text">
      <style:text-properties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P134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 fo:text-indent="-1.375in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fo:color="#000000" style:letter-kerning="false" fo:font-size="13pt" style:font-size-asian="13pt" style:font-size-complex="13pt"/>
    </style:style>
    <style:style style:name="P163" style:parent-style-name="本文縮排2" style:family="paragraph">
      <style:paragraph-properties style:snap-to-layout-grid="false" fo:line-height="0.2777in" fo:margin-right="0.2097in" fo:text-indent="-1.375in"/>
    </style:style>
    <style:style style:name="T16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T170" style:parent-style-name="預設段落字型" style:family="text">
      <style:text-properties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fo:color="#000000" style:letter-kerning="false" fo:font-size="13pt" style:font-size-asian="13pt" style:font-size-complex="13pt"/>
    </style:style>
    <style:style style:name="P178" style:parent-style-name="本文縮排2" style:family="paragraph">
      <style:paragraph-properties style:snap-to-layout-grid="false" fo:line-height="0.2777in" fo:margin-right="0.2097in" fo:text-indent="-1.375in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letter-kerning="false" fo:font-size="13pt" style:font-size-asian="13pt" style:font-size-complex="13pt"/>
    </style:style>
    <style:style style:name="P188" style:parent-style-name="本文縮排2" style:family="paragraph">
      <style:paragraph-properties style:snap-to-layout-grid="false" fo:line-height="0.2777in" fo:margin-right="0.2097in" fo:text-indent="-1.375in"/>
      <style:text-properties style:letter-kerning="false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line-height="0.5138in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2" style:parent-style-name="內文" style:family="paragraph">
      <style:paragraph-properties fo:line-height="0.5138in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margin-bottom="0.25in" fo:line-height="0.5138in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5944in"/>
    </style:style>
    <style:style style:name="TableColumn237" style:family="table-column">
      <style:table-column-properties style:column-width="1.2909in"/>
    </style:style>
    <style:style style:name="TableColumn238" style:family="table-column">
      <style:table-column-properties style:column-width="1.9506in"/>
    </style:style>
    <style:style style:name="TableColumn239" style:family="table-column">
      <style:table-column-properties style:column-width="1.575in"/>
    </style:style>
    <style:style style:name="TableColumn240" style:family="table-column">
      <style:table-column-properties style:column-width="1.2791in"/>
    </style:style>
    <style:style style:name="Table235" style:family="table">
      <style:table-properties style:width="6.6902in" fo:margin-left="0in" table:align="center"/>
    </style:style>
    <style:style style:name="TableRow241" style:family="table-row">
      <style:table-row-properties style:min-row-height="0.649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5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0" style:family="table-row">
      <style:table-row-properties style:min-row-height="0.551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3" style:family="table-row">
      <style:table-row-properties style:min-row-height="0.55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1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6" style:family="table-row">
      <style:table-row-properties style:min-row-height="0.551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4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9" style:family="table-row">
      <style:table-row-properties style:min-row-height="0.551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7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3年度臺南市中西北區國中特教資源中心</text:p>
      <text:p text:style-name="P4"><text:span text:style-name="T5">親子</text:span><text:span text:style-name="T6">輕黏土</text:span><text:span text:style-name="T7">研習</text:span><text:span text:style-name="T8">實施計畫</text:span></text:p>
      <text:p text:style-name="P9">一、依據：</text:p>
      <text:p text:style-name="P10">1.<text:s/>113年度教育部補助直轄市、縣(市)政府推動學前及國民教育階段特教工作計畫。</text:p>
      <text:p text:style-name="P11">2.<text:s/>113年度臺南市中西北區國中特教資源中心工作計畫。</text:p>
      <text:p text:style-name="P12"><text:span text:style-name="T13">二、目的：</text:span><text:span text:style-name="T14"><text:s text:c="2"/></text:span><text:span text:style-name="T15">1.提供</text:span><text:span text:style-name="T16">本校特教班資訊，以利鄰近</text:span><text:span text:style-name="T17">之國小特教學生及家長升學轉銜之參考</text:span><text:span text:style-name="T18">。</text:span></text:p>
      <text:p text:style-name="P19">2.增進國小特教生家長了解職業教育課程之特色。</text:p>
      <text:p text:style-name="P20">3.提供學生職業試探機會，啟發學生職業選擇與認知。</text:p>
      <text:p text:style-name="P21">三、指導單位：教育部</text:p>
      <text:p text:style-name="P22">四、主辦單位：臺南市政府教育局</text:p>
      <text:p text:style-name="P23">五、協辦單位：臺南市特殊教育輔導中心</text:p>
      <text:p text:style-name="P24">六、承辦單位：臺南市立延平國民中學</text:p>
      <text:p text:style-name="P25"><text:span text:style-name="T26">七、研習時間：</text:span><text:span text:style-name="T27">113</text:span><text:span text:style-name="T28">年</text:span><text:span text:style-name="T29">1</text:span><text:span text:style-name="T30">0</text:span><text:span text:style-name="T31">月</text:span><text:span text:style-name="T32">1</text:span><text:span text:style-name="T33">9</text:span><text:span text:style-name="T34">日</text:span><text:span text:style-name="T35"><text:s/></text:span><text:span text:style-name="T36">(星期六)</text:span><text:span text:style-name="T37"><text:s/></text:span><text:span text:style-name="T38">0</text:span><text:span text:style-name="T39">8</text:span><text:span text:style-name="T40">:</text:span><text:span text:style-name="T41">5</text:span><text:span text:style-name="T42">0~12:00</text:span></text:p>
      <text:p text:style-name="P43">八、研習地點：延平國中勤學樓一樓樂學教室<text:s/>(臺南市公園路750號)</text:p>
      <text:p text:style-name="P44">九、參加對象：1.國小、國中特教班暨資源班學生及家長、教師。</text:p>
      <text:p text:style-name="P45">2.人數：因場地及材料準備限制，此活動錄取名額為25位。</text:p>
      <text:p text:style-name="P46"><text:span text:style-name="T47"><text:s/></text:span><text:span text:style-name="T48">十、</text:span><text:span text:style-name="T49">活動內容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人/講師</text:p>
          </table:table-cell>
          <table:table-cell table:style-name="TableCell63">
            <text:p text:style-name="P64">地點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>延中團隊</text:p>
          </table:table-cell>
          <table:table-cell table:style-name="TableCell72" table:number-rows-spanned="6">
            <text:p text:style-name="P73">勤學樓</text:p>
            <text:p text:style-name="P74">一樓</text:p>
            <text:p text:style-name="P75"><text:span text:style-name="T76">樂學教</text:span><text:span text:style-name="T77">室</text:span></text:p>
          </table:table-cell>
        </table:table-row>
        <table:table-row table:style-name="TableRow78">
          <table:table-cell table:style-name="TableCell79">
            <text:p text:style-name="P80">09:00-09:10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楊力鈞校長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09:10-10:30</text:p>
          </table:table-cell>
          <table:table-cell table:style-name="TableCell89">
            <text:p text:style-name="P90">親子輕黏土活動</text:p>
          </table:table-cell>
          <table:table-cell table:style-name="TableCell91">
            <text:p text:style-name="P92">林意蒨老師、助理教師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0:30-10:40</text:p>
          </table:table-cell>
          <table:table-cell table:style-name="TableCell97">
            <text:p text:style-name="P98">中場休息</text:p>
          </table:table-cell>
          <table:table-cell table:style-name="TableCell99">
            <text:p text:style-name="P100">延中團隊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:40-12:00</text:p>
          </table:table-cell>
          <table:table-cell table:style-name="TableCell105">
            <text:p text:style-name="P106">親子輕黏土活動</text:p>
          </table:table-cell>
          <table:table-cell table:style-name="TableCell107">
            <text:p text:style-name="P108">林意蒨老師、助理教師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2:00~</text:p>
          </table:table-cell>
          <table:table-cell table:style-name="TableCell113">
            <text:p text:style-name="P114">快樂賦歸</text:p>
          </table:table-cell>
          <table:table-cell table:style-name="TableCell115">
            <text:p text:style-name="P116">延中團隊</text:p>
          </table:table-cell>
          <table:covered-table-cell>
            <text:p text:style-name="P117"/>
          </table:covered-table-cell>
        </table:table-row>
      </table:table>
      <text:p text:style-name="P118"><text:span text:style-name="T119"><text:s text:c="2"/></text:span><text:span text:style-name="T120">十一、報名方式：</text:span><text:span text:style-name="T121">請於</text:span><text:span text:style-name="T122">113</text:span><text:span text:style-name="T123">年</text:span><text:span text:style-name="T124">10</text:span><text:span text:style-name="T125">月</text:span><text:span text:style-name="T126">4</text:span><text:span text:style-name="T127">日</text:span><text:span text:style-name="T128">（星期</text:span><text:span text:style-name="T129">五</text:span><text:span text:style-name="T130">）</text:span><text:span text:style-name="T131">下午4:00</text:span><text:span text:style-name="T132">前</text:span><text:span text:style-name="T133">，以下列方式完成報名。</text:span></text:p>
      <text:p text:style-name="P134"><text:span text:style-name="T135"><text:s text:c="3"/>(備註：請務必於</text:span><text:span text:style-name="T136">113</text:span><text:span text:style-name="T137">年10月1</text:span><text:span text:style-name="T138">6</text:span><text:span text:style-name="T139">日</text:span><text:span text:style-name="T140">前</text:span><text:span text:style-name="T141">收回信</text:span><text:span text:style-name="T142">，以確定是否錄取本項活動</text:span><text:span text:style-name="T143">並通知貴校家長</text:span><text:span text:style-name="T144">)</text:span><text:span text:style-name="T145"><text:s/></text:span></text:p>
      <text:p text:style-name="P146"><text:s text:c="8"/>1.教師請上《全國特殊教育資訊網》報名。</text:p>
      <text:p text:style-name="P147"><text:span text:style-name="T148"><text:s text:c="7"/></text:span><text:span text:style-name="T149"><text:s/>2.</text:span><text:span text:style-name="T150">家長</text:span><text:span text:style-name="T151">、</text:span><text:span text:style-name="T152">學生</text:span><text:span text:style-name="T153">請填寫報名表</text:span><text:span text:style-name="T154">(</text:span><text:span text:style-name="T155">附件一</text:span><text:span text:style-name="T156">)，</text:span><text:span text:style-name="T157">並</text:span><text:span text:style-name="T158">e-mail</text:span><text:span text:style-name="T159">至</text:span><text:span text:style-name="T160">黃瀞瑩</text:span><text:span text:style-name="T161">老師</text:span><text:span text:style-name="T162">信箱：</text:span></text:p>
      <text:p text:style-name="P163"><text:span text:style-name="T164"><text:s text:c="7"/></text:span><text:span text:style-name="T165"><text:s/></text:span><text:span text:style-name="T166"><text:s text:c="2"/></text:span><text:span text:style-name="T167">michhuang96</text:span>@<text:span text:style-name="T168">tn.edu.tw</text:span><text:span text:style-name="T169">，以</text:span><text:span text:style-name="T170">利</text:span><text:span text:style-name="T171">統計參加人數。</text:span><text:span text:style-name="T172">(</text:span><text:span text:style-name="T173">若人數超過</text:span><text:span text:style-name="T174">25</text:span><text:span text:style-name="T175">名額，以報名順序為錄取原則</text:span><text:span text:style-name="T176">。</text:span><text:span text:style-name="T177">)</text:span></text:p>
      <text:p text:style-name="P178"><text:span text:style-name="T179"><text:s text:c="8"/></text:span><text:span text:style-name="T180">連絡人：特教班</text:span><text:span text:style-name="T181">黃瀞瑩</text:span><text:span text:style-name="T182">老師【</text:span><text:span text:style-name="T183">TEL</text:span><text:span text:style-name="T184">：</text:span><text:span text:style-name="T185">2514720轉15</text:span><text:span text:style-name="T186">4</text:span><text:span text:style-name="T187">】</text:span></text:p>
      <text:p text:style-name="P188"><text:s text:c="7"/><text:s/>3.參與本研習人員，請各校惠予公假登記，得於二年內擇無課時補休半日。</text:p>
      <text:p text:style-name="P189"><text:span text:style-name="T190">十二、</text:span><text:span text:style-name="T191">經費：由教育部補助特教經費及本市相關經費預算下支應。</text:span></text:p>
      <text:p text:style-name="P192">十三、本研習全程參與者，並得登錄研習時數3小時。</text:p>
      <text:p text:style-name="P193">十四、本計畫呈臺南市教育局核准後實施，修正亦同。</text:p>
      <text:soft-page-break/>
      <text:p text:style-name="P194"><text:span text:style-name="T195">【附件一】</text:span></text:p>
      <text:p text:style-name="P196">113年度臺南市中西北區國中特教資源中心</text:p>
      <text:p text:style-name="P197">親子輕黏土研習報名表</text:p>
      <text:p text:style-name="P198"><text:span text:style-name="T199"><text:s text:c="4"/></text:span><text:span text:style-name="T200"><text:s/></text:span><text:span text:style-name="T201"><text:s text:c="2"/></text:span><text:span text:style-name="T202"></text:span><text:span text:style-name="T203">學校名稱：</text:span><text:span text:style-name="T204"><text:s text:c="6"/></text:span><text:span text:style-name="T205"><text:s text:c="3"/></text:span><text:span text:style-name="T206"><text:s text:c="2"/></text:span><text:span text:style-name="T207"><text:s text:c="5"/></text:span><text:span text:style-name="T208"><text:s/></text:span><text:span text:style-name="T209"><text:s text:c="2"/></text:span><text:span text:style-name="T210"><text:s text:c="3"/></text:span><text:span text:style-name="T211"><text:s text:c="2"/></text:span></text:p>
      <text:p text:style-name="P212"><text:span text:style-name="T213"><text:s text:c="7"/></text:span><text:span text:style-name="T214"></text:span><text:span text:style-name="T215">特教業務承辦人：</text:span><text:span text:style-name="T216"><text:s text:c="4"/></text:span><text:span text:style-name="T217"><text:s text:c="2"/></text:span><text:span text:style-name="T218"><text:s text:c="2"/></text:span><text:span text:style-name="T219"><text:s text:c="2"/></text:span><text:span text:style-name="T220"><text:s text:c="3"/></text:span><text:span text:style-name="T221"><text:s/></text:span><text:span text:style-name="T222"><text:s text:c="2"/></text:span><text:span text:style-name="T223"><text:s text:c="2"/></text:span></text:p>
      <text:p text:style-name="P224"><text:span text:style-name="T225"><text:s text:c="7"/></text:span><text:span text:style-name="T226"></text:span><text:span text:style-name="T227">聯絡電話：</text:span><text:span text:style-name="T228"><text:s text:c="4"/></text:span><text:span text:style-name="T229"><text:s text:c="8"/></text:span><text:span text:style-name="T230"><text:s/></text:span><text:span text:style-name="T231"><text:s text:c="2"/></text:span><text:span text:style-name="T232"><text:s/></text:span><text:span text:style-name="T233"><text:s text:c="2"/></text:span><text:span text:style-name="T234"><text:s text:c="4"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</text:p>
            <text:p text:style-name="P244">號</text:p>
          </table:table-cell>
          <table:table-cell table:style-name="TableCell245">
            <text:p text:style-name="P246">學生姓名</text:p>
          </table:table-cell>
          <table:table-cell table:style-name="TableCell247">
            <text:p text:style-name="P248"><text:span text:style-name="T249">陪同參加者</text:span><text:span text:style-name="T250">限一人</text:span><text:span text:style-name="T251">陪同</text:span></text:p>
            <text:p text:style-name="P252">(親子關係)</text:p>
          </table:table-cell>
          <table:table-cell table:style-name="TableCell253">
            <text:p text:style-name="P254">聯絡電話</text:p>
          </table:table-cell>
          <table:table-cell table:style-name="TableCell255">
            <text:p text:style-name="P256">學生障礙類別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>（<text:s/><text:s text:c="2"/><text:s text:c="2"/><text:s/>）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  <text:p text:style-name="P278">（<text:s text:c="2"/><text:s text:c="2"/><text:s/><text:s/>）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>（<text:s text:c="2"/><text:s text:c="2"/><text:s/><text:s/>）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>（<text:s/><text:s text:c="2"/><text:s text:c="2"/><text:s/>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  <text:p text:style-name="P317">（<text:s text:c="2"/><text:s text:c="2"/><text:s/><text:s/>）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內文"><text:span text:style-name="T324"><text:s text:c="4"/></text:span><text:span text:style-name="T325">備註：若</text:span><text:span text:style-name="T326">全市報名</text:span><text:span text:style-name="T327">人數超過</text:span><text:span text:style-name="T328">25</text:span><text:span text:style-name="T329">名額</text:span><text:span text:style-name="T330">，依報名序號在前者優先錄取。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4-09-16T07:39:00Z</meta:creation-date>
    <dc:date>2024-09-16T07:39:00Z</dc:date>
    <meta:print-date>2024-09-04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