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line-height="0.2916in" fo:text-indent="0.3611in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916in" fo:margin-right="0.2097in" fo:text-indent="0.3611in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5" style:parent-style-name="預設段落字型" style:family="text">
      <style:text-properties fo:letter-spacing="0.0069in" fo:font-size="13pt" style:font-size-asian="13pt" style:font-size-complex="13pt"/>
    </style:style>
    <style:style style:name="T46" style:parent-style-name="預設段落字型" style:family="text">
      <style:text-properties fo:letter-spacing="0.0069in" fo:font-size="13pt" style:font-size-asian="13pt" style:font-size-complex="13pt"/>
    </style:style>
    <style:style style:name="T47" style:parent-style-name="預設段落字型" style:family="text">
      <style:text-properties fo:letter-spacing="0.0069in" fo:font-size="13pt" style:font-size-asian="13pt" style:font-size-complex="13pt"/>
    </style:style>
    <style:style style:name="T48" style:parent-style-name="預設段落字型" style:family="text">
      <style:text-properties style:letter-kerning="false" fo:font-size="13pt" style:font-size-asian="13pt" style:font-size-complex="13pt"/>
    </style:style>
    <style:style style:name="TableColumn50" style:family="table-column">
      <style:table-column-properties style:column-width="1.6034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2.2638in"/>
    </style:style>
    <style:style style:name="TableColumn53" style:family="table-column">
      <style:table-column-properties style:column-width="0.9847in"/>
    </style:style>
    <style:style style:name="Table49" style:family="table">
      <style:table-properties style:width="6.5256in" fo:margin-left="0in" table:align="center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center" fo:line-height="0.2361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2951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83" style:family="table-row">
      <style:table-row-properties style:min-row-height="0.2951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1" style:family="table-row">
      <style:table-row-properties style:min-row-height="0.2951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 fo:margin-right="0.1062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6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17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18" style:parent-style-name="預設段落字型" style:family="text">
      <style:text-properties style:letter-kerning="false" fo:font-size="13pt" style:font-size-asian="13pt" style:font-size-complex="13pt"/>
    </style:style>
    <style:style style:name="T119" style:parent-style-name="預設段落字型" style:family="text">
      <style:text-properties style:letter-kerning="false" fo:font-size="13pt" style:font-size-asian="13pt" style:font-size-complex="13pt"/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letter-kerning="false" fo:font-size="13pt" style:font-size-asian="13pt" style:font-size-complex="13pt"/>
    </style:style>
    <style:style style:name="P133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fo:color="#000000" style:letter-kerning="false" fo:font-size="13pt" style:font-size-asian="13pt" style:font-size-complex="13pt"/>
    </style:style>
    <style:style style:name="P14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46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47" style:parent-style-name="預設段落字型" style:family="text">
      <style:text-properties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style:letter-kerning="false" fo:font-size="13pt" style:font-size-asian="13pt" style:font-size-complex="13pt"/>
    </style:style>
    <style:style style:name="T162" style:parent-style-name="預設段落字型" style:family="text">
      <style:text-properties style:letter-kerning="false" fo:font-size="13pt" style:font-size-asian="13pt" style:font-size-complex="13pt"/>
    </style:style>
    <style:style style:name="T163" style:parent-style-name="預設段落字型" style:family="text">
      <style:text-properties style:letter-kerning="false" fo:font-size="13pt" style:font-size-asian="13pt" style:font-size-complex="13pt"/>
    </style:style>
    <style:style style:name="T164" style:parent-style-name="預設段落字型" style:family="text">
      <style:text-properties fo:color="#000000" style:letter-kerning="false" fo:font-size="13pt" style:font-size-asian="13pt" style:font-size-complex="13pt"/>
    </style:style>
    <style:style style:name="P165" style:parent-style-name="本文縮排2" style:family="paragraph">
      <style:paragraph-properties style:snap-to-layout-grid="false" fo:line-height="0.2777in" fo:margin-right="0.2097in" fo:text-indent="-1.375in"/>
    </style:style>
    <style:style style:name="T16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70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71" style:parent-style-name="預設段落字型" style:family="text">
      <style:text-properties style:letter-kerning="false" fo:font-size="13pt" style:font-size-asian="13pt" style:font-size-complex="13pt"/>
    </style:style>
    <style:style style:name="T172" style:parent-style-name="預設段落字型" style:family="text">
      <style:text-properties style:letter-kerning="false" fo:font-size="13pt" style:font-size-asian="13pt" style:font-size-complex="13pt"/>
    </style:style>
    <style:style style:name="T173" style:parent-style-name="預設段落字型" style:family="text">
      <style:text-properties style:letter-kerning="false" fo:font-size="13pt" style:font-size-asian="13pt" style:font-size-complex="13pt"/>
    </style:style>
    <style:style style:name="T174" style:parent-style-name="預設段落字型" style:family="text">
      <style:text-properties style:letter-kerning="false" fo:font-size="13pt" style:font-size-asian="13pt" style:font-size-complex="13pt"/>
    </style:style>
    <style:style style:name="T175" style:parent-style-name="預設段落字型" style:family="text">
      <style:text-properties style:letter-kerning="false" fo:font-size="13pt" style:font-size-asian="13pt" style:font-size-complex="13pt"/>
    </style:style>
    <style:style style:name="T176" style:parent-style-name="預設段落字型" style:family="text">
      <style:text-properties style:letter-kerning="false" fo:font-size="13pt" style:font-size-asian="13pt" style:font-size-complex="13pt"/>
    </style:style>
    <style:style style:name="T177" style:parent-style-name="預設段落字型" style:family="text">
      <style:text-properties style:letter-kerning="false" fo:font-size="13pt" style:font-size-asian="13pt" style:font-size-complex="13pt"/>
    </style:style>
    <style:style style:name="T178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79" style:parent-style-name="預設段落字型" style:family="text">
      <style:text-properties style:letter-kerning="false" fo:font-size="13pt" style:font-size-asian="13pt" style:font-size-complex="13pt"/>
    </style:style>
    <style:style style:name="P180" style:parent-style-name="本文縮排2" style:family="paragraph">
      <style:paragraph-properties style:snap-to-layout-grid="false" fo:line-height="0.2777in" fo:margin-right="0.2097in" fo:text-indent="-1.375in"/>
    </style:style>
    <style:style style:name="T181" style:parent-style-name="預設段落字型" style:family="text">
      <style:text-properties style:letter-kerning="false" fo:font-size="13pt" style:font-size-asian="13pt" style:font-size-complex="13pt"/>
    </style:style>
    <style:style style:name="T182" style:parent-style-name="預設段落字型" style:family="text">
      <style:text-properties style:letter-kerning="false" fo:font-size="13pt" style:font-size-asian="13pt" style:font-size-complex="13pt"/>
    </style:style>
    <style:style style:name="T183" style:parent-style-name="預設段落字型" style:family="text">
      <style:text-properties style:letter-kerning="false" fo:font-size="13pt" style:font-size-asian="13pt" style:font-size-complex="13pt"/>
    </style:style>
    <style:style style:name="T184" style:parent-style-name="預設段落字型" style:family="text">
      <style:text-properties style:letter-kerning="false" fo:font-size="13pt" style:font-size-asian="13pt" style:font-size-complex="13pt"/>
    </style:style>
    <style:style style:name="T18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87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letter-kerning="false" fo:font-size="13pt" style:font-size-asian="13pt" style:font-size-complex="13pt"/>
    </style:style>
    <style:style style:name="P190" style:parent-style-name="本文縮排2" style:family="paragraph">
      <style:paragraph-properties style:snap-to-layout-grid="false" fo:line-height="0.3055in" fo:margin-right="0.2097in" fo:text-indent="-1.375in"/>
      <style:text-properties style:letter-kerning="false" fo:font-size="13pt" style:font-size-asian="13pt" style:font-size-complex="13pt"/>
    </style:style>
    <style:style style:name="P19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5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6" style:parent-style-name="內文" style:family="paragraph">
      <style:paragraph-properties fo:text-align="justify" fo:line-height="0.3194in"/>
      <style:text-properties style:font-name="標楷體" style:font-name-asian="標楷體" fo:color="#FF0000" fo:font-size="17pt" style:font-size-asian="17pt" style:font-size-complex="17pt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line-height="0.5138in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5" style:parent-style-name="內文" style:family="paragraph">
      <style:paragraph-properties fo:line-height="0.5138in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7" style:parent-style-name="內文" style:family="paragraph">
      <style:paragraph-properties fo:margin-bottom="0.25in" fo:line-height="0.5138in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0.5944in"/>
    </style:style>
    <style:style style:name="TableColumn240" style:family="table-column">
      <style:table-column-properties style:column-width="1.2909in"/>
    </style:style>
    <style:style style:name="TableColumn241" style:family="table-column">
      <style:table-column-properties style:column-width="1.9506in"/>
    </style:style>
    <style:style style:name="TableColumn242" style:family="table-column">
      <style:table-column-properties style:column-width="1.575in"/>
    </style:style>
    <style:style style:name="TableColumn243" style:family="table-column">
      <style:table-column-properties style:column-width="1.2791in"/>
    </style:style>
    <style:style style:name="Table238" style:family="table">
      <style:table-properties style:width="6.6902in" fo:margin-left="0in" table:align="center"/>
    </style:style>
    <style:style style:name="TableRow244" style:family="table-row">
      <style:table-row-properties style:min-row-height="0.649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4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</style:style>
    <style:style style:name="T252" style:parent-style-name="預設段落字型" style:family="text"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253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T254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60" style:family="table-row">
      <style:table-row-properties style:min-row-height="0.551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6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68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73" style:family="table-row">
      <style:table-row-properties style:min-row-height="0.551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8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81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86" style:family="table-row">
      <style:table-row-properties style:min-row-height="0.551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9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94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99" style:family="table-row">
      <style:table-row-properties style:min-row-height="0.551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0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07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312" style:family="table-row">
      <style:table-row-properties style:min-row-height="0.551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1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320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 fo:color="#FF0000" fo:font-size="14pt" style:font-size-asian="14pt"/>
    </style:style>
    <style:style style:name="P327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3年度臺南市中西北區國中特教資源中心</text:p>
      <text:p text:style-name="P4"><text:span text:style-name="T5">親子園藝</text:span><text:span text:style-name="T6">研習</text:span><text:span text:style-name="T7">實施計畫</text:span></text:p>
      <text:p text:style-name="P8">一、依據：</text:p>
      <text:p text:style-name="P9">1.<text:s/>113年度教育部補助直轄市、縣(市)政府推動學前及國民教育階段特教工作計畫。</text:p>
      <text:p text:style-name="P10">2.<text:s/>113年度臺南市中西北區國中特教資源中心工作計畫。</text:p>
      <text:p text:style-name="P11"><text:span text:style-name="T12">二、目的：</text:span><text:span text:style-name="T13"><text:s text:c="2"/></text:span><text:span text:style-name="T14">1.提供</text:span><text:span text:style-name="T15">本校特教班資訊，以利鄰近</text:span><text:span text:style-name="T16">之國小特教學生及家長升學轉銜之參考</text:span><text:span text:style-name="T17">。</text:span></text:p>
      <text:p text:style-name="P18">2.增進國小特教生家長了解職業教育課程之特色。</text:p>
      <text:p text:style-name="P19">3.提供學生職業試探機會，啟發學生職業選擇與認知。</text:p>
      <text:p text:style-name="P20">三、指導單位：教育部</text:p>
      <text:p text:style-name="P21">四、主辦單位：臺南市政府教育局</text:p>
      <text:p text:style-name="P22">五、協辦單位：臺南市特殊教育輔導中心</text:p>
      <text:p text:style-name="P23">六、承辦單位：臺南市立延平國民中學</text:p>
      <text:p text:style-name="P24"><text:span text:style-name="T25">七、研習時間：</text:span><text:span text:style-name="T26">113</text:span><text:span text:style-name="T27">年</text:span><text:span text:style-name="T28">1</text:span><text:span text:style-name="T29">0</text:span><text:span text:style-name="T30">月</text:span><text:span text:style-name="T31">12</text:span><text:span text:style-name="T32">日</text:span><text:span text:style-name="T33"><text:s/></text:span><text:span text:style-name="T34">(星期六)</text:span><text:span text:style-name="T35"><text:s/></text:span><text:span text:style-name="T36">0</text:span><text:span text:style-name="T37">8</text:span><text:span text:style-name="T38">:</text:span><text:span text:style-name="T39">5</text:span><text:span text:style-name="T40">0~12:00</text:span></text:p>
      <text:p text:style-name="P41">八、研習地點：延平國中園藝教室<text:s/>(臺南市公園路750號)</text:p>
      <text:p text:style-name="P42">九、參加對象：1.國小、國中特教班暨資源班學生及家長、教師。</text:p>
      <text:p text:style-name="P43">2.人數：因場地及材料準備限制，此活動錄取名額為25位。</text:p>
      <text:p text:style-name="P44"><text:span text:style-name="T45"><text:s/></text:span><text:span text:style-name="T46">十、</text:span><text:span text:style-name="T47">活動內容</text:span><text:span text:style-name="T48">：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內容</text:p>
          </table:table-cell>
          <table:table-cell table:style-name="TableCell59">
            <text:p text:style-name="P60">主持人/講師</text:p>
          </table:table-cell>
          <table:table-cell table:style-name="TableCell61">
            <text:p text:style-name="P62">地點</text:p>
          </table:table-cell>
        </table:table-row>
        <table:table-row table:style-name="TableRow63">
          <table:table-cell table:style-name="TableCell64">
            <text:p text:style-name="P65">08:50-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延中團隊</text:p>
          </table:table-cell>
          <table:table-cell table:style-name="TableCell70" table:number-rows-spanned="6">
            <text:p text:style-name="P71">一樓</text:p>
            <text:p text:style-name="P72"><text:span text:style-name="T73">園藝</text:span><text:span text:style-name="T74">教室</text:span></text:p>
          </table:table-cell>
        </table:table-row>
        <table:table-row table:style-name="TableRow75">
          <table:table-cell table:style-name="TableCell76">
            <text:p text:style-name="P77">09:00-09:10</text:p>
          </table:table-cell>
          <table:table-cell table:style-name="TableCell78">
            <text:p text:style-name="P79">長官致詞</text:p>
          </table:table-cell>
          <table:table-cell table:style-name="TableCell80">
            <text:p text:style-name="P81">楊力鈞校長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09:10-10:30</text:p>
          </table:table-cell>
          <table:table-cell table:style-name="TableCell86">
            <text:p text:style-name="P87">親子園藝活動</text:p>
          </table:table-cell>
          <table:table-cell table:style-name="TableCell88">
            <text:p text:style-name="P89">李蘊恩老師、助理教師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0:30-10:40</text:p>
          </table:table-cell>
          <table:table-cell table:style-name="TableCell94">
            <text:p text:style-name="P95">中場休息</text:p>
          </table:table-cell>
          <table:table-cell table:style-name="TableCell96">
            <text:p text:style-name="P97">延中團隊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0:40-12:00</text:p>
          </table:table-cell>
          <table:table-cell table:style-name="TableCell102">
            <text:p text:style-name="P103"><text:span text:style-name="T104">親子園藝</text:span><text:span text:style-name="T105">活動</text:span></text:p>
          </table:table-cell>
          <table:table-cell table:style-name="TableCell106">
            <text:p text:style-name="P107">李蘊恩老師、助理教師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2:00~</text:p>
          </table:table-cell>
          <table:table-cell table:style-name="TableCell112">
            <text:p text:style-name="P113">快樂賦歸</text:p>
          </table:table-cell>
          <table:table-cell table:style-name="TableCell114">
            <text:p text:style-name="P115">延中團隊</text:p>
          </table:table-cell>
          <table:covered-table-cell>
            <text:p text:style-name="P116"/>
          </table:covered-table-cell>
        </table:table-row>
      </table:table>
      <text:p text:style-name="P117"><text:span text:style-name="T118"><text:s text:c="2"/></text:span><text:span text:style-name="T119">十一、報名方式：</text:span><text:span text:style-name="T120">請於</text:span><text:span text:style-name="T121">113</text:span><text:span text:style-name="T122">年</text:span><text:span text:style-name="T123">9</text:span><text:span text:style-name="T124">月</text:span><text:span text:style-name="T125">27</text:span><text:span text:style-name="T126">日</text:span><text:span text:style-name="T127">（星期</text:span><text:span text:style-name="T128">五</text:span><text:span text:style-name="T129">）</text:span><text:span text:style-name="T130">下午4:00</text:span><text:span text:style-name="T131">前</text:span><text:span text:style-name="T132">，以下列方式完成報名。</text:span></text:p>
      <text:p text:style-name="P133"><text:span text:style-name="T134"><text:s text:c="4"/></text:span><text:span text:style-name="T135">(備註：請務必於</text:span><text:span text:style-name="T136">113</text:span><text:span text:style-name="T137">年10月</text:span><text:span text:style-name="T138">9</text:span><text:span text:style-name="T139">日前</text:span><text:span text:style-name="T140">收回信</text:span><text:span text:style-name="T141">，以確定是否錄取本項活動</text:span><text:span text:style-name="T142">並通知貴校家長</text:span><text:span text:style-name="T143">)</text:span><text:span text:style-name="T144"><text:s text:c="2"/></text:span></text:p>
      <text:p text:style-name="P145"><text:s text:c="8"/>1.教師請上《全國特殊教育資訊網》報名。</text:p>
      <text:p text:style-name="P146"><text:span text:style-name="T147"><text:s text:c="5"/></text:span><text:span text:style-name="T148"><text:s/></text:span><text:span text:style-name="T149"><text:s/></text:span><text:span text:style-name="T150"><text:s/>2.</text:span><text:span text:style-name="T151">家長</text:span><text:span text:style-name="T152">、</text:span><text:span text:style-name="T153">學生</text:span><text:span text:style-name="T154">請</text:span><text:span text:style-name="T155">填寫報名表</text:span><text:span text:style-name="T156">(</text:span><text:span text:style-name="T157">附件一</text:span><text:span text:style-name="T158">)，</text:span><text:span text:style-name="T159">並</text:span><text:span text:style-name="T160">e-mail</text:span><text:span text:style-name="T161">至</text:span><text:span text:style-name="T162">黃瀞瑩</text:span><text:span text:style-name="T163">老師</text:span><text:span text:style-name="T164">信箱：</text:span></text:p>
      <text:p text:style-name="P165"><text:span text:style-name="T166"><text:s text:c="7"/></text:span><text:span text:style-name="T167"><text:s/></text:span><text:span text:style-name="T168"><text:s text:c="2"/></text:span><text:span text:style-name="T169">michhuang96</text:span>@<text:span text:style-name="T170">tn.edu.tw</text:span><text:span text:style-name="T171">，以</text:span><text:span text:style-name="T172">利</text:span><text:span text:style-name="T173">統計參加人數。</text:span><text:span text:style-name="T174">(</text:span><text:span text:style-name="T175">若人數超過</text:span><text:span text:style-name="T176">25</text:span><text:span text:style-name="T177">名額，以報名順序為錄取原則</text:span><text:span text:style-name="T178">。</text:span><text:span text:style-name="T179">)</text:span></text:p>
      <text:p text:style-name="P180"><text:span text:style-name="T181"><text:s text:c="8"/></text:span><text:span text:style-name="T182">連絡人：特教班</text:span><text:span text:style-name="T183">黃瀞瑩</text:span><text:span text:style-name="T184">老師【</text:span><text:span text:style-name="T185">TEL</text:span><text:span text:style-name="T186">：</text:span><text:span text:style-name="T187">2514720轉15</text:span><text:span text:style-name="T188">4</text:span><text:span text:style-name="T189">】</text:span></text:p>
      <text:p text:style-name="P190"><text:s text:c="7"/><text:s/>3.參與本研習人員，請各校惠予公假登記，得於二年內擇無課時補休半日。</text:p>
      <text:p text:style-name="P191"><text:span text:style-name="T192">十二、</text:span><text:span text:style-name="T193">經費：由教育部補助特教經費及本市相關經費預算下支應。</text:span></text:p>
      <text:p text:style-name="P194">十三、本研習全程參與者，並得登錄研習時數3小時。</text:p>
      <text:p text:style-name="P195">十四、本計畫呈臺南市教育局核准後實施，修正亦同。</text:p>
      <text:p text:style-name="P196"/>
      <text:p text:style-name="P197"><text:span text:style-name="T198">【附件一】</text:span></text:p>
      <text:p text:style-name="P199">113年度臺南市中西北區國中特教資源中心</text:p>
      <text:p text:style-name="P200">親子園藝研習報名表</text:p>
      <text:p text:style-name="P201"><text:span text:style-name="T202"><text:s text:c="4"/></text:span><text:span text:style-name="T203"><text:s/></text:span><text:span text:style-name="T204"><text:s text:c="2"/></text:span><text:span text:style-name="T205"></text:span><text:span text:style-name="T206">學校名稱：</text:span><text:span text:style-name="T207"><text:s text:c="6"/></text:span><text:span text:style-name="T208"><text:s text:c="3"/></text:span><text:span text:style-name="T209"><text:s text:c="2"/></text:span><text:span text:style-name="T210"><text:s text:c="5"/></text:span><text:span text:style-name="T211"><text:s/></text:span><text:span text:style-name="T212"><text:s text:c="2"/></text:span><text:span text:style-name="T213"><text:s text:c="3"/></text:span><text:span text:style-name="T214"><text:s text:c="2"/></text:span></text:p>
      <text:p text:style-name="P215"><text:span text:style-name="T216"><text:s text:c="7"/></text:span><text:span text:style-name="T217"></text:span><text:span text:style-name="T218">特教業務承辦人：</text:span><text:span text:style-name="T219"><text:s text:c="4"/></text:span><text:span text:style-name="T220"><text:s text:c="2"/></text:span><text:span text:style-name="T221"><text:s text:c="2"/></text:span><text:span text:style-name="T222"><text:s text:c="2"/></text:span><text:span text:style-name="T223"><text:s text:c="3"/></text:span><text:span text:style-name="T224"><text:s/></text:span><text:span text:style-name="T225"><text:s text:c="2"/></text:span><text:span text:style-name="T226"><text:s text:c="2"/></text:span></text:p>
      <text:p text:style-name="P227"><text:span text:style-name="T228"><text:s text:c="7"/></text:span><text:span text:style-name="T229"></text:span><text:span text:style-name="T230">聯絡電話：</text:span><text:span text:style-name="T231"><text:s text:c="4"/></text:span><text:span text:style-name="T232"><text:s text:c="8"/></text:span><text:span text:style-name="T233"><text:s/></text:span><text:span text:style-name="T234"><text:s text:c="2"/></text:span><text:span text:style-name="T235"><text:s/></text:span><text:span text:style-name="T236"><text:s text:c="2"/></text:span><text:span text:style-name="T237"><text:s text:c="4"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序</text:p>
            <text:p text:style-name="P247">號</text:p>
          </table:table-cell>
          <table:table-cell table:style-name="TableCell248">
            <text:p text:style-name="P249">學生姓名</text:p>
          </table:table-cell>
          <table:table-cell table:style-name="TableCell250">
            <text:p text:style-name="P251"><text:span text:style-name="T252">陪同參加者</text:span><text:span text:style-name="T253">限一人</text:span><text:span text:style-name="T254">陪同</text:span></text:p>
            <text:p text:style-name="P255">(親子關係)</text:p>
          </table:table-cell>
          <table:table-cell table:style-name="TableCell256">
            <text:p text:style-name="P257">聯絡電話</text:p>
          </table:table-cell>
          <table:table-cell table:style-name="TableCell258">
            <text:p text:style-name="P259">學生障礙類別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  <text:p text:style-name="P268">（<text:s/><text:s text:c="2"/><text:s text:c="2"/><text:s/>）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>（<text:s text:c="2"/><text:s text:c="2"/><text:s/><text:s/>）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>（<text:s text:c="2"/><text:s text:c="2"/><text:s/><text:s/>）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/>
            <text:p text:style-name="P307">（<text:s/><text:s text:c="2"/><text:s text:c="2"/><text:s/>）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>（<text:s text:c="2"/><text:s text:c="2"/><text:s/><text:s/>）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 text:c="4"/>備註：若全市報名人數超過25名額，依報名序號在前者優先錄取。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11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胡純華</dc:creator>
    <meta:creation-date>2024-09-16T07:38:00Z</meta:creation-date>
    <dc:date>2024-09-16T07:38:00Z</dc:date>
    <meta:print-date>2021-09-15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