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1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1.0298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 fo:text-align="center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73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4" style:family="table-row">
      <style:table-row-properties style:min-row-height="0.550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583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4<text:s/></text:span><text:span text:style-name="T21">學年度第</text:span><text:span text:style-name="T22">1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年</text:span><text:span text:style-name="T153"><text:s text:c="8"/></text:span><text:span text:style-name="T154">級</text:span></text:p>
          </table:table-cell>
          <table:table-cell table:style-name="TableCell155" table:number-columns-spanned="9">
            <text:p text:style-name="P156"><text:span text:style-name="T1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詳細校</text:span><text:span text:style-name="T162">址</text:span></text:p>
          </table:table-cell>
          <table:table-cell table:style-name="TableCell163" table:number-columns-spanned="4">
            <text:p text:style-name="P164"><text:span text:style-name="T165"><text:s/>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前學期成績是否符合申請標準</text:span></text:p>
          </table:table-cell>
          <table:covered-table-cell/>
          <table:table-cell table:style-name="TableCell173">
            <text:p text:style-name="P174">國民中學組(平均成績達80分以上)</text:p>
          </table:table-cell>
          <table:table-cell table:style-name="TableCell175" table:number-columns-spanned="2">
            <text:p text:style-name="P176">□<text:s/>是</text:p>
            <text:p text:style-name="P177">□<text:s/>否</text:p>
          </table:table-cell>
          <table:covered-table-cell/>
          <table:table-cell table:style-name="TableCell178" table:number-columns-spanned="5" table:number-rows-spanned="2">
            <text:p text:style-name="P179">曠課紀錄</text:p>
            <text:p text:style-name="P180"><text:span text:style-name="T181">及記過處分</text:span>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/>□<text:s/>有</text:p>
            <text:p text:style-name="內文"><text:span text:style-name="T184"><text:s/>□<text:s/>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國民小學組</text:span><text:span text:style-name="T191">(</text:span><text:span text:style-name="T192">各領域成績</text:span><text:span text:style-name="T193">均達</text:span><text:span text:style-name="T194">90</text:span><text:span text:style-name="T195">分以上</text:span><text:span text:style-name="T196">)</text:span></text:p>
          </table:table-cell>
          <table:table-cell table:style-name="TableCell197" table:number-columns-spanned="2">
            <text:p text:style-name="P198">□<text:s/>是</text:p>
            <text:p text:style-name="P199">□<text:s/>否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 table:number-rows-spanned="3">
            <text:p text:style-name="P204"><text:span text:style-name="T205">學校審查意見</text:span><text:span text:style-name="T206">(</text:span><text:span text:style-name="T207">請審查人核實勾選並簽章</text:span><text:span text:style-name="T208">)</text:span></text:p>
          </table:table-cell>
          <table:covered-table-cell/>
          <table:table-cell table:style-name="TableCell209" table:number-columns-spanned="3">
            <text:p text:style-name="P210">審查意見：<text:s text:c="8"/></text:p>
            <text:p text:style-name="P211"><text:span text:style-name="T212">□</text:span><text:span text:style-name="T213">符合</text:span><text:span text:style-name="T214"><text:s text:c="7"/>□</text:span><text:span text:style-name="T215">不符合</text:span></text:p>
          </table:table-cell>
          <table:covered-table-cell/>
          <table:covered-table-cell/>
          <table:table-cell table:style-name="TableCell216" table:number-columns-spanned="6" table:number-rows-spanned="3">
            <text:p text:style-name="P217">（蓋學校印章處）</text:p>
            <text:p text:style-name="P218"><text:span text:style-name="T219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3">
            <text:p text:style-name="P222"><text:span text:style-name="T223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10-27T08:49:00Z</meta:creation-date>
    <dc:date>2025-08-18T05:09:00Z</dc:date>
    <meta:print-date>2023-09-12T02:54:00Z</meta:print-date>
    <meta:template xlink:href="Normal" xlink:type="simple"/>
    <meta:editing-cycles>15</meta:editing-cycles>
    <meta:editing-duration>PT1140S</meta:editing-duration>
    <meta:document-statistic meta:page-count="1" meta:paragraph-count="1" meta:word-count="84" meta:character-count="567" meta:row-count="4" meta:non-whitespace-character-count="484"/>
  </office:meta>
</office:document-meta>
</file>