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深優良教師名單填報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20" table:number-rows-spanned="1" table:style-name="ce14">
            <text:p><text:span text:style-name="T2">附件</text:span><text:span text:style-name="T1">2<text:s text:c="102"/></text:span><text:span text:style-name="T2">臺南市</text:span><text:span text:style-name="T1">114</text:span><text:span text:style-name="T2">年各級學校資深優良教師名單填報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8">
            <text:p>學校中文校名：</text:p>
            <text:p>學校英文譯名：</text:p>
            <text:p><text:span text:style-name="T4">(</text:span>例：國小<text:span text:style-name="T4">Tainan Municipal Rende District Rende Elementary School</text:span><text:span text:style-name="T4"/></text:p>
            <text:p><text:span text:style-name="T4"><text:s text:c="9"/></text:span>國中<text:span text:style-name="T4">Tainan Municipal Jhongsiao Junior High School)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9">
            <text:p>10<text:span text:style-name="T3">年資深優良教師</text:span></text:p>
          </table:table-cell>
          <table:covered-table-cell table:number-columns-repeated="4"/>
          <table:table-cell office:value-type="string" table:number-columns-spanned="5" table:number-rows-spanned="1" table:style-name="ce9">
            <text:p>20<text:span text:style-name="T3">年資深優良教師</text:span></text:p>
          </table:table-cell>
          <table:covered-table-cell table:number-columns-repeated="4"/>
          <table:table-cell office:value-type="string" table:number-columns-spanned="5" table:number-rows-spanned="1" table:style-name="ce9">
            <text:p>30<text:span text:style-name="T3">年資深優良教師</text:span></text:p>
          </table:table-cell>
          <table:covered-table-cell table:number-columns-repeated="4"/>
          <table:table-cell office:value-type="string" table:number-columns-spanned="5" table:number-rows-spanned="1" table:style-name="ce9">
            <text:p>40<text:span text:style-name="T3">年資深優良教師</text:span></text:p>
          </table:table-cell>
          <table:covered-table-cell table:number-columns-repeated="4"/>
          <table:table-cell table:number-columns-repeated="16364" table:style-name="ce3"/>
        </table:table-row>
        <table:table-row table:style-name="ro4">
          <table:table-cell office:value-type="string" table:style-name="ce4">
            <text:p><text:span text:style-name="T3">中文姓名</text:span></text:p>
          </table:table-cell>
          <table:table-cell office:value-type="string" table:style-name="ce4">
            <text:p><text:span text:style-name="T3">英文姓名</text:span></text:p>
          </table:table-cell>
          <table:table-cell office:value-type="string" table:style-name="ce4">
            <text:p><text:span text:style-name="T3">性別</text:span></text:p>
          </table:table-cell>
          <table:table-cell office:value-type="string" table:style-name="ce5">
            <text:p>職稱</text:p>
            <text:p>(校長/教師)</text:p>
          </table:table-cell>
          <table:table-cell office:value-type="string" table:style-name="ce4">
            <text:p><text:span text:style-name="T3">備註</text:span></text:p>
          </table:table-cell>
          <table:table-cell office:value-type="string" table:style-name="ce4">
            <text:p><text:span text:style-name="T3">中文姓名</text:span></text:p>
          </table:table-cell>
          <table:table-cell office:value-type="string" table:style-name="ce4">
            <text:p><text:span text:style-name="T3">英文姓名</text:span></text:p>
          </table:table-cell>
          <table:table-cell office:value-type="string" table:style-name="ce4">
            <text:p><text:span text:style-name="T3">性別</text:span></text:p>
          </table:table-cell>
          <table:table-cell office:value-type="string" table:style-name="ce5">
            <text:p>職稱</text:p>
            <text:p>(校長/教師)</text:p>
          </table:table-cell>
          <table:table-cell office:value-type="string" table:style-name="ce4">
            <text:p><text:span text:style-name="T3">備註</text:span></text:p>
          </table:table-cell>
          <table:table-cell office:value-type="string" table:style-name="ce4">
            <text:p><text:span text:style-name="T3">中文姓名</text:span></text:p>
          </table:table-cell>
          <table:table-cell office:value-type="string" table:style-name="ce4">
            <text:p><text:span text:style-name="T3">英文姓名</text:span></text:p>
          </table:table-cell>
          <table:table-cell office:value-type="string" table:style-name="ce4">
            <text:p><text:span text:style-name="T3">性別</text:span></text:p>
          </table:table-cell>
          <table:table-cell office:value-type="string" table:style-name="ce5">
            <text:p>職稱</text:p>
            <text:p>(校長/教師)</text:p>
          </table:table-cell>
          <table:table-cell office:value-type="string" table:style-name="ce4">
            <text:p><text:span text:style-name="T3">備註</text:span></text:p>
          </table:table-cell>
          <table:table-cell office:value-type="string" table:style-name="ce4">
            <text:p><text:span text:style-name="T3">中文姓名</text:span></text:p>
          </table:table-cell>
          <table:table-cell office:value-type="string" table:style-name="ce4">
            <text:p><text:span text:style-name="T3">英文姓名</text:span></text:p>
          </table:table-cell>
          <table:table-cell office:value-type="string" table:style-name="ce4">
            <text:p><text:span text:style-name="T3">性別</text:span></text:p>
          </table:table-cell>
          <table:table-cell office:value-type="string" table:style-name="ce5">
            <text:p>職稱</text:p>
            <text:p>(校長/教師)</text:p>
          </table:table-cell>
          <table:table-cell office:value-type="string" table:style-name="ce4">
            <text:p><text:span text:style-name="T3">備註</text:span></text:p>
          </table:table-cell>
          <table:table-cell table:number-columns-repeated="16364"/>
        </table:table-row>
        <table:table-row table:number-rows-repeated="2" table:style-name="ro5">
          <table:table-cell table:number-columns-repeated="20" table:style-name="ce6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0">
            <text:p>(欄位不足請自行新增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1">
            <text:p>承辦人： <text:s text:c="130"/>承辦人電話（如有分機請註明）：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table:number-columns-spanned="20" table:number-rows-spanned="1" table:style-name="ce12"/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7" table:number-rows-spanned="1" table:style-name="ce13">
            <text:p><text:span text:style-name="T3">說明：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0" table:number-rows-spanned="1" table:style-name="ce13">
            <text:p>1.<text:span text:style-name="T3">本、分校及附設幼兒園請合併填報。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3">
            <text:p>2.<text:span text:style-name="T3">英文姓名以護照拼法為主，若無則採通用拼音，統一格式為「姓</text:span><text:s/><text:span text:style-name="T3">名</text:span>-<text:span text:style-name="T3">字」</text:span>(<text:span text:style-name="T3">姓後面不加逗號，姓名第三字小寫，範例：王小明</text:span><text:s/>Wang Siao-ming)<text:span text:style-name="T3">。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3">
            <text:p>3.<text:span text:style-name="T3">倘申請補辦者、請於備註敘明</text:span>(<text:span text:style-name="T3">例如：補辦</text:span>000<text:span text:style-name="T3">年屆滿</text:span>)<text:span text:style-name="T3">。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3">
            <text:p>4.<text:span text:style-name="T3">請逕至本局資訊中心線上填報系統第</text:span>21462<text:span text:style-name="T3">號填報資深優良教師名單；倘無填報權限，請填妥本表並於</text:span>114<text:span text:style-name="T3">年</text:span>3<text:span text:style-name="T3">月</text:span>10<text:span text:style-name="T3">日</text:span>(<text:span text:style-name="T3">星期一</text:span>)<text:span text:style-name="T3">前寄送至電子信箱</text:span>tnami259@tn.edu.tw<text:span text:style-name="T3">。</text:span></text:p>
          </table:table-cell>
          <table:covered-table-cell table:number-columns-repeated="19"/>
          <table:table-cell table:number-columns-repeated="1636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詩婷</dc:creator>
    <meta:creation-date>2012-03-06T05:51:04Z</meta:creation-date>
    <dc:date>2025-02-06T04:03:39Z</dc:date>
    <meta:print-date>2019-01-04T00:57:59Z</meta:print-date>
  </office:meta>
</office:document-meta>
</file>