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3611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line-height="0.3611in" fo:margin-left="0.49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justify" fo:line-height="0.3611in" fo:margin-left="0.4951in" fo:text-indent="-0.4951in">
        <style:tab-stops/>
      </style:paragraph-properties>
    </style:style>
    <style:style style:name="P15" style:parent-style-name="內文" style:family="paragraph">
      <style:paragraph-properties fo:text-align="justify" fo:line-height="0.3611in" fo:margin-left="0.4951in" fo:text-indent="-0.4951in">
        <style:tab-stops/>
      </style:paragraph-properties>
    </style:style>
  </office:automatic-styles>
  <office:body>
    <office:text text:use-soft-page-breaks="true">
      <text:p text:style-name="P1">公共電子看板（跑馬燈）訊息</text:p>
      <text:p text:style-name="P2"/>
      <text:p text:style-name="P3">一、敬請於即日起至5月31日登載。</text:p>
      <text:p text:style-name="P4">二、登載內容：</text:p>
      <text:p text:style-name="P5"><text:span text:style-name="T6"><text:s text:c="4"/></text:span><text:span text:style-name="T7">內政部</text:span><text:span text:style-name="T8">112</text:span><text:span text:style-name="T9">年「愛情從心開始」單身聯誼活動開跑了，共</text:span><text:span text:style-name="T10">12</text:span><text:span text:style-name="T11">梯次，歡迎踴躍參與，詳情請參閱內政部戶政司全球資訊網（</text:span><text:span text:style-name="T12">https://www.ris.gov.tw/app/</text:span></text:p>
      <text:p text:style-name="P13">portal/520）。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Windows 使用者</dc:creator>
    <meta:creation-date>2023-05-18T06:58:00Z</meta:creation-date>
    <dc:date>2023-05-18T06:58:00Z</dc:date>
    <meta:print-date>2018-02-05T09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