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6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3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1.5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9" style:parent-style-name="WW-預設段落字型" style:family="text">
      <style:text-properties fo:font-size="14pt" style:font-size-asian="14pt" style:font-size-complex="14pt"/>
    </style:style>
    <style:style style:name="T90" style:parent-style-name="WW-預設段落字型" style:family="text">
      <style:text-properties fo:color="#FF0000" fo:font-size="14pt" style:font-size-asian="14pt" style:font-size-complex="14pt"/>
    </style:style>
    <style:style style:name="T91" style:parent-style-name="WW-預設段落字型" style:family="text">
      <style:text-properties fo:font-size="14pt" style:font-size-asian="14pt" style:font-size-complex="14pt"/>
    </style:style>
    <style:style style:name="P92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0" style:parent-style-name="WW-預設段落字型" style:family="text">
      <style:text-properties fo:font-size="14pt" style:font-size-asian="14pt" style:font-size-complex="14pt"/>
    </style:style>
    <style:style style:name="T101" style:parent-style-name="WW-預設段落字型" style:family="text">
      <style:text-properties fo:color="#FF0000" fo:font-size="14pt" style:font-size-asian="14pt" style:font-size-complex="14pt"/>
    </style:style>
    <style:style style:name="T102" style:parent-style-name="WW-預設段落字型" style:family="text">
      <style:text-properties fo:color="#FF0000" fo:font-size="14pt" style:font-size-asian="14pt" style:font-size-complex="14pt"/>
    </style:style>
    <style:style style:name="T103" style:parent-style-name="WW-預設段落字型" style:family="text">
      <style:text-properties fo:color="#FF0000" fo:font-size="14pt" style:font-size-asian="14pt" style:font-size-complex="14pt"/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7" style:parent-style-name="Default" style:family="paragraph">
      <style:paragraph-properties fo:text-align="end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高級中等以下學校第</text:span><text:span text:style-name="T5">2</text:span><text:span text:style-name="T6">次市內教師介聘</text:span></text:p>
      <text:p text:style-name="P7">校長推薦函</text:p>
      <text:p text:style-name="P8"><text:span text:style-name="T9">填表日期：</text:span><text:span text:style-name="T10"><text:s/>113 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><text:s text:c="27"/>(簽名或蓋章)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別</text:p>
          </table:table-cell>
          <table:table-cell table:style-name="TableCell32">
            <text:p text:style-name="P33">□男<text:s/>□女<text:s/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開缺學校</text:p>
            <text:p text:style-name="P79">新任校長姓名</text:p>
          </table:table-cell>
          <table:table-cell table:style-name="TableCell80" table:number-columns-spanned="3">
            <text:p text:style-name="P81">該師具行政專長，本人予以推薦至本校服務。</text:p>
            <text:p text:style-name="P82"/>
            <text:p text:style-name="P83">(校長簽名核章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list text:style-name="WW8Num1" text:continue-numbering="true">
              <text:list-item>
                <text:p text:style-name="P88"><text:span text:style-name="T89">開缺學校校長開列之推薦函</text:span><text:span text:style-name="T90">不得超過該校缺額數</text:span><text:span text:style-name="T91">。</text:span></text:p>
              </text:list-item>
              <text:list-item>
                <text:p text:style-name="P92"><text:span text:style-name="T93">開缺學校校長異動</text:span><text:span text:style-name="T94">（含校長確定退休、連任任期屆滿及代理校長）</text:span><text:span text:style-name="T95">時</text:span><text:span text:style-name="T96">，推薦函須經</text:span><text:span text:style-name="T97">現任及新任</text:span><text:span text:style-name="T98">校長同意。</text:span></text:p>
              </text:list-item>
              <text:list-item>
                <text:p text:style-name="P99"><text:span text:style-name="T100">獲得開缺學校校長推薦函加分並介聘成功教師，</text:span><text:span text:style-name="T101">須於該校兼任主任職務滿</text:span><text:span text:style-name="T102">2</text:span><text:span text:style-name="T103">年</text:span><text:span text:style-name="T10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105"><text:s text:c="3"/>此致</text:p>
      <text:p text:style-name="P106">臺南市立中等學校教師聯合介聘甄選分發小組</text:p>
      <text:p text:style-name="P107"><text:span text:style-name="T108">臺南市立國民小學及幼兒園教師聯合介聘甄選分發小組</text:span></text:p>
      <text:p text:style-name="P109"><text:s text:c="4"/></text:p>
      <text:p text:style-name="P110"><text:span text:style-name="T111">中華民國</text:span><text:span text:style-name="T112">113</text:span><text:span text:style-name="T113">年</text:span><text:span text:style-name="T114">7</text:span><text:span text:style-name="T11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6-28T00:58:00Z</meta:creation-date>
    <dc:date>2024-06-28T00:58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