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P3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draw:frame draw:style-name="a0" draw:name="圖片 2" text:anchor-type="as-char" svg:x="0in" svg:y="0in" svg:width="5.77222in" svg:height="1.76875in" style:rel-width="scale" style:rel-height="scale"><draw:image xlink:href="media/image1.jp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Windows 使用者</dc:creator>
    <meta:creation-date>2025-06-02T02:31:00Z</meta:creation-date>
    <dc:date>2025-06-02T02:31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