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AFDD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C9D5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8.9441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83.4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136.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default-cell-style-name="ce22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優惠商店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4">
            <text:p>優惠對象是否為全國公教員工</text:p>
          </table:table-cell>
          <table:table-cell table:number-columns-repeated="16373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鴻品牛肉市政店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餐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中西區中華西路二段50號</text:p>
          </table:table-cell>
          <table:table-cell office:value-type="string" table:style-name="ce9">
            <text:p>0929606456</text:p>
          </table:table-cell>
          <table:table-cell office:value-type="string" table:style-name="ce8">
            <text:p>除酒與飲料。牛肉湯含熱炒類九折優惠。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王品餐飲股份有限公司藝奇仁德中山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仁德區中山路777號</text:p>
          </table:table-cell>
          <table:table-cell office:value-type="string" table:style-name="ce12">
            <text:p>06-2495222</text:p>
          </table:table-cell>
          <table:table-cell office:value-type="string" table:style-name="ce14">
            <text:p>1.消費套餐，出示員工識別證或名片或可供辨識之證件，即可享有套餐9折優惠。</text:p>
            <text:p>2.不得與其他優惠併用。</text:p>
          </table:table-cell>
          <table:table-cell office:value-type="string" table:style-name="ce12">
            <text:p>108.10.2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精一杯日式咖哩串燒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餐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安平區建平11街108號</text:p>
          </table:table-cell>
          <table:table-cell office:value-type="float" office:value="976286711" table:style-name="ce6">
            <text:p>976286711</text:p>
          </table:table-cell>
          <table:table-cell office:value-type="string" table:style-name="ce8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假日消費滿300元憑證送60元冷點一份(點餐時請出示證件)</text:p>
          </table:table-cell>
          <table:table-cell office:value-type="string" table:style-name="ce6">
            <text:p>108.04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星巴克永華運動門市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飲品點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中華西路二段30-2號1樓</text:p>
          </table:table-cell>
          <table:table-cell office:value-type="string" table:style-name="ce12">
            <text:p>06-2981546</text:p>
          </table:table-cell>
          <table:table-cell office:value-type="string" table:style-name="ce14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2">
            <text:p>109.03.09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情定團膳餐飲國際股份有限公司（情定城堡）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圓桌宴席、大型會議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永康區中正北路403號</text:p>
          </table:table-cell>
          <table:table-cell office:value-type="string" table:style-name="ce6">
            <text:p>06-396-5555</text:p>
          </table:table-cell>
          <table:table-cell office:value-type="string" table:style-name="ce8">
            <text:p>1.凡下訂宴席享免一成服務費之優惠，不予其他活動合併使用。</text:p>
            <text:p>2.凡下訂宴席每席贈送果汁及烏龍茶無限暢飲。</text:p>
            <text:p>3.凡下訂宴席，即享酒類八五折優惠。<text:s text:c="2"/></text:p>
            <text:p>4.凡舉辦喜宴宴席，滿三十桌(含)以上贈四桌。</text:p>
            <text:p>▲不得與當期優惠合併使用。。</text:p>
          </table:table-cell>
          <table:table-cell office:value-type="string" table:style-name="ce6">
            <text:p>108.1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蒂夏生技有限公司<text:s/>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酵素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安南區安和路三段16號</text:p>
          </table:table-cell>
          <table:table-cell office:value-type="string" table:style-name="ce15">
            <text:p>0965-820096</text:p>
          </table:table-cell>
          <table:table-cell office:value-type="string" table:style-name="ce14">
            <text:p>詳請參考附件</text:p>
          </table:table-cell>
          <table:table-cell office:value-type="string" table:style-name="ce12">
            <text:p>109.04.15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美日國際通有限公司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日本水果醬油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新竹縣竹北市自強北路62號2樓</text:p>
          </table:table-cell>
          <table:table-cell office:value-type="string" table:style-name="ce6">
            <text:p>03-6577795</text:p>
          </table:table-cell>
          <table:table-cell office:value-type="string" table:style-name="ce8">
            <text:p>1.全館單項品項(各款式水果醬油/瓶)85折。</text:p>
            <text:p>2.全館禮盒組(水果醬油五入組禮盒/盒)8折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衣家衣精緻洗衣房(永華店)</text:p>
          </table:table-cell>
          <table:table-cell office:value-type="string" table:style-name="ce12">
            <text:p>衣</text:p>
          </table:table-cell>
          <table:table-cell office:value-type="string" table:style-name="ce12">
            <text:p>生活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安平區永華路2段853號</text:p>
          </table:table-cell>
          <table:table-cell office:value-type="string" table:style-name="ce12">
            <text:p>06-2988387</text:p>
          </table:table-cell>
          <table:table-cell office:value-type="string" table:style-name="ce14">
            <text:p>預付1000元一律享85折優惠</text:p>
          </table:table-cell>
          <table:table-cell office:value-type="string" table:style-name="ce12">
            <text:p>108.09.07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奇哥嬰童用品店</text:p>
          </table:table-cell>
          <table:table-cell office:value-type="string" table:style-name="ce6">
            <text:p>衣</text:p>
          </table:table-cell>
          <table:table-cell office:value-type="string" table:style-name="ce6">
            <text:p>嬰幼兒服飾及用品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新營區中華路28號</text:p>
          </table:table-cell>
          <table:table-cell office:value-type="string" table:style-name="ce6">
            <text:p>06-6379091</text:p>
          </table:table-cell>
          <table:table-cell office:value-type="string" table:style-name="ce8">
            <text:p>內著用品全面8折、孕媽咪持孕婦手冊75折起(特價商品另有優惠)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美達百貨行</text:p>
          </table:table-cell>
          <table:table-cell office:value-type="string" table:style-name="ce12">
            <text:p>衣</text:p>
          </table:table-cell>
          <table:table-cell office:value-type="string" table:style-name="ce12">
            <text:p>服飾</text:p>
          </table:table-cell>
          <table:table-cell office:value-type="string" table:style-name="ce14">
            <text:p>臺南市</text:p>
          </table:table-cell>
          <table:table-cell office:value-type="string" table:style-name="ce14">
            <text:p>臺南市善化區中山路365號</text:p>
          </table:table-cell>
          <table:table-cell office:value-type="string" table:style-name="ce12">
            <text:p>06-5817608</text:p>
          </table:table-cell>
          <table:table-cell office:value-type="string" table:style-name="ce14">
            <text:p>內衣、男裝、女裝、泳裝、化妝品憑證9折</text:p>
          </table:table-cell>
          <table:table-cell office:value-type="string" table:style-name="ce12">
            <text:p>108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福星旅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台中市西屯區福星北路45號</text:p>
          </table:table-cell>
          <table:table-cell office:value-type="string" table:style-name="ce6">
            <text:p>04-27069007</text:p>
          </table:table-cell>
          <table:table-cell office:value-type="string" table:style-name="ce8">
            <text:p>Hotel逢甲【公教人員特惠專案!】【近逢甲夜市/秋紅谷/國家歌劇院】</text:p>
            <text:p>1.標準雙人房平日特惠價2200元(一張大床)</text:p>
            <text:p>2.標準雙床房平日特惠價2200元(兩張小床)</text:p>
            <text:p>3.閣樓雙人房平日特惠價2500元(一張大床)</text:p>
            <text:p>4.標準三人房平日特惠價2900元(一大一小床)</text:p>
            <text:p>5.家庭四人房平日特惠價3500元(兩張大床)</text:p>
            <text:p>▲【國旅卡特約商店】上述優惠價已含早餐(依房型贈送)，免費wifi&amp;停車。</text:p>
            <text:p>▲平日定義：周日～周五、周六、農曆春節期間、連續假日及國定假日不適用</text:p>
          </table:table-cell>
          <table:table-cell office:value-type="string" table:style-name="ce6">
            <text:p>109.07.2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台中昭盛52行館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台中市</text:p>
          </table:table-cell>
          <table:table-cell office:value-type="string" table:style-name="ce14">
            <text:p>台中市西區忠明路52號</text:p>
          </table:table-cell>
          <table:table-cell office:value-type="string" table:style-name="ce12">
            <text:p>04-23175000</text:p>
          </table:table-cell>
          <table:table-cell office:value-type="string" table:style-name="ce14">
            <text:p>台中昭盛52行館【全國軍公教特惠專案】【近科博館/草悟道/SOGO百貨】</text:p>
            <text:p>1.主題房 特惠2200 假日2750 (一大床贈送兩早)定價5500元</text:p>
            <text:p>2.經典房 特惠2600 假日2900 (一大床贈送兩早)定價6000元</text:p>
            <text:p>3.商務房 特惠2600 假日2900 (一大床贈送兩早)定價6200元</text:p>
            <text:p>4.四人房 特惠3100 假日4000 (兩大床贈送四早)定價7000元</text:p>
            <text:p>▲【歡迎使用國旅卡】免費wifi&amp;停車。</text:p>
            <text:p>▲【餐飲優惠】市府員工住宿使用精緻午餐享9折優惠。</text:p>
            <text:p>本特惠不適用於特定假日（依飯店公告為主）</text:p>
          </table:table-cell>
          <table:table-cell office:value-type="string" table:style-name="ce12">
            <text:p>108.07.25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昭盛五二行館有限公司(寶島53行館)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台中市中區中山路27號</text:p>
          </table:table-cell>
          <table:table-cell office:value-type="string" table:style-name="ce6">
            <text:p>04-22205369</text:p>
          </table:table-cell>
          <table:table-cell office:value-type="string" table:style-name="ce8">
            <text:p>1.標準雙人房(一大床) 平日1600含1客早餐 / 假日2600含2客早餐</text:p>
            <text:p>2.精緻雙人房(一大床或兩小床)平日1800含1客早餐/假日2800含2客早餐</text:p>
            <text:p>3.精緻家庭房(兩大床)平日26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office:value-type="string" table:style-name="ce6">
            <text:p>108.08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西子灣大飯店-愛河館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高雄市</text:p>
          </table:table-cell>
          <table:table-cell office:value-type="string" table:style-name="ce14">
            <text:p>高雄市前金區大同二路23號</text:p>
          </table:table-cell>
          <table:table-cell office:value-type="string" table:style-name="ce12">
            <text:p>07-2013456</text:p>
          </table:table-cell>
          <table:table-cell office:value-type="string" table:style-name="ce14">
            <text:p>1.標準一大床NT$1,600、精緻一大床NT$1,800、標準二小床NT$2,000、標準四人房NT$3,600，如遇周六、連續假日，每房加200元。</text:p>
            <text:p>2.住宿優惠不適用農曆春節及特殊假日。<text:s/></text:p>
            <text:p>3.限臺南市政府員工本人入住並攜帶相關證明方予優惠。</text:p>
          </table:table-cell>
          <table:table-cell office:value-type="string" table:style-name="ce12">
            <text:p>109.03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劍橋連鎖飯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中西區民族路二段271號</text:p>
            <text:p>臺南市永康區新行街128號</text:p>
            <text:p>臺南市中西區南門路4號</text:p>
          </table:table-cell>
          <table:table-cell office:value-type="string" table:style-name="ce6">
            <text:p>06-2219966</text:p>
            <text:p>06-2426666</text:p>
            <text:p>06-2145588</text:p>
          </table:table-cell>
          <table:table-cell office:value-type="string" table:style-name="ce8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首學大飯店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康樂街148號</text:p>
          </table:table-cell>
          <table:table-cell office:value-type="string" table:style-name="ce12">
            <text:p>06-2238999</text:p>
          </table:table-cell>
          <table:table-cell office:value-type="string" table:style-name="ce14">
            <text:p>標準單床房1400、商務單床房1600、豪華單床房1800</text:p>
            <text:p>(單床房報價為一人住宿，第二人一同住宿則另加200元。)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台糖長榮酒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東區中華東路三段336巷1號</text:p>
          </table:table-cell>
          <table:table-cell office:value-type="string" table:style-name="ce6">
            <text:p>06-3373815</text:p>
          </table:table-cell>
          <table:table-cell office:value-type="string" table:style-name="ce8">
            <text:p>1.豪華單人房NT$2,500(1客早餐)、豪華雙人房NT$2,800(2客早餐)、闔家溫馨房NT$4,900(4客早餐)、闔家雅緻房NT$5,200(4客早餐)、經典套房NT$5,200(2客早餐)、闔家經典套房NT$5,900(4客早餐)。<text:s/></text:p>
            <text:p>2.入住出示本人之公教識別證明。</text:p>
            <text:p>3.不適用農曆春節期間。</text:p>
            <text:p>4.不適用尊爵套房及總統套房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台南大員皇冠假日酒店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平區州平路289號</text:p>
          </table:table-cell>
          <table:table-cell office:value-type="string" table:style-name="ce12">
            <text:p>06-3911899</text:p>
          </table:table-cell>
          <table:table-cell office:value-type="string" table:style-name="ce14">
            <text:p>1.住宿優惠，詳見附件，惟各項住宿優惠不適用農曆春節期間。<text:s/></text:p>
            <text:p>2.住客可免費使用商務中心、健身中心、室內恆溫游泳池和男女三溫暖。</text:p>
            <text:p>3.僅適用於商務需求，不適用於會議、展覽、特殊活動期間。</text:p>
            <text:p>4.入住須出示員工證。</text:p>
          </table:table-cell>
          <table:table-cell office:value-type="string" table:style-name="ce12">
            <text:p>109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7">
            <text:p>台糖公司油品事業部</text:p>
          </table:table-cell>
          <table:table-cell office:value-type="string" table:style-name="ce6">
            <text:p>行</text:p>
          </table:table-cell>
          <table:table-cell office:value-type="string" table:style-name="ce6">
            <text:p>汽、柴油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6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凱尼斯旅行社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新北市</text:p>
          </table:table-cell>
          <table:table-cell office:value-type="string" table:style-name="ce14">
            <text:p>新北市三重區力行路一段189號7樓</text:p>
          </table:table-cell>
          <table:table-cell office:value-type="string" table:style-name="ce12">
            <text:p>08-29829663</text:p>
          </table:table-cell>
          <table:table-cell office:value-type="string" table:style-name="ce14">
            <text:p>1. 團體旅遊產品依定價再扣減500-5000元或以上。</text:p>
            <text:p>2. 刷卡不加價。<text:s/></text:p>
            <text:p>3. 其它詳見附件資料。</text:p>
          </table:table-cell>
          <table:table-cell office:value-type="string" table:style-name="ce12">
            <text:p>108.07.1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中國青年旅行社有限公司雲嘉南分公司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旅行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北區忠義路三段29號5樓</text:p>
          </table:table-cell>
          <table:table-cell office:value-type="string" table:style-name="ce6">
            <text:p>06-2226985</text:p>
          </table:table-cell>
          <table:table-cell office:value-type="string" table:style-name="ce8">
            <text:p>1.報名假日旅遊活動，皆9折優惠。</text:p>
            <text:p>2.提供組團服務，規劃旅遊相關行程。</text:p>
            <text:p>3.報明旅遊營隊，各項活動優惠250元。</text:p>
            <text:p>4.優惠僅適用雲嘉南分店。</text:p>
            <text:p>5.各項行程依各季推出為主。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台糖尖山埤江南渡假村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觀光休閒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旭山里60號</text:p>
          </table:table-cell>
          <table:table-cell office:value-type="string" table:style-name="ce12">
            <text:p>06-6323888#5200</text:p>
          </table:table-cell>
          <table:table-cell office:value-type="string" table:style-name="ce14">
            <text:p>1.住宿優惠，詳見附件，惟各項住宿優惠不適用農曆春節期間及連續假日。<text:s/></text:p>
            <text:p>2.餐飲費用：各餐廳消費免收服務費。<text:s/>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office:value-type="string" table:style-name="ce12">
            <text:p>109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台糖烏樹林休閒廣場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觀光休閒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6">
            <text:p>06-6830671#201</text:p>
          </table:table-cell>
          <table:table-cell office:value-type="string" table:style-name="ce8">
            <text:p>1.園區任何票種，享兒童票優惠，每張證件限用5人。</text:p>
            <text:p>2.台糖冰品8折。</text:p>
          </table:table-cell>
          <table:table-cell office:value-type="string" table:style-name="ce6">
            <text:p>109.04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善誠生活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行箱</text:p>
          </table:table-cell>
          <table:table-cell office:value-type="string" table:style-name="ce12">
            <text:p>彰化市</text:p>
          </table:table-cell>
          <table:table-cell office:value-type="string" table:style-name="ce14">
            <text:p>彰化縣彰化市民生路447號</text:p>
          </table:table-cell>
          <table:table-cell office:value-type="string" table:style-name="ce12">
            <text:p>04-7281161</text:p>
          </table:table-cell>
          <table:table-cell office:value-type="string" table:style-name="ce14">
            <text:p>1.全系列行李箱全年度購買享有訂價之5折優惠。<text:s/>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office:value-type="string" table:style-name="ce12">
            <text:p>108.07.02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歐印興業有限公司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行李箱 周邊商品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台中市北屯區敦化路一段565號</text:p>
          </table:table-cell>
          <table:table-cell office:value-type="string" table:style-name="ce6">
            <text:p>0958-793911</text:p>
          </table:table-cell>
          <table:table-cell office:value-type="string" table:style-name="ce8">
            <text:p>1.一年兩次、一次時間一個月：簽約公司行號(憑識別證)專案商品35折優惠</text:p>
            <text:p>2.其他時間購箱則是39折優惠</text:p>
            <text:p>3.凡親臨北、中、南展示中心之來店客，即可享行李箱優惠加贈來店禮</text:p>
          </table:table-cell>
          <table:table-cell office:value-type="string" table:style-name="ce6">
            <text:p>108.11.0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新世代保險經紀人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保險</text:p>
          </table:table-cell>
          <table:table-cell office:value-type="string" table:style-name="ce12">
            <text:p>苗栗縣</text:p>
          </table:table-cell>
          <table:table-cell office:value-type="string" table:style-name="ce14">
            <text:p>苗栗縣竹南鎮大公街1號</text:p>
          </table:table-cell>
          <table:table-cell office:value-type="string" table:style-name="ce12">
            <text:p>037-475699</text:p>
          </table:table-cell>
          <table:table-cell office:value-type="string" table:style-name="ce14">
            <text:p>宏泰人壽公教團險專案，詳請參考附件。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新世紀保險代理人股份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保險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6">
            <text:p>06-2816770、</text:p>
            <text:p>0932972596</text:p>
          </table:table-cell>
          <table:table-cell office:value-type="string" table:style-name="ce8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遠傳電信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電信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北市內湖區瑞光路218號</text:p>
          </table:table-cell>
          <table:table-cell office:value-type="string" table:style-name="ce12">
            <text:p>0955-629329</text:p>
          </table:table-cell>
          <table:table-cell office:value-type="string" table:style-name="ce14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亞太電信<text:s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電信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永康區小東路689-7號4FA1</text:p>
          </table:table-cell>
          <table:table-cell office:value-type="string" table:style-name="ce6">
            <text:p>06-5100000#2105<text:s/></text:p>
          </table:table-cell>
          <table:table-cell office:value-type="string" table:style-name="ce8">
            <text:p>1.門號手機與家電產品優惠內容,各方案明細如每月DM內容</text:p>
            <text:p>2.申辦需檢附身分識別證件</text:p>
          </table:table-cell>
          <table:table-cell office:value-type="string" table:style-name="ce6">
            <text:p>108.10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台灣之星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電信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永康區中華路1-128號19樓</text:p>
          </table:table-cell>
          <table:table-cell office:value-type="string" table:style-name="ce12">
            <text:p>0968995065<text:s/></text:p>
          </table:table-cell>
          <table:table-cell office:value-type="string" table:style-name="ce14">
            <text:p>1.優惠專案，詳請參考附件。</text:p>
            <text:p>2.限在網路門市平台https://shop.tstartel.com/promo_market/enterprise_employee/index.html申辦。</text:p>
          </table:table-cell>
          <table:table-cell office:value-type="string" table:style-name="ce12">
            <text:p>109.03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7">
            <text:p>台灣大哥大股份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電信業</text:p>
          </table:table-cell>
          <table:table-cell office:value-type="string" table:style-name="ce6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6">
            <text:p>07-8600999#47288</text:p>
          </table:table-cell>
          <table:table-cell office:value-type="string" table:style-name="ce8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office:value-type="string" table:style-name="ce6">
            <text:p>109.04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來禮皮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Unix戰車系列行李箱</text:p>
          </table:table-cell>
          <table:table-cell office:value-type="string" table:style-name="ce12">
            <text:p>彰化市</text:p>
          </table:table-cell>
          <table:table-cell office:value-type="string" table:style-name="ce14">
            <text:p>彰化市泰合中街21-9號</text:p>
          </table:table-cell>
          <table:table-cell office:value-type="string" table:style-name="ce12">
            <text:p>04-7273018</text:p>
          </table:table-cell>
          <table:table-cell office:value-type="string" table:style-name="ce14">
            <text:p>1.Commodore 全系列產品訂價5折。</text:p>
            <text:p>2.每年實施乙次為期一個月、39折之優惠專案（時間另行公告）。</text:p>
            <text:p>3.正常使用下，提供零配件永久保固（運費自付）</text:p>
          </table:table-cell>
          <table:table-cell office:value-type="string" table:style-name="ce12">
            <text:p>108.07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路易斯皮件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皮件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6">
            <text:p>04-24828326</text:p>
          </table:table-cell>
          <table:table-cell office:value-type="string" table:style-name="ce8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office:value-type="string" table:style-name="ce6">
            <text:p>109.02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利嘉企業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生活用品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芬園鄉茄荖村原新街625號</text:p>
          </table:table-cell>
          <table:table-cell office:value-type="string" table:style-name="ce12">
            <text:p>049-2528198</text:p>
          </table:table-cell>
          <table:table-cell office:value-type="string" table:style-name="ce14">
            <text:p>1.每季均提供市面上熱門商品優惠折扣，約市價7折以下</text:p>
            <text:p>2.每季商品優惠均不同，詳請參考每季公告優惠內容</text:p>
          </table:table-cell>
          <table:table-cell office:value-type="string" table:style-name="ce12">
            <text:p>107.09.17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綕馥企業社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零售業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6">
            <text:p>03-4095536</text:p>
          </table:table-cell>
          <table:table-cell office:value-type="string" table:style-name="ce8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office:value-type="string" table:style-name="ce6">
            <text:p>109.03.24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吉品通路行銷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批發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臺南市桃園市楊梅區幼獅路三段85巷2-2號2樓</text:p>
          </table:table-cell>
          <table:table-cell office:value-type="string" table:style-name="ce12">
            <text:p>03-4750651</text:p>
          </table:table-cell>
          <table:table-cell office:value-type="string" table:style-name="ce14">
            <text:p>1.不定期提供福利優惠產品資訊</text:p>
            <text:p>2.提供比市售價格優惠五至六折之產品。</text:p>
            <text:p>3.每檔產品皆有優惠期限或限量。</text:p>
            <text:p>4.若因天災及不可抗拒之事遊，公司保有隨時修改及中止該檔次產品優惠之權利。</text:p>
          </table:table-cell>
          <table:table-cell office:value-type="string" table:style-name="ce12">
            <text:p>107.12.10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好事達禮品百貨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家庭用品、流行商品、食品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6">
            <text:p>03-4951555</text:p>
          </table:table-cell>
          <table:table-cell office:value-type="string" table:style-name="ce8">
            <text:p>1.每季活動以特約商福利優惠訊息(電子檔及文宣DM)提供。</text:p>
            <text:p>2.商品均比市價更優惠(約市價3-5折優惠)<text:s/></text:p>
            <text:p>3.每檔活動優惠不同<text:s/></text:p>
          </table:table-cell>
          <table:table-cell office:value-type="string" table:style-name="ce6">
            <text:p>107.08.10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三久股份有限公司(太陽能熱水器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生活家電</text:p>
          </table:table-cell>
          <table:table-cell office:value-type="string" table:style-name="ce12">
            <text:p>臺中市</text:p>
          </table:table-cell>
          <table:table-cell office:value-type="string" table:style-name="ce14">
            <text:p>臺中市霧峰區民生路396號</text:p>
          </table:table-cell>
          <table:table-cell office:value-type="string" table:style-name="ce12">
            <text:p>04-23397171</text:p>
            <text:p>#303</text:p>
          </table:table-cell>
          <table:table-cell office:value-type="string" table:style-name="ce14">
            <text:p>以戶為單位，每戶優惠1000元(不分機型、不分台數)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8">
          <table:table-cell office:value-type="float" office:value="39" table:style-name="ce6">
            <text:p>39</text:p>
          </table:table-cell>
          <table:table-cell office:value-type="string" table:style-name="ce7">
            <text:p>代佑實業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抽油煙機、瓦斯爐、熱水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中西區文賢路50號</text:p>
          </table:table-cell>
          <table:table-cell office:value-type="string" table:style-name="ce6">
            <text:p>0988-615107</text:p>
          </table:table-cell>
          <table:table-cell office:value-type="string" table:style-name="ce8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office:value-type="string" table:style-name="ce6">
            <text:p>109.03.25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威柏爾量子科技股份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醫療器材</text:p>
          </table:table-cell>
          <table:table-cell office:value-type="string" table:style-name="ce12">
            <text:p>全台</text:p>
          </table:table-cell>
          <table:table-cell office:value-type="string" table:style-name="ce14">
            <text:p>臺南市安南區永安路71巷3號</text:p>
          </table:table-cell>
          <table:table-cell office:value-type="string" table:style-name="ce12">
            <text:p>06-3553320 #61</text:p>
          </table:table-cell>
          <table:table-cell office:value-type="string" table:style-name="ce14">
            <text:p>QBER 威柏爾量子科技股份有限公司全系列商品八五折優惠，實虛擬通路皆適用。(虛擬:官方網站、實體:QBER新光三越專櫃、公司)</text:p>
          </table:table-cell>
          <table:table-cell office:value-type="string" table:style-name="ce12">
            <text:p>108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Anytime Fitness永華旗艦店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身房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安平區建平七街596號</text:p>
          </table:table-cell>
          <table:table-cell office:value-type="string" table:style-name="ce6">
            <text:p>06-2933189</text:p>
          </table:table-cell>
          <table:table-cell office:value-type="string" table:style-name="ce8">
            <text:p>月費888元，免入會費，加送1堂一對一私人教練</text:p>
          </table:table-cell>
          <table:table-cell office:value-type="string" table:style-name="ce6">
            <text:p>109.03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台鉅美妝觀光工廠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美妝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正路三段589號</text:p>
          </table:table-cell>
          <table:table-cell office:value-type="string" table:style-name="ce12">
            <text:p>06–2591688</text:p>
          </table:table-cell>
          <table:table-cell office:value-type="string" table:style-name="ce14">
            <text:p>1.持員工識別證消費，可享商品會員價優惠。</text:p>
            <text:p>2.DIY享有8折優惠。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積佳國際有限公司(印度生活館)<text:s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草本頭髮增色粉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16">
            <text:p>06-2496571<text:s/></text:p>
          </table:table-cell>
          <table:table-cell office:value-type="string" table:style-name="ce8">
            <text:p>草本頭髮增色粉95折+2500免運</text:p>
          </table:table-cell>
          <table:table-cell office:value-type="string" table:style-name="ce6">
            <text:p>109.02.20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style-name="ce13">
            <text:p>鏡客Jingcl快時尚眼鏡店(星創視界股份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眼鏡及眼鏡零件零售</text:p>
          </table:table-cell>
          <table:table-cell office:value-type="string" table:style-name="ce12">
            <text:p>全台</text:p>
          </table:table-cell>
          <table:table-cell office:value-type="string" table:style-name="ce14">
            <text:p>板橋誠品店、高雄夢時代店、屏東環球店、高雄新光三多店、新光台南中山、新光台南西門、新光左營</text:p>
          </table:table-cell>
          <table:table-cell office:value-type="string" table:style-name="ce17">
            <text:p>02-23713088</text:p>
          </table:table-cell>
          <table:table-cell office:value-type="string" table:style-name="ce14">
            <text:p>1.員工至星創視界所屬的【鏡客Jingcl快時尚眼鏡店】連鎖門市店，一律9折優惠。</text:p>
            <text:p>2.生日當月來店配鏡，同時配兩副眼鏡第二副眼鏡（不限壽星本人）以5折(以價低者計)做為生日禮內含薄型非球面鏡片，僅適用到店內驗配時使用。</text:p>
            <text:p>3.欲折扣之商品限光學眼鏡及太陽眼鏡正價品，特價品及促銷商品恕無法再打折，若遇門市其他優惠活動僅擇一使用，將以當時最優惠方式提供給會員。</text:p>
          </table:table-cell>
          <table:table-cell office:value-type="string" table:style-name="ce12">
            <text:p>108.02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string" table:style-name="ce7">
            <text:p>喬登美語長榮分校</text:p>
          </table:table-cell>
          <table:table-cell office:value-type="string" table:style-name="ce6">
            <text:p>其他</text:p>
          </table:table-cell>
          <table:table-cell office:value-type="string" table:number-columns-spanned="1" table:number-rows-spanned="7" table:style-name="ce23">
            <text:p>兒童美語、國小文理及課後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長榮路二段142號(勝利國小後門)</text:p>
          </table:table-cell>
          <table:table-cell office:value-type="string" table:style-name="ce16">
            <text:p>06-2086176</text:p>
          </table:table-cell>
          <table:table-cell office:value-type="string" table:number-columns-spanned="1" table:number-rows-spanned="7" table:style-name="ce24">
            <text:p>1.報名喬登美語(含-幼兒美語、兒童美語、國小全科)正規班課程，新生可享第一期學費優惠新台幣600元。</text:p>
            <text:p>2.凡註冊繳費之新生，即可免費獲贈喬登美語學用品(書包)</text:p>
          </table:table-cell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7">
            <text:p>喬登美語文元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北區文成二路388號</text:p>
          </table:table-cell>
          <table:table-cell office:value-type="string" table:style-name="ce16">
            <text:p>06-2812177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9">
          <table:table-cell office:value-type="float" office:value="47" table:style-name="ce6">
            <text:p>47</text:p>
          </table:table-cell>
          <table:table-cell office:value-type="string" table:style-name="ce7">
            <text:p>喬登美語崇學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東區崇善路182巷3弄1號</text:p>
          </table:table-cell>
          <table:table-cell office:value-type="string" table:style-name="ce16">
            <text:p>06-2686008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9">
          <table:table-cell office:value-type="float" office:value="48" table:style-name="ce6">
            <text:p>48</text:p>
          </table:table-cell>
          <table:table-cell office:value-type="string" table:style-name="ce7">
            <text:p>喬登美語崑山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永康區大仁街212號</text:p>
          </table:table-cell>
          <table:table-cell office:value-type="string" table:style-name="ce16">
            <text:p>06-2710759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9">
          <table:table-cell office:value-type="float" office:value="49" table:style-name="ce6">
            <text:p>49</text:p>
          </table:table-cell>
          <table:table-cell office:value-type="string" table:style-name="ce7">
            <text:p>喬登美語新市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新市區中正路323巷32、34號</text:p>
          </table:table-cell>
          <table:table-cell office:value-type="string" table:style-name="ce16">
            <text:p>06-5993515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string" table:style-name="ce7">
            <text:p>喬登美語善化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善化區大成路234之1號</text:p>
          </table:table-cell>
          <table:table-cell office:value-type="string" table:style-name="ce16">
            <text:p>06-5830005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9">
          <table:table-cell office:value-type="float" office:value="51" table:style-name="ce6">
            <text:p>51</text:p>
          </table:table-cell>
          <table:table-cell office:value-type="string" table:style-name="ce7">
            <text:p>喬登美語崇明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東區中華東路三段357巷127號</text:p>
          </table:table-cell>
          <table:table-cell office:value-type="string" table:style-name="ce16">
            <text:p>06-2675058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3">
            <text:p>新飛菲律賓遊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海外遊學</text:p>
          </table:table-cell>
          <table:table-cell office:value-type="string" table:style-name="ce12">
            <text:p>新竹市</text:p>
          </table:table-cell>
          <table:table-cell office:value-type="string" table:style-name="ce14">
            <text:p>新竹市光復路二段481號5樓之一</text:p>
          </table:table-cell>
          <table:table-cell office:value-type="string" table:style-name="ce12">
            <text:p>0988-138428</text:p>
            <text:p>03-5625007</text:p>
          </table:table-cell>
          <table:table-cell office:value-type="string" table:style-name="ce18">
            <text:p>1.報名新飛菲律賓遊學課程4周以上，即贈送4堂線上英文課程，讓你遊學前後在家持續加強英文。</text:p>
            <text:p>2.報名Yesonline線上英文60堂方案即贈課2堂，60堂以上方案的贈課以等比例計算。例如：報名60堂+贈課2堂、報名120堂+贈課4堂，以此類推。</text:p>
          </table:table-cell>
          <table:table-cell office:value-type="string" table:style-name="ce12">
            <text:p>108.08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25">
            <text:p>1. 本表為固定簽約時間之特約優惠商店，另有眾多不定時優惠活動公告於"優惠商店"專區，歡迎同仁多多參考利用。</text:p>
            <text:p>2. 如欲前往消費，建請務必先與店家確認。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<text:s/>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109年.$A$1:109年.$J$54" table:base-cell-address="109年.$A$1"/>
          <table:named-range table:name="Print_Titles" table:cell-range-address="109年.$A$1:109年.$XFD$1" table:base-cell-address="109年.$A$1"/>
        </table:named-expressions>
      </table:table>
      <table:database-ranges>
        <table:database-range table:target-range-address="109年.A1:109年.K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user</meta:initial-creator>
    <dc:creator>Administrator</dc:creator>
    <meta:creation-date>2015-06-10T07:23:20Z</meta:creation-date>
    <dc:date>2020-04-22T01:53:15Z</dc:date>
    <meta:print-date>2020-04-20T06:09:43Z</meta:print-date>
  </office:meta>
</office:document-meta>
</file>