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986in" text:min-label-width="0.3152in" text:list-level-position-and-space-mode="label-alignment">
          <style:list-level-label-alignment text:label-followed-by="space" fo:margin-left="0.216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0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3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6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7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8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9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0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21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line-height="0.2916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P2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33" style:parent-style-name="清單段落" style:list-style-name="LFO6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6" style:family="paragraph">
      <style:paragraph-properties fo:line-height="0.2916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P41" style:parent-style-name="清單段落" style:list-style-name="LFO7" style:family="paragraph">
      <style:paragraph-properties fo:line-height="0.2916in" fo:margin-left="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7" style:family="paragraph">
      <style:paragraph-properties fo:line-height="0.2916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6" style:family="paragraph">
      <style:paragraph-properties fo:widows="2" fo:orphans="2" fo:text-align="justify"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8" style:family="paragraph">
      <style:paragraph-properties fo:widows="2" fo:orphans="2" fo:text-align="justify"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8" style:family="paragraph">
      <style:paragraph-properties fo:widows="2" fo:orphans="2" fo:text-align="justify" fo:line-height="0.2916in" fo:margin-left="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LFO6" style:family="paragraph">
      <style:paragraph-properties fo:widows="2" fo:orphans="2" fo:text-align="justify"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9" style:family="paragraph">
      <style:paragraph-properties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9" style:family="paragraph">
      <style:paragraph-properties fo:line-height="0.2916in" fo:margin-left="0.8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64" style:parent-style-name="清單段落" style:list-style-name="LFO10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11" style:family="paragraph">
      <style:paragraph-properties fo:line-height="0.2638in" fo:margin-left="0.8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11" style:family="paragraph">
      <style:paragraph-properties fo:line-heigh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11" style:family="paragraph">
      <style:paragraph-properties fo:line-height="0.2916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P88" style:parent-style-name="清單段落" style:list-style-name="LFO10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0" style:family="paragraph">
      <style:paragraph-properties fo:line-height="0.2916in" fo:margin-left="0.5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0" style:family="paragraph">
      <style:paragraph-properties fo:line-height="0.2916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清單段落" style:list-style-name="LFO12" style:family="paragraph">
      <style:paragraph-properties fo:margin-top="0.0833in" fo:line-height="0.2916in"/>
      <style:text-properties style:font-name="標楷體" style:font-name-asian="標楷體" style:font-size-complex="12pt"/>
    </style:style>
    <style:style style:name="P93" style:parent-style-name="清單段落" style:list-style-name="LFO13" style:family="paragraph">
      <style:paragraph-properties fo:line-height="0.2916in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清單段落" style:list-style-name="LFO13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3" style:family="paragraph">
      <style:paragraph-properties fo:line-height="0.2916in" fo:margin-left="0.5909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list-style-name="LFO12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4" style:family="paragraph">
      <style:paragraph-properties fo:widows="2" fo:orphans="2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1" style:parent-style-name="清單段落" style:list-style-name="LFO14" style:family="paragraph">
      <style:paragraph-properties fo:widows="2" fo:orphans="2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2" style:parent-style-name="清單段落" style:list-style-name="LFO12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P114" style:parent-style-name="內文" style:family="paragraph">
      <style:paragraph-properties fo:widows="2" fo:orphans="2" fo:margin-top="0.0833in" fo:line-height="0.2916in"/>
    </style:style>
    <style:style style:name="P115" style:parent-style-name="內文" style:family="paragraph">
      <style:paragraph-properties fo:widows="2" fo:orphans="2" fo:margin-top="0.0833in" fo:line-height="0.2916in"/>
    </style:style>
    <style:style style:name="P116" style:parent-style-name="內文" style:family="paragraph">
      <style:paragraph-properties fo:widows="2" fo:orphans="2" fo:margin-top="0.0833in" fo:line-height="0.2916in"/>
    </style:style>
    <style:style style:name="P117" style:parent-style-name="內文" style:family="paragraph">
      <style:paragraph-properties fo:widows="2" fo:orphans="2" fo:margin-top="0.0833in" fo:line-height="0.2916in"/>
    </style:style>
    <style:style style:name="P118" style:parent-style-name="內文" style:family="paragraph">
      <style:paragraph-properties fo:widows="2" fo:orphans="2" fo:margin-top="0.0833in" fo:line-height="0.2916in"/>
    </style:style>
    <style:style style:name="P119" style:parent-style-name="內文" style:family="paragraph">
      <style:paragraph-properties fo:text-align="center" fo:margin-bottom="0.125in" fo:line-height="0.4166in"/>
    </style:style>
    <style:style style:name="P12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 fo:margin-bottom="0.125in" fo:line-height="0.41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5" style:family="table-column">
      <style:table-column-properties style:column-width="0.777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1.7673in"/>
    </style:style>
    <style:style style:name="TableColumn138" style:family="table-column">
      <style:table-column-properties style:column-width="0.6888in"/>
    </style:style>
    <style:style style:name="TableColumn139" style:family="table-column">
      <style:table-column-properties style:column-width="0.7513in"/>
    </style:style>
    <style:style style:name="TableColumn140" style:family="table-column">
      <style:table-column-properties style:column-width="0.8458in"/>
    </style:style>
    <style:style style:name="TableColumn141" style:family="table-column">
      <style:table-column-properties style:column-width="0.8569in"/>
    </style:style>
    <style:style style:name="Table134" style:family="table">
      <style:table-properties style:width="6.6722in" fo:margin-left="0in" table:align="center"/>
    </style:style>
    <style:style style:name="TableRow142" style:family="table-row">
      <style:table-row-properties style:min-row-height="0.5555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2777in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</style:style>
    <style:style style:name="T1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/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555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2777in"/>
      <style:text-properties style:font-name="Calibri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555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</style:style>
    <style:style style:name="T1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55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2777in"/>
    </style:style>
    <style:style style:name="T1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</style:style>
    <style:style style:name="T19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555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2777in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0.2777in"/>
    </style:style>
    <style:style style:name="T21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6847in"/>
    </style:style>
    <style:style style:name="TableCell21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vertical-align="auto" fo:line-height="0.3472in" fo:text-indent="0.097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vertical-align="auto" fo:line-height="0.3472in" fo:text-indent="0.097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5756in"/>
    </style:style>
    <style:style style:name="TableCell23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 fo:line-height="0.2777in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45" style:family="table-row">
      <style:table-row-properties style:min-row-height="1.5756in"/>
    </style:style>
    <style:style style:name="P246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49" style:family="table-row">
      <style:table-row-properties style:min-row-height="1.5756in"/>
    </style:style>
    <style:style style:name="P250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53" style:family="table-row">
      <style:table-row-properties style:min-row-height="1.3763in"/>
    </style:style>
    <style:style style:name="P254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57" style:family="table-row">
      <style:table-row-properties style:min-row-height="2.1541in"/>
    </style:style>
    <style:style style:name="P258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Row262" style:family="table-row">
      <style:table-row-properties style:min-row-height="1.6576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3472in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71" style:family="table-row">
      <style:table-row-properties style:min-row-height="1.05in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TableRow275" style:family="table-row">
      <style:table-row-properties style:min-row-height="1.9583in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 fo:line-height="0.3472in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style:vertical-align="auto" fo:line-height="0.2916in" fo:text-indent="0.1944in"/>
    </style:style>
    <style:style style:name="T2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2916in"/>
      <style:text-properties style:font-name="Calibri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style:vertical-align="auto" fo:line-height="0.2916in"/>
    </style:style>
    <style:style style:name="T285" style:parent-style-name="預設段落字型" style:family="text">
      <style:text-properties style:font-name="Calibri" style:font-name-asian="標楷體" style:font-size-complex="14pt"/>
    </style:style>
    <style:style style:name="T286" style:parent-style-name="預設段落字型" style:family="text">
      <style:text-properties style:font-name="Calibri" style:font-name-asian="標楷體" style:font-size-complex="14pt"/>
    </style:style>
    <style:style style:name="TableRow287" style:family="table-row">
      <style:table-row-properties style:min-row-height="1.0798in"/>
    </style:style>
    <style:style style:name="TableCell2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P290" style:parent-style-name="內文" style:family="paragraph">
      <style:paragraph-properties style:vertical-align="auto" fo:line-height="0.3472in"/>
    </style:style>
    <style:style style:name="T2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style:vertical-align="auto" fo:line-height="0.3472in"/>
      <style:text-properties style:font-name="Calibri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break-before="page"/>
      <style:text-properties fo:hyphenate="true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305" style:family="table-column">
      <style:table-column-properties style:column-width="0.293in" style:use-optimal-column-width="false"/>
    </style:style>
    <style:style style:name="TableColumn306" style:family="table-column">
      <style:table-column-properties style:column-width="1.5062in" style:use-optimal-column-width="false"/>
    </style:style>
    <style:style style:name="TableColumn307" style:family="table-column">
      <style:table-column-properties style:column-width="1.7541in" style:use-optimal-column-width="false"/>
    </style:style>
    <style:style style:name="TableColumn308" style:family="table-column">
      <style:table-column-properties style:column-width="0.0458in" style:use-optimal-column-width="false"/>
    </style:style>
    <style:style style:name="TableColumn309" style:family="table-column">
      <style:table-column-properties style:column-width="0.65in" style:use-optimal-column-width="false"/>
    </style:style>
    <style:style style:name="TableColumn310" style:family="table-column">
      <style:table-column-properties style:column-width="0.7881in" style:use-optimal-column-width="false"/>
    </style:style>
    <style:style style:name="TableColumn311" style:family="table-column">
      <style:table-column-properties style:column-width="0.9784in" style:use-optimal-column-width="false"/>
    </style:style>
    <style:style style:name="TableColumn312" style:family="table-column">
      <style:table-column-properties style:column-width="0.0055in" style:use-optimal-column-width="false"/>
    </style:style>
    <style:style style:name="TableColumn313" style:family="table-column">
      <style:table-column-properties style:column-width="0.5868in" style:use-optimal-column-width="false"/>
    </style:style>
    <style:style style:name="Table304" style:family="table">
      <style:table-properties style:width="6.6083in" fo:margin-left="0.075in" table:align="left"/>
    </style:style>
    <style:style style:name="TableRow314" style:family="table-row">
      <style:table-row-properties style:min-row-height="0.5555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60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6798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5555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118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7875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38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388" style:family="table-row">
      <style:table-row-properties style:min-row-height="0.3937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15%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line-height="150%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5%"/>
      <style:text-properties style:font-name-asian="標楷體"/>
    </style:style>
    <style:style style:name="TableRow401" style:family="table-row">
      <style:table-row-properties style:min-row-height="0.5902in" style:use-optimal-row-height="false" fo:keep-together="always"/>
    </style:style>
    <style:style style:name="P402" style:parent-style-name="內文" style:family="paragraph">
      <style:paragraph-properties fo:line-height="150%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05" style:parent-style-name="內文" style:family="paragraph">
      <style:paragraph-properties fo:text-align="justify" fo:line-height="115%"/>
      <style:text-properties style:font-name-asian="標楷體"/>
    </style:style>
    <style:style style:name="TableRow406" style:family="table-row">
      <style:table-row-properties style:min-row-height="0.5902in" style:use-optimal-row-height="false" fo:keep-together="always"/>
    </style:style>
    <style:style style:name="P407" style:parent-style-name="內文" style:family="paragraph">
      <style:paragraph-properties fo:line-height="150%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10" style:parent-style-name="內文" style:family="paragraph">
      <style:paragraph-properties fo:text-align="justify" fo:line-height="115%"/>
      <style:text-properties style:font-name-asian="標楷體"/>
    </style:style>
    <style:style style:name="TableRow411" style:family="table-row">
      <style:table-row-properties style:min-row-height="0.5902in" style:use-optimal-row-height="false" fo:keep-together="always"/>
    </style:style>
    <style:style style:name="P41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15" style:parent-style-name="內文" style:family="paragraph">
      <style:paragraph-properties fo:text-align="justify" fo:line-height="115%"/>
      <style:text-properties style:font-name-asian="標楷體"/>
    </style:style>
    <style:style style:name="TableRow416" style:family="table-row">
      <style:table-row-properties style:min-row-height="0.3937in" style:use-optimal-row-height="false" fo:keep-together="always"/>
    </style:style>
    <style:style style:name="P417" style:parent-style-name="內文" style:family="paragraph">
      <style:paragraph-properties fo:line-height="150%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15%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ableRow422" style:family="table-row">
      <style:table-row-properties style:min-row-height="0.5902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15%"/>
      <style:text-properties style:font-name-asian="標楷體"/>
    </style:style>
    <style:style style:name="TableRow428" style:family="table-row">
      <style:table-row-properties style:min-row-height="0.5902in" style:use-optimal-row-height="false" fo:keep-together="always"/>
    </style:style>
    <style:style style:name="P429" style:parent-style-name="內文" style:family="paragraph">
      <style:paragraph-properties fo:line-height="150%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32" style:parent-style-name="內文" style:family="paragraph">
      <style:paragraph-properties fo:text-align="justify" fo:line-height="115%"/>
      <style:text-properties style:font-name-asian="標楷體"/>
    </style:style>
    <style:style style:name="TableRow433" style:family="table-row">
      <style:table-row-properties style:min-row-height="0.5902in" style:use-optimal-row-height="false" fo:keep-together="always"/>
    </style:style>
    <style:style style:name="P434" style:parent-style-name="內文" style:family="paragraph">
      <style:paragraph-properties fo:line-height="150%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37" style:parent-style-name="內文" style:family="paragraph">
      <style:paragraph-properties fo:text-align="justify" fo:line-height="115%"/>
      <style:text-properties style:font-name-asian="標楷體"/>
    </style:style>
    <style:style style:name="TableRow438" style:family="table-row">
      <style:table-row-properties style:min-row-height="0.3937in" style:use-optimal-row-height="false" fo:keep-together="always"/>
    </style:style>
    <style:style style:name="P439" style:parent-style-name="內文" style:family="paragraph">
      <style:paragraph-properties fo:line-height="150%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15%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ableRow444" style:family="table-row">
      <style:table-row-properties style:min-row-height="0.5902in" style:use-optimal-row-height="false" fo:keep-together="always"/>
    </style:style>
    <style:style style:name="P445" style:parent-style-name="內文" style:family="paragraph">
      <style:paragraph-properties fo:line-height="150%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15%"/>
      <style:text-properties style:font-name-asian="標楷體"/>
    </style:style>
    <style:style style:name="TableRow450" style:family="table-row">
      <style:table-row-properties style:min-row-height="0.5902in" style:use-optimal-row-height="false" fo:keep-together="always"/>
    </style:style>
    <style:style style:name="P451" style:parent-style-name="內文" style:family="paragraph">
      <style:paragraph-properties fo:line-height="150%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54" style:parent-style-name="內文" style:family="paragraph">
      <style:paragraph-properties fo:text-align="justify" fo:line-height="115%"/>
      <style:text-properties style:font-name-asian="標楷體"/>
    </style:style>
    <style:style style:name="TableRow455" style:family="table-row">
      <style:table-row-properties style:min-row-height="0.468in" style:use-optimal-row-height="false" fo:keep-together="always"/>
    </style:style>
    <style:style style:name="P456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59" style:parent-style-name="內文" style:family="paragraph">
      <style:paragraph-properties fo:text-align="justify" fo:line-height="115%"/>
      <style:text-properties style:font-name-asian="標楷體"/>
    </style:style>
    <style:style style:name="TableRow460" style:family="table-row">
      <style:table-row-properties style:min-row-height="0.468in" style:use-optimal-row-height="false" fo:keep-together="always"/>
    </style:style>
    <style:style style:name="P46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464" style:parent-style-name="內文" style:family="paragraph">
      <style:paragraph-properties fo:text-align="justify" fo:line-height="115%"/>
      <style:text-properties style:font-name-asian="標楷體"/>
    </style:style>
    <style:style style:name="TableRow465" style:family="table-row">
      <style:table-row-properties style:min-row-height="0.3937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361in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115%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TableRow472" style:family="table-row">
      <style:table-row-properties style:min-row-height="0.5902in" style:use-optimal-row-height="false" fo:keep-together="always"/>
    </style:style>
    <style:style style:name="P473" style:parent-style-name="內文" style:family="paragraph">
      <style:paragraph-properties fo:line-height="150%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15%"/>
      <style:text-properties style:font-name-asian="標楷體"/>
    </style:style>
    <style:style style:name="TableRow478" style:family="table-row">
      <style:table-row-properties style:min-row-height="0.5902in" style:use-optimal-row-height="false" fo:keep-together="always"/>
    </style:style>
    <style:style style:name="P479" style:parent-style-name="內文" style:family="paragraph">
      <style:paragraph-properties fo:line-height="15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82" style:parent-style-name="內文" style:family="paragraph">
      <style:paragraph-properties fo:line-height="115%"/>
      <style:text-properties style:font-name-asian="標楷體"/>
    </style:style>
    <style:style style:name="TableRow483" style:family="table-row">
      <style:table-row-properties style:min-row-height="0.3937in" style:use-optimal-row-height="false" fo:keep-together="always"/>
    </style:style>
    <style:style style:name="P484" style:parent-style-name="內文" style:family="paragraph">
      <style:paragraph-properties fo:line-height="150%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115%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ableRow489" style:family="table-row">
      <style:table-row-properties style:min-row-height="0.5902in" style:use-optimal-row-height="false" fo:keep-together="always"/>
    </style:style>
    <style:style style:name="P490" style:parent-style-name="內文" style:family="paragraph">
      <style:paragraph-properties fo:line-height="150%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493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15%"/>
      <style:text-properties style:font-name-asian="標楷體"/>
    </style:style>
    <style:style style:name="TableRow495" style:family="table-row">
      <style:table-row-properties style:min-row-height="0.5902in" style:use-optimal-row-height="false" fo:keep-together="always"/>
    </style:style>
    <style:style style:name="P496" style:parent-style-name="內文" style:family="paragraph">
      <style:paragraph-properties fo:line-height="150%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499" style:parent-style-name="內文" style:family="paragraph">
      <style:paragraph-properties fo:line-height="115%"/>
      <style:text-properties style:font-name-asian="標楷體"/>
    </style:style>
    <style:style style:name="P50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501" style:parent-style-name="內文" style:family="paragraph">
      <style:paragraph-properties fo:text-align="center" fo:margin-bottom="0.125in" fo:line-height="0.2777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03" style:parent-style-name="內文" style:family="paragraph">
      <style:paragraph-properties fo:text-align="center"/>
    </style:style>
    <style:style style:name="P504" style:parent-style-name="內文" style:family="paragraph">
      <style:paragraph-properties fo:text-align="center" fo:margin-bottom="0.125in" fo:line-height="0.2777in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09" style:family="table-column">
      <style:table-column-properties style:column-width="1.368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1.0826in" style:use-optimal-column-width="false"/>
    </style:style>
    <style:style style:name="TableColumn512" style:family="table-column">
      <style:table-column-properties style:column-width="0.5909in" style:use-optimal-column-width="false"/>
    </style:style>
    <style:style style:name="TableColumn513" style:family="table-column">
      <style:table-column-properties style:column-width="1.0826in" style:use-optimal-column-width="false"/>
    </style:style>
    <style:style style:name="TableColumn514" style:family="table-column">
      <style:table-column-properties style:column-width="1.1812in" style:use-optimal-column-width="false"/>
    </style:style>
    <style:style style:name="Table508" style:family="table">
      <style:table-properties style:width="6.8805in" fo:margin-left="0in" table:align="left"/>
    </style:style>
    <style:style style:name="TableRow515" style:family="table-row">
      <style:table-row-properties style:min-row-height="0.5555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 fo:line-height="0.2777in"/>
    </style:style>
    <style:style style:name="T5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vertical-align="auto" fo:line-height="0.2777in"/>
    </style:style>
    <style:style style:name="T5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 fo:line-height="0.2777in"/>
    </style:style>
    <style:style style:name="T5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55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 fo:line-height="0.2777in"/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5555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 fo:line-height="0.2777in"/>
    </style:style>
    <style:style style:name="T5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 fo:line-height="0.2777in"/>
    </style:style>
    <style:style style:name="T5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style:vertical-align="auto" fo:line-height="0.2777in"/>
    </style:style>
    <style:style style:name="T5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561" style:family="table-row">
      <style:table-row-properties style:min-row-height="0.5555in" style:use-optimal-row-height="false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line-height="0.2777in"/>
    </style:style>
    <style:style style:name="T5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line-height="0.2777in"/>
    </style:style>
    <style:style style:name="T57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0.2777in"/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4173in" style:use-optimal-row-height="false"/>
    </style:style>
    <style:style style:name="TableCell57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vertical-align="auto" fo:line-height="0.3333in"/>
      <style:text-properties style:font-name="Calibri" style:font-name-asian="標楷體" fo:font-size="14pt" style:font-size-asian="14pt" style:font-size-complex="14pt"/>
    </style:style>
    <style:style style:name="TableRow580" style:family="table-row">
      <style:table-row-properties style:min-row-height="1.9104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清單段落" style:list-style-name="LFO15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true"/>
    </style:style>
    <style:style style:name="T5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88" style:parent-style-name="內文" style:family="paragraph">
      <style:paragraph-properties style:vertical-align="auto" fo:line-height="0.3333in"/>
      <style:text-properties style:font-name="Calibri" style:font-name-asian="標楷體" fo:font-size="14pt" style:font-size-asian="14pt" style:font-size-complex="14pt"/>
    </style:style>
    <style:style style:name="TableRow589" style:family="table-row">
      <style:table-row-properties style:min-row-height="1.6541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清單段落" style:list-style-name="LFO15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fo:hyphenate="true"/>
    </style:style>
    <style:style style:name="T5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597" style:family="table-row">
      <style:table-row-properties style:min-row-height="2.5527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清單段落" style:list-style-name="LFO15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 fo:hyphenate="true"/>
    </style:style>
    <style:style style:name="P600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01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02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03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04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05" style:parent-style-name="內文" style:family="paragraph">
      <style:paragraph-properties style:vertical-align="auto"/>
      <style:text-properties style:font-name="Calibri" style:font-name-asian="標楷體" fo:font-size="11pt" style:font-size-asian="11pt" style:font-size-complex="14pt"/>
    </style:style>
    <style:style style:name="P606" style:parent-style-name="內文" style:family="paragraph">
      <style:paragraph-properties style:vertical-align="auto"/>
    </style:style>
    <style:style style:name="T60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Calibri" style:font-name-asian="標楷體" fo:font-size="11pt" style:font-size-asian="11pt"/>
    </style:style>
    <style:style style:name="P609" style:parent-style-name="內文" style:family="paragraph">
      <style:paragraph-properties fo:text-align="justify" style:vertical-align="auto"/>
      <style:text-properties style:font-name="Calibri" style:font-name-asian="標楷體" fo:font-size="11pt" style:font-size-asian="11pt" fo:hyphenate="true"/>
    </style:style>
    <style:style style:name="P610" style:parent-style-name="內文" style:family="paragraph">
      <style:paragraph-properties style:vertical-align="auto"/>
    </style:style>
    <style:style style:name="T611" style:parent-style-name="預設段落字型" style:family="text">
      <style:text-properties style:font-name="Calibri" style:font-name-asian="標楷體" fo:font-size="11pt" style:font-size-asian="11pt"/>
    </style:style>
    <style:style style:name="T612" style:parent-style-name="預設段落字型" style:family="text">
      <style:text-properties style:font-name="Calibri" style:font-name-asian="標楷體" fo:font-size="11pt" style:font-size-asian="11pt"/>
    </style:style>
    <style:style style:name="T613" style:parent-style-name="預設段落字型" style:family="text">
      <style:text-properties style:font-name="Calibri" style:font-name-asian="標楷體" fo:font-size="11pt" style:font-size-asian="11pt" style:font-size-complex="14pt"/>
    </style:style>
    <style:style style:name="T614" style:parent-style-name="預設段落字型" style:family="text">
      <style:text-properties style:font-name="Calibri" style:font-name-asian="標楷體" fo:font-size="11pt" style:font-size-asian="11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2125in" svg:y="-0.38403in" svg:width="0.79167in" svg:height="0.31667in" draw:z-index="251659264" draw:id="id0" draw:style-name="a0" draw:name="矩形 1" text:anchor-type="paragraph"><svg:title/><svg:desc/><text:p text:style-name="P5">附件1</text:p><draw:enhanced-geometry draw:type="non-primitive" svg:viewBox="0 0 21600 21600" draw:enhanced-path="M 0 0 L 21600 0 21600 21600 0 21600 Z N"/></draw:custom-shape></text:span><text:span text:style-name="T6">114</text:span><text:span text:style-name="T7">學年度臺南市市立高級中等以下學校校長及教師公開授課計畫</text:span></text:p>
      <text:p text:style-name="P8"/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十二年國民基本教育課程綱要總綱。</text:p>
        </text:list-item>
        <text:list-item>
          <text:p text:style-name="P11">國民中學及國民小學實施校長及教師公開授課參考原則。</text:p>
        </text:list-item>
      </text:list>
      <text:list text:style-name="LFO1" text:continue-numbering="true">
        <text:list-item>
          <text:p text:style-name="P12">目的</text:p>
        </text:list-item>
      </text:list>
      <text:list text:style-name="LFO3" text:continue-numbering="true">
        <text:list-item>
          <text:p text:style-name="P13">因應十二年國民基本教育課程綱要總綱規範，校長及每位教師每學年應在學校或社群整體規劃下，至少公開授課一次，並進行專業回饋，持續提升教學品質與學生學習成效，形塑同儕共學的教學文化。</text:p>
        </text:list-item>
        <text:list-item>
          <text:p text:style-name="P14">激勵教學典範學習，落實專業對話，深化教師專業內涵，增進專業回饋知能，落實以學生學習為主體的教學模式，提升學生學習動機與學習機會。</text:p>
        </text:list-item>
      </text:list>
      <text:list text:style-name="LFO1" text:continue-numbering="true">
        <text:list-item>
          <text:p text:style-name="P15">實施對象</text:p>
        </text:list-item>
      </text:list>
      <text:list text:style-name="LFO4" text:continue-numbering="true">
        <text:list-item>
          <text:p text:style-name="P16">學校校長</text:p>
        </text:list-item>
        <text:list-item>
          <text:p text:style-name="P17">學校正式老師及聘期三個月以上之代理、代課教師</text:p>
        </text:list-item>
        <text:list-item>
          <text:p text:style-name="P18">兼任教師及聘期不足三個月之代理、代課教師有意願者</text:p>
        </text:list-item>
      </text:list>
      <text:list text:style-name="LFO1" text:continue-numbering="true">
        <text:list-item>
          <text:p text:style-name="P19">實施期程：114年8月1日至115年7月31日</text:p>
        </text:list-item>
        <text:list-item>
          <text:p text:style-name="P20">實施方式</text:p>
        </text:list-item>
      </text:list>
      <text:list text:style-name="LFO5" text:continue-numbering="true">
        <text:list-item>
          <text:p text:style-name="P21">授課人員應在服務學校，每學年至少公開授課一次，並以校內教師觀課(以下簡稱觀課教師)為原則。宜在學校或社群整體規劃下，3人以上為一組進行，公開授課時間每次以1節為原則，並得視課程需要增加節數。</text:p>
        </text:list-item>
        <text:list-item>
          <text:p text:style-name="P22">授課人員於公開授課前，應共同規劃；其規劃事項，得包括共同備課、接受教學觀察及專業回饋；觀課人員，以全程參與為原則。</text:p>
        </text:list-item>
        <text:list-item>
          <text:p text:style-name="P23"><text:span text:style-name="T24">公開授課內容應參考教授班級學生之</text:span><text:span text:style-name="T25">學力檢測、國中教育會考成績、學習扶助科技化評量系統、定期評量、該領域常見學生學習難點等學生學習表現具體資料，</text:span><text:span text:style-name="T26">擇定內容，</text:span><text:span text:style-name="T27">進行共同備課，研擬有效學教學策略，進行課中差異化教學，並將數位學習平台融入教學中，改善學生學習問題，</text:span><text:span text:style-name="T28">以提升學生學習成效。</text:span></text:p>
        </text:list-item>
        <text:list-item>
          <text:p text:style-name="P29">為落實教育部推動中小學數位學習精進方案，每校每學年至少辦理1場數位學習模式之公開授課，並請鼓勵教師跨校進行觀摩。</text:p>
        </text:list-item>
        <text:list-item>
          <text:p text:style-name="P30">各校教師宜參與中小學教師專業發展三類人才培訓與認證，至少具備初階專業回饋知能，並鼓勵參與進階回饋與教學輔導老師培訓，以提升校長及教師公開授課專業回饋品質。</text:p>
        </text:list-item>
        <text:list-item>
          <text:p text:style-name="P31">學校得邀請家長參與教師公開授課或其他課程及教學相關活動，增進家長關心教師教學、學校課程及教學實踐，建立親師生共學之學校文化。</text:p>
        </text:list-item>
      </text:list>
      <text:p text:style-name="P32"><text:bookmark-start text:name="_Hlk146792489"/>陸、實施流程：包含共同備課、觀察前會談、教學觀察與專業回饋</text:p>
      <text:list text:style-name="LFO6" text:continue-numbering="true">
        <text:list-item>
          <text:p text:style-name="P33">共同備課：授課人員於公開授課前，於領域教學研究會、學年會議或專業學習社群進<text:soft-page-break/>行課程前的討論與分享，落實以學生學習為主體的教學法，需有備課紀錄或影像紀錄。</text:p>
        </text:list-item>
        <text:list-item>
          <text:p text:style-name="P34"><text:span text:style-name="T35">教學</text:span><text:span text:style-name="T36">觀察前會談</text:span><text:span text:style-name="T37">(</text:span><text:span text:style-name="T38">說課</text:span><text:span text:style-name="T39">)</text:span><text:span text:style-name="T40">：</text:span></text:p>
        </text:list-item>
      </text:list>
      <text:list text:style-name="LFO7" text:continue-numbering="true">
        <text:list-item>
          <text:p text:style-name="P41"><text:span text:style-name="T42">授</text:span><text:span text:style-name="T43">課教師宜提供課程與教學設計供觀課教師參考，說明課程設計理念、學習目標、教學流程</text:span><text:span text:style-name="T44">學生學習情形、需要特別觀察的學生、學生表現紀錄</text:span><text:span text:style-name="T45">及觀察焦點等，提供觀課教師掌握觀課重點。</text:span></text:p>
        </text:list-item>
        <text:list-item>
          <text:p text:style-name="P46"><text:span text:style-name="T47">填寫</text:span><text:span text:style-name="T48">教學觀察前會談紀錄表</text:span><text:span text:style-name="T49">(</text:span><text:span text:style-name="T50">參考附件</text:span><text:span text:style-name="T51">1-1)<text:s/></text:span></text:p>
        </text:list-item>
      </text:list>
      <text:list text:style-name="LFO6" text:continue-numbering="true">
        <text:list-item>
          <text:p text:style-name="P52">教學觀察(公開授課)：</text:p>
        </text:list-item>
      </text:list>
      <text:list text:style-name="LFO8" text:continue-numbering="true">
        <text:list-item>
          <text:p text:style-name="P53">紀錄授課人員具體客觀之教學事實，不呈現個人主觀價值判斷，並得於觀課前分配觀課教師觀察不同學生之學習。</text:p>
        </text:list-item>
        <text:list-item>
          <text:p text:style-name="P54"><text:span text:style-name="T55">填寫</text:span><text:span text:style-name="T56">教學觀察紀錄表</text:span><text:span text:style-name="T57">(</text:span><text:span text:style-name="T58">參考附件</text:span><text:span text:style-name="T59">1-2)</text:span></text:p>
        </text:list-item>
      </text:list>
      <text:list text:style-name="LFO6" text:continue-numbering="true">
        <text:list-item>
          <text:p text:style-name="P60">專業回饋會談（議課）：<text:s/></text:p>
        </text:list-item>
      </text:list>
      <text:list text:style-name="LFO9" text:continue-numbering="true">
        <text:list-item>
          <text:p text:style-name="P61">授課人員及觀課教師於公開授課後，就該公開授課之學生課堂學習情形及教學觀察結果，進行專業回饋及研討。</text:p>
        </text:list-item>
        <text:list-item>
          <text:p text:style-name="P62">填寫觀察後回饋紀錄表(參考附件1-3)。<text:bookmark-start text:name="_Hlk146792551"/><text:bookmark-end text:name="_Hlk146792489"/></text:p>
        </text:list-item>
      </text:list>
      <text:p text:style-name="P63">柒、行政配套措施</text:p>
      <text:list text:style-name="LFO10" text:continue-numbering="true">
        <text:list-item>
          <text:p text:style-name="P64">公開授課得結合學校定期教學觀摩、教師專業研習、課程與教學創新或教育實驗與計畫等辦理。相關教學活動如下：</text:p>
        </text:list-item>
      </text:list>
      <text:list text:style-name="LFO11" text:continue-numbering="true">
        <text:list-item>
          <text:p text:style-name="P65"><text:span text:style-name="T66">學校定期教學觀摩</text:span></text:p>
        </text:list-item>
        <text:list-item>
          <text:p text:style-name="P67"><text:span text:style-name="T68">教師專業學習社群</text:span></text:p>
        </text:list-item>
        <text:list-item>
          <text:p text:style-name="P69"><text:span text:style-name="T70">學年領域教學研究會</text:span></text:p>
        </text:list-item>
        <text:list-item>
          <text:p text:style-name="P71"><text:span text:style-name="T72">課程與教學創新方案（</text:span><text:bookmark-start text:name="_Hlk144455684"/><text:span text:style-name="T73">數位學習融入課中差異化教學</text:span><text:bookmark-end text:name="_Hlk144455684"/><text:span text:style-name="T74">、分組合作學習、學思達、學習共同體、數位科技融入教學</text:span><text:span text:style-name="T75">、</text:span><text:span text:style-name="T76">MAPS</text:span><text:span text:style-name="T77">教學法</text:span><text:span text:style-name="T78">…</text:span><text:span text:style-name="T79">等</text:span><text:span text:style-name="T80">)</text:span></text:p>
        </text:list-item>
        <text:list-item>
          <text:p text:style-name="P81"><text:span text:style-name="T82">輔導團分區諮詢輔導、到校諮詢輔導</text:span></text:p>
        </text:list-item>
        <text:list-item>
          <text:p text:style-name="P83"><text:span text:style-name="T84">議題融入領域教學或教育實驗計畫</text:span></text:p>
        </text:list-item>
        <text:list-item>
          <text:p text:style-name="P85">教師專業發展實踐方案專業回饋人才認證</text:p>
        </text:list-item>
        <text:list-item>
          <text:p text:style-name="P86"><text:span text:style-name="T87">其它有關提升教師專業成長相關之教學活動。</text:span></text:p>
        </text:list-item>
      </text:list>
      <text:list text:style-name="LFO10" text:continue-numbering="true">
        <text:list-item>
          <text:p text:style-name="P88">公開授課擬定方式，經各教學研究會、年級或年段會議討論通過後，由相關處室彙整，學校據以擬訂各校公開授課計畫，經課程發展委員會討論通過後，由校長核定，每學期定期公告於學校網頁。</text:p>
        </text:list-item>
        <text:list-item>
          <text:p text:style-name="P89">完成公開授課之授課人員及觀課教師，得檢具參與共同備課、接受教學觀察及專業回饋紀錄，由服務學校核給研習時數證明。</text:p>
        </text:list-item>
        <text:list-item>
          <text:p text:style-name="P90"><text:span text:style-name="T91">公開授課相關記錄表件應留校備查，並彙整推動成果、遭遇問題及解決策略，進行成效分析與檢討，作為規劃公開授課計畫之參考。</text:span></text:p>
        </text:list-item>
      </text:list>
      <text:list text:style-name="LFO12" text:continue-numbering="true">
        <text:list-item>
          <text:p text:style-name="P92"><text:bookmark-start text:name="_Hlk146792760"/><text:bookmark-end text:name="_Hlk146792551"/><text:soft-page-break/>獎勵</text:p>
        </text:list-item>
      </text:list>
      <text:list text:style-name="LFO13" text:continue-numbering="true">
        <text:list-item>
          <text:p text:style-name="P93"><text:span text:style-name="T94">為鼓勵公開授課，授課人員依「公立高級中等以下學校教師成績考核辦法」核予獎勵，</text:span><text:span text:style-name="T95">完整</text:span><text:span text:style-name="T96">進行公開授課實施流程</text:span><text:span text:style-name="T97">(</text:span><text:span text:style-name="T98">共同備課、教學觀察及專業回饋等</text:span><text:span text:style-name="T99">)</text:span><text:span text:style-name="T100">達</text:span><text:span text:style-name="T101">2</text:span><text:span text:style-name="T102">次以上並留有紀錄者，每人核予嘉獎</text:span><text:span text:style-name="T103">1</text:span><text:span text:style-name="T104">支。</text:span></text:p>
        </text:list-item>
        <text:list-item>
          <text:p text:style-name="P105">各校校長每學年度可規劃相關遴選或徵求機制，推薦公開授課專業回饋績優方案並公開分享，各校校長可推薦至少10%教師進行敘獎(嘉獎一次)。</text:p>
        </text:list-item>
        <text:list-item>
          <text:p text:style-name="P106"><text:span text:style-name="T107">校長部分提報本局辦理敘獎，教師部分學校逕依權責辦理敘獎事宜。</text:span><text:span text:style-name="T108"><text:s/></text:span></text:p>
        </text:list-item>
      </text:list>
      <text:list text:style-name="LFO12" text:continue-numbering="true">
        <text:list-item>
          <text:p text:style-name="P109"><text:bookmark-start text:name="_Hlk146792832"/><text:bookmark-end text:name="_Hlk146792760"/>預期效益</text:p>
        </text:list-item>
      </text:list>
      <text:list text:style-name="LFO14" text:continue-numbering="true">
        <text:list-item>
          <text:p text:style-name="P110">協助學校行政端掌握公開授課實施要領，落實推動十二年國民基本教育課程綱要。</text:p>
        </text:list-item>
        <text:list-item>
          <text:p text:style-name="P111">支持教師透過公開授課之辦理方式進行專業對話，營造校內正向教學氛圍。</text:p>
        </text:list-item>
      </text:list>
      <text:list text:style-name="LFO12" text:continue-numbering="true">
        <text:list-item>
          <text:p text:style-name="P112"><text:bookmark-end text:name="_Hlk146792832"/><text:span text:style-name="T113">本計畫奉核准後實施，修正時亦同。</text:span>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<draw:custom-shape svg:x="0in" svg:y="0in" svg:width="0.79167in" svg:height="0.31667in" draw:z-index="251661312" draw:id="id1" draw:style-name="a1" draw:name="矩形 2" text:anchor-type="paragraph"><svg:title/><svg:desc/><text:p text:style-name="P130">附件1-1</text:p><draw:enhanced-geometry draw:type="non-primitive" svg:viewBox="0 0 21600 21600" draw:enhanced-path="M 0 0 L 21600 0 21600 21600 0 21600 Z N"/></draw:custom-shape></text:span><text:span text:style-name="T131">公開授課</text:span><text:span text:style-name="T132">∕</text:span><text:span text:style-name="T133">教學觀察－觀察前會談紀錄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授課教師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任教年級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任教領域</text:span><text:span text:style-name="T156">/</text:span><text:span text:style-name="T157">科目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回饋人員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任教年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任教領域/科目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備課社群（選填）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教學單元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觀察前會談</text:p>
            <text:p text:style-name="P186">（備課）日期</text:p>
          </table:table-cell>
          <table:covered-table-cell/>
          <table:table-cell table:style-name="TableCell187">
            <text:p text:style-name="P188"><text:span text:style-name="T189">___</text:span><text:span text:style-name="T190">年</text:span><text:span text:style-name="T191">___</text:span><text:span text:style-name="T192">月</text:span><text:span text:style-name="T193">___</text:span><text:span text:style-name="T194">日</text:span></text:p>
          </table:table-cell>
          <table:table-cell table:style-name="TableCell195" table:number-columns-spanned="2">
            <text:p text:style-name="P196"><text:span text:style-name="T197">地點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預定入班教學觀察/公開授課日期</text:p>
          </table:table-cell>
          <table:covered-table-cell/>
          <table:table-cell table:style-name="TableCell203">
            <text:p text:style-name="P204"><text:span text:style-name="T205">___</text:span><text:span text:style-name="T206">年</text:span><text:span text:style-name="T207">___</text:span><text:span text:style-name="T208">月</text:span><text:span text:style-name="T209">___</text:span><text:span text:style-name="T210">日</text:span></text:p>
          </table:table-cell>
          <table:table-cell table:style-name="TableCell211" table:number-columns-spanned="2">
            <text:p text:style-name="P212"><text:span text:style-name="T213">地點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7">
            <text:p text:style-name="P218">一、本次公開授課目的（可複選，並請依勾選項目加以說明）</text:p>
            <text:p text:style-name="P219"><text:span text:style-name="T220">(</text:span><text:span text:style-name="T221">一</text:span><text:span text:style-name="T222">) □</text:span><text:span text:style-name="T223">針對學生學習</text:span><text:span text:style-name="T224"><text:s/>□</text:span><text:span text:style-name="T225">提升教師專業</text:span><text:span text:style-name="T226"><text:s/>□</text:span><text:span text:style-name="T227">驗證社群專業成長</text:span><text:span text:style-name="T228"><text:s/>□</text:span><text:span text:style-name="T229">其他：</text:span></text:p>
            <text:p text:style-name="P230"><text:span text:style-name="T231">(</text:span><text:span text:style-name="T232">二</text:span><text:span text:style-name="T233">)<text:s/></text:span><text:span text:style-name="T23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5">
            <text:p text:style-name="P237">二、課程脈絡(說課)</text:p>
          </table:table-cell>
          <table:table-cell table:style-name="TableCell238" table:number-columns-spanned="6">
            <text:p text:style-name="P239"><text:span text:style-name="T240">(</text:span><text:span text:style-name="T241">一</text:span><text:span text:style-name="T242">)</text:span><text:span text:style-name="T243">學習目標（請依據</text:span><text:span text:style-name="T244">核心素養、學習表現與學習內容加以轉化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(二)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(三)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>(四)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>(五)教學評量方式(請呼應學習目標，說明使用的評量方式)：</text:p>
            <text:p text:style-name="P261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三、觀察焦點：</text:span><text:span text:style-name="T266">(</text:span><text:span text:style-name="T267">由授課教師決定，不同觀課人員可安排不同觀察焦點或</text:span><text:span text:style-name="T268">觀察</text:span><text:span text:style-name="T269">任務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四、觀察工具：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五、觀課相關配合事宜：（觀課人員觀課位置及角色，須經授課教師同意）</text:p>
            <text:p text:style-name="P278">(一)觀課人員位置：教室□前、□中、□後、□其他位置</text:p>
            <text:p text:style-name="P279"><text:s text:c="47"/>□特定小組旁、□特定學生旁</text:p>
            <text:p text:style-name="P280">(二)觀課人員角色：□完全觀課人員、□有部分的參與，參與事項：</text:p>
            <text:p text:style-name="P281"><text:span text:style-name="T282">______________________________________________________________</text:span></text:p>
            <text:p text:style-name="P283">(三)拍照或錄影：□皆無、□皆有、□只錄影、□只拍照（請打勾）。</text:p>
            <text:p text:style-name="P284"><text:span text:style-name="T285">備註：拍照或</text:span><text:span text:style-name="T286">錄影，如涉及揭露學生身分，請先徵求學生及其家長同意，同意書請參考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六、回饋會談預定日期與地點：（建議於教學觀察後三天內完成會談為佳）</text:p>
            <text:p text:style-name="P290"><text:span text:style-name="T291">日期：</text:span><text:span text:style-name="T292"><text:s text:c="5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</text:span></text:p>
            <text:p text:style-name="P298">地點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<draw:custom-shape svg:x="0in" svg:y="0in" svg:width="0.79167in" svg:height="0.31667in" draw:z-index="251663360" draw:id="id2" draw:style-name="a2" draw:name="矩形 3" text:anchor-type="paragraph"><svg:title/><svg:desc/><text:p text:style-name="P302">附件1-2</text:p><draw:enhanced-geometry draw:type="non-primitive" svg:viewBox="0 0 21600 21600" draw:enhanced-path="M 0 0 L 21600 0 21600 21600 0 21600 Z N"/></draw:custom-shape></text:span></text:p>
      <text:p text:style-name="P303"><text:bookmark-start text:name="_Toc43474812"/>公開授課∕教學觀察－觀察紀錄表<text:bookmark-end text:name="_Toc43474812"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授課教師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任教年級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任教領域/科目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回饋人員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<text:span text:style-name="T334">任教年級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任教領域</text:span><text:span text:style-name="T340">/</text:span><text:span text:style-name="T341">科目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教學單元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<text:span text:style-name="T351">教學節次</text:span></text:p>
          </table:table-cell>
          <table:covered-table-cell/>
          <table:table-cell table:style-name="TableCell352" table:number-columns-spanned="3">
            <text:p text:style-name="P353"><text:span text:style-name="T354">共</text:span><text:span text:style-name="T355">　　</text:span><text:span text:style-name="T356">節</text:span></text:p>
            <text:p text:style-name="P357"><text:span text:style-name="T358">本次教學為第</text:span><text:span text:style-name="T359">　　</text:span><text:span text:style-name="T360">節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公開授課/教學觀察日期</text:p>
          </table:table-cell>
          <table:covered-table-cell/>
          <table:table-cell table:style-name="TableCell364" table:number-columns-spanned="2">
            <text:p text:style-name="P365"><text:span text:style-name="T366">___</text:span><text:span text:style-name="T367">年</text:span><text:span text:style-name="T368">___</text:span><text:span text:style-name="T369">月</text:span><text:span text:style-name="T370">___</text:span><text:span text:style-name="T371">日</text:span></text:p>
          </table:table-cell>
          <table:covered-table-cell/>
          <table:table-cell table:style-name="TableCell372" table:number-columns-spanned="2">
            <text:p text:style-name="P373"><text:span text:style-name="T374">地點</text:span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9">
            <text:p text:style-name="P379">備註：本紀錄表由回饋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層面</text:p>
          </table:table-cell>
          <table:table-cell table:style-name="TableCell383" table:number-columns-spanned="2">
            <text:p text:style-name="P384">指標與檢核重點</text:p>
          </table:table-cell>
          <table:covered-table-cell/>
          <table:table-cell table:style-name="TableCell385" table:number-columns-spanned="6">
            <text:p text:style-name="P386">具體事實摘要敘述</text:p>
            <text:p text:style-name="P387">(可包含教師教學行為、學生學習表現、師生互動與學生同儕互動之情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14">
            <text:p text:style-name="P390">A課程設計與教學</text:p>
          </table:table-cell>
          <table:table-cell table:style-name="TableCell391" table:number-columns-spanned="8">
            <text:p text:style-name="P392"><text:span text:style-name="T393">A-2</text:span><text:span text:style-name="T39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A-2-1有效連結學生的新舊知能或生活經驗，引發與維持學生學習動機。</text:p>
          </table:table-cell>
          <table:covered-table-cell/>
          <table:table-cell table:style-name="TableCell399" table:number-columns-spanned="6" table:number-rows-spanned="4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A-2-2<text:s/>清晰呈現教材內容，協助學生習得重要概念、原則或技能。</text:p>
          </table: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A-2-3<text:s/>提供適當的練習或活動，以理解或熟練學習內容。</text:p>
          </table: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A-2-4<text:s/>完成每個學習活動後，適時歸納或總結學習重點。</text:p>
          </table: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><text:span text:style-name="T420">A-3</text:span><text:span text:style-name="T421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A-3-1<text:s/>運用適切的教學方法，引導學生思考、討論或實作。</text:p>
          </table:table-cell>
          <table:covered-table-cell/>
          <table:table-cell table:style-name="TableCell426" table:number-columns-spanned="6" table:number-rows-spanned="3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A-3-2<text:s/>教學活動中融入學習策略的指導。</text:p>
          </table: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A-3-3<text:s/>運用口語、非口語、教室走動等溝通技巧，幫助學生學習。</text:p>
          </table: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8">
            <text:p text:style-name="P441"><text:span text:style-name="T442">A-4</text:span><text:span text:style-name="T443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A-4-1運用多元評量方式，評估學生學習成效。</text:p>
          </table:table-cell>
          <table:covered-table-cell/>
          <table:table-cell table:style-name="TableCell448" table:number-columns-spanned="6" table:number-rows-spanned="4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A-4-2<text:s/>分析評量結果，適時提供學生適切的學習回饋。</text:p>
          </table: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A-4-3根據評量結果，調整教學。</text:p>
          </table:table-cell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A-4-4<text:s/>運用評量結果，規劃實施充實或補強性課程。(選用)</text:p>
          </table: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6">
            <text:p text:style-name="P467">B班級經營與輔導</text:p>
          </table:table-cell>
          <table:table-cell table:style-name="TableCell468" table:number-columns-spanned="8">
            <text:p text:style-name="P469"><text:span text:style-name="T470">B-1</text:span><text:span text:style-name="T471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B-1-1<text:s/>建立有助於學生學習的課堂規範。</text:p>
          </table:table-cell>
          <table:covered-table-cell/>
          <table:table-cell table:style-name="TableCell476" table:number-columns-spanned="6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B-1-2<text:s/>適切引導或回應學生的行為表現。</text:p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8">
            <text:p text:style-name="P486"><text:span text:style-name="T487">B-2</text:span><text:span text:style-name="T488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B-2-1<text:s/>安排適切的教學環境與設施，促進師生互動與學生學習。</text:p>
          </table:table-cell>
          <table:covered-table-cell/>
          <table:table-cell table:style-name="TableCell493" table:number-columns-spanned="6" table:number-rows-spanned="2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B-2-2<text:s/>營造溫暖的學習氣氛，促進師生之間的合作關係。</text:p>
          </table: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><text:span text:style-name="T502"><draw:custom-shape svg:x="0in" svg:y="0.05278in" svg:width="0.79167in" svg:height="0.31667in" draw:z-index="251665408" draw:id="id3" draw:style-name="a3" draw:name="矩形 4" text:anchor-type="paragraph"><svg:title/><svg:desc/><text:p text:style-name="P503">附件1-3</text:p><draw:enhanced-geometry draw:type="non-primitive" svg:viewBox="0 0 21600 21600" draw:enhanced-path="M 0 0 L 21600 0 21600 21600 0 21600 Z N"/></draw:custom-shape></text:span></text:p>
      <text:p text:style-name="P504"><text:span text:style-name="T505">公開授課</text:span><text:span text:style-name="T506">∕</text:span><text:span text:style-name="T507">教學觀察－觀察後回饋會談紀錄表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授課教師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任教年級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任教領域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回饋人員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任教年級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任教領域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教學單元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<text:span text:style-name="T551">教學節次</text:span></text:p>
          </table:table-cell>
          <table:covered-table-cell/>
          <table:table-cell table:style-name="TableCell552" table:number-columns-spanned="2">
            <text:p text:style-name="P553"><text:span text:style-name="T554">共</text:span><text:span text:style-name="T555">　　</text:span><text:span text:style-name="T556">節</text:span></text:p>
            <text:p text:style-name="P557"><text:span text:style-name="T558">本次教學為第</text:span><text:span text:style-name="T559">　　</text:span><text:span text:style-name="T560">節</text:span></text:p>
          </table:table-cell>
          <table:covered-table-cell/>
        </table:table-row>
        <table:table-row table:style-name="TableRow561">
          <table:table-cell table:style-name="TableCell562">
            <text:p text:style-name="P563">回饋會談日期</text:p>
          </table:table-cell>
          <table:table-cell table:style-name="TableCell564">
            <text:p text:style-name="P565"><text:span text:style-name="T566">___</text:span><text:span text:style-name="T567">年</text:span><text:span text:style-name="T568">__</text:span><text:span text:style-name="T569">月</text:span><text:span text:style-name="T570">__</text:span><text:span text:style-name="T571">日</text:span></text:p>
          </table:table-cell>
          <table:table-cell table:style-name="TableCell572" table:number-columns-spanned="2">
            <text:p text:style-name="P573"><text:span text:style-name="T574">地點</text:span>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6">
            <text:p text:style-name="P57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list text:style-name="LFO15" text:continue-numbering="true">
              <text:list-item>
                <text:p text:style-name="P582"><text:span text:style-name="T583">授課教師教與學之優點及特色（請依據觀察紀錄回應</text:span><text:span text:style-name="T584">「</text:span><text:span text:style-name="T585">教師教學行為、學生學習表現、師生互動與學生同儕互動</text:span><text:span text:style-name="T586">」</text:span><text:span text:style-name="T587">之觀察焦點）：</text:span></text:p>
              </text:list-item>
            </text:list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list text:style-name="LFO15" text:continue-numbering="true">
              <text:list-item>
                <text:p text:style-name="P591"><text:span text:style-name="T592">授課教師教與學待調整或精進之處（請依據觀察紀錄回應</text:span><text:span text:style-name="T593">「</text:span><text:span text:style-name="T594">教師教學行為、學生學習表現、師生互動與學生同儕互動</text:span><text:span text:style-name="T595">」</text:span><text:span text:style-name="T596">之觀察焦點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6">
            <text:list text:style-name="LFO15" text:continue-numbering="true">
              <text:list-item>
                <text:p text:style-name="P599">授課教師協同回饋人員相互分享公開授課∕教學觀察彼此的收穫與對未來教與學的啟發及專業成長方向：</text:p>
              </text:list-item>
            </text:list>
            <text:p text:style-name="P600"/>
            <text:p text:style-name="P601"/>
            <text:p text:style-name="P602"/>
            <text:p text:style-name="P603"/>
            <text:p text:style-name="P604"/>
            <text:p text:style-name="P605">備註：</text:p>
            <text:p text:style-name="P606"><text:span text:style-name="T607">專業成長方向</text:span><text:span text:style-name="T608">包括：</text:span></text:p>
            <text:p text:style-name="P609">1.授課教師之「優點或特色」，可透過「分享或發表專業實踐或研究的成果」等方式進行專業成長。</text:p>
            <text:p text:style-name="P610"><text:span text:style-name="T611">2.</text:span><text:span text:style-name="T612">授課教師之「待調整或精進之處」</text:span><text:span text:style-name="T613">，可透過「參與教育研習、進修與研究，並將所學融入專業實</text:span><text:soft-page-break/><text:span text:style-name="T614">踐」等方式進行專業成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6LVL1" style:family="text">
      <style:text-properties fo:language="en" fo:country="US"/>
    </style:style>
    <style:style style:name="WW_CharLFO12LVL1" style:family="text">
      <style:text-properties fo:color="#000000" fo:font-size="12pt" style:font-size-asian="12pt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986in" text:min-label-width="0.3152in" text:list-level-position-and-space-mode="label-alignment">
          <style:list-level-label-alignment text:label-followed-by="space" fo:margin-left="0.216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5-08-05T02:30:00Z</meta:creation-date>
    <dc:date>2025-08-05T02:30:00Z</dc:date>
    <meta:print-date>2024-07-02T07:01:00Z</meta:print-date>
    <meta:template xlink:href="Normal.dotm" xlink:type="simple"/>
    <meta:editing-cycles>2</meta:editing-cycles>
    <meta:editing-duration>PT60S</meta:editing-duration>
    <meta:document-statistic meta:page-count="9" meta:paragraph-count="8" meta:word-count="602" meta:character-count="4027" meta:row-count="28" meta:non-whitespace-character-count="3433"/>
  </office:meta>
</office:document-meta>
</file>