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2" style:parent-style-name="清單段落" style:list-style-name="LFO1" style:family="paragraph"/>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清單段落" style:list-style-name="LFO1" style:family="paragraph"/>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P28" style:parent-style-name="清單段落" style:list-style-name="LFO1" style:family="paragraph"/>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P33" style:parent-style-name="清單段落" style:list-style-name="LFO1" style:family="paragraph"/>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清單段落" style:list-style-name="LFO1" style:family="paragraph"/>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list-style-name="LFO1" style:family="paragraph"/>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Column54" style:family="table-column">
      <style:table-column-properties style:column-width="1.0597in"/>
    </style:style>
    <style:style style:name="TableColumn55" style:family="table-column">
      <style:table-column-properties style:column-width="1.5291in"/>
    </style:style>
    <style:style style:name="TableColumn56" style:family="table-column">
      <style:table-column-properties style:column-width="1.7194in"/>
    </style:style>
    <style:style style:name="TableColumn57" style:family="table-column">
      <style:table-column-properties style:column-width="1.1812in"/>
    </style:style>
    <style:style style:name="TableColumn58" style:family="table-column">
      <style:table-column-properties style:column-width="1.1812in"/>
    </style:style>
    <style:style style:name="Table53" style:family="table">
      <style:table-properties style:width="6.6708in" fo:margin-left="0in" table:align="left"/>
    </style:style>
    <style:style style:name="TableRow59" style:family="table-row">
      <style:table-row-properties style:min-row-height="0.14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標楷體" style:font-name-asian="標楷體"/>
    </style:style>
    <style:style style:name="TableRow62" style:family="table-row">
      <style:table-row-properties style:min-row-height="0.14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style:style>
    <style:style style:name="P73" style:parent-style-name="清單段落" style:family="paragraph">
      <style:paragraph-properties fo:text-align="center" fo:margin-left="0in">
        <style:tab-stops/>
      </style:paragraph-properties>
      <style:text-properties style:font-name="標楷體" style:font-name-asian="標楷體"/>
    </style:style>
    <style:style style:name="TableRow74" style:family="table-row">
      <style:table-row-properties style:min-row-height="0.809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P87" style:parent-style-name="內文" style:family="paragraph">
      <style:text-properties style:font-name="標楷體" style:font-name-asian="標楷體"/>
    </style:style>
    <style:style style:name="P88" style:parent-style-name="內文" style:family="paragraph">
      <style:paragraph-properties style:snap-to-layout-grid="false"/>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style:snap-to-layout-grid="false"/>
      <style:text-properties style:font-name="標楷體" style:font-name-asian="標楷體"/>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99" style:parent-style-name="清單段落" style:list-style-name="LFO2" style:family="paragraph"/>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清單段落" style:list-style-name="LFO2" style:family="paragraph"/>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清單段落" style:list-style-name="LFO2" style:family="paragraph"/>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style:style>
    <style:style style:name="P121" style:parent-style-name="清單段落" style:list-style-name="LFO2" style:family="paragraph"/>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清單段落" style:list-style-name="LFO2" style:family="paragraph"/>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list-style-name="LFO2" style:family="paragraph"/>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ableColumn138" style:family="table-column">
      <style:table-column-properties style:column-width="1.0597in"/>
    </style:style>
    <style:style style:name="TableColumn139" style:family="table-column">
      <style:table-column-properties style:column-width="1.5291in"/>
    </style:style>
    <style:style style:name="TableColumn140" style:family="table-column">
      <style:table-column-properties style:column-width="1.7194in"/>
    </style:style>
    <style:style style:name="TableColumn141" style:family="table-column">
      <style:table-column-properties style:column-width="1.1812in"/>
    </style:style>
    <style:style style:name="TableColumn142" style:family="table-column">
      <style:table-column-properties style:column-width="1.1812in"/>
    </style:style>
    <style:style style:name="Table137" style:family="table">
      <style:table-properties style:width="6.6708in" fo:margin-left="0in" table:align="left"/>
    </style:style>
    <style:style style:name="TableRow143" style:family="table-row">
      <style:table-row-properties style:min-row-height="0.14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標楷體" style:font-name-asian="標楷體"/>
    </style:style>
    <style:style style:name="TableRow146" style:family="table-row">
      <style:table-row-properties style:min-row-height="0.14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標楷體" style:font-name-asian="標楷體"/>
    </style:style>
    <style:style style:name="P157" style:parent-style-name="清單段落" style:family="paragraph">
      <style:paragraph-properties fo:text-align="center" fo:margin-left="0in">
        <style:tab-stops/>
      </style:paragraph-properties>
      <style:text-properties style:font-name="標楷體" style:font-name-asian="標楷體"/>
    </style:style>
    <style:style style:name="TableRow158" style:family="table-row">
      <style:table-row-properties style:min-row-height="0.809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2336" draw:id="id0" draw:style-name="a0" draw:name="文字方塊 2" text:anchor-type="paragraph" svg:x="0.01736in" svg:y="0.02361in" svg:width="1.24375in" svg:height="0.36042in" style:rel-width="scale" style:rel-height="scale"><draw:text-box><text:p text:style-name="P3">簽收教師留存</text:p></draw:text-box><svg:title/><svg:desc/></draw:frame></text:span><text:span text:style-name="T4"><text:s text:c="4"/></text:span><text:span text:style-name="T5">臺南市</text:span><text:span text:style-name="T6">仁德</text:span><text:span text:style-name="T7">區</text:span><text:span text:style-name="T8">長興</text:span><text:span text:style-name="T9">國民小學</text:span></text:p>
      <text:p text:style-name="P10">114年度學生學習能力檢測成績簽收單</text:p>
      <text:p text:style-name="P11"/>
      <text:list text:style-name="LFO1" text:continue-numbering="true">
        <text:list-item>
          <text:p text:style-name="P12"><text:span text:style-name="T13">檢測目的</text:span><text:span text:style-name="T14">:</text:span><text:span text:style-name="T15">協助教師瞭解學生學習狀況，供教師就個別學生進行差異化及適性化教學。</text:span></text:p>
        </text:list-item>
        <text:list-item>
          <text:p text:style-name="P16"><text:span text:style-name="T17">保密原則</text:span><text:span text:style-name="T18">:</text:span><text:span text:style-name="T19">依據教育部「國民小學及國民中學學生學習評量辦法」第</text:span><text:span text:style-name="T20">4</text:span><text:span text:style-name="T21">條、第</text:span><text:span text:style-name="T22">11</text:span><text:span text:style-name="T23">條及第</text:span><text:span text:style-name="T24">14</text:span><text:span text:style-name="T25">條規定，學生學習評量結果應兼顧保密及尊重隱私之原則。</text:span><text:span text:style-name="T26">成績資料請妥為保管，資源回收時務必銷毀</text:span><text:span text:style-name="T27">。</text:span></text:p>
        </text:list-item>
        <text:list-item>
          <text:p text:style-name="P28"><text:span text:style-name="T29">不公開排名</text:span><text:span text:style-name="T30">:<text:s/></text:span><text:span text:style-name="T31">務請依上開準則處理檢測成績</text:span><text:span text:style-name="T32">，不得以任何足資辨認學生基本資料之方式呈現個別學生在班級及學校排名。</text:span></text:p>
        </text:list-item>
        <text:list-item>
          <text:p text:style-name="P33"><text:span text:style-name="T34">不做評比</text:span><text:span text:style-name="T35">:</text:span><text:span text:style-name="T36">不作校（班）際比較及升學依據，亦不列入教師績效考核依據</text:span><text:span text:style-name="T37">。</text:span></text:p>
        </text:list-item>
        <text:list-item>
          <text:p text:style-name="P38"><text:span text:style-name="T39">簽收檢測結果</text:span><text:span text:style-name="T40">:</text:span><text:span text:style-name="T41">依班級及科目，請</text:span><text:span text:style-name="T42">原班（科）授課教師</text:span><text:span text:style-name="T43">簽收</text:span><text:span text:style-name="T44">班級學生成績電子檔</text:span><text:span text:style-name="T45">。</text:span></text:p>
        </text:list-item>
        <text:list-item>
          <text:p text:style-name="P46"><text:span text:style-name="T47">資料轉銜：</text:span><text:span text:style-name="T48">請</text:span><text:span text:style-name="T49">原授課老師</text:span><text:span text:style-name="T50">適時轉知</text:span><text:span text:style-name="T51">新授課教師</text:span><text:span text:style-name="T52">學生學習狀況，並輔以課程銜接與協助。</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學生學習能力檢測成績簽收確認表</text:p>
          </table:table-cell>
          <table:covered-table-cell/>
          <table:covered-table-cell/>
          <table:covered-table-cell/>
          <table:covered-table-cell/>
        </table:table-row>
        <table:table-row table:style-name="TableRow62">
          <table:table-cell table:style-name="TableCell63">
            <text:p text:style-name="P64">教師姓名</text:p>
          </table:table-cell>
          <table:table-cell table:style-name="TableCell65">
            <text:p text:style-name="P66">簽收科目</text:p>
          </table:table-cell>
          <table:table-cell table:style-name="TableCell67">
            <text:p text:style-name="P68">簽收班級</text:p>
          </table:table-cell>
          <table:table-cell table:style-name="TableCell69">
            <text:p text:style-name="P70">簽收人</text:p>
          </table:table-cell>
          <table:table-cell table:style-name="TableCell71">
            <text:p text:style-name="P72">簽收日期</text:p>
            <text:p text:style-name="P73">及時間</text:p>
          </table:table-cell>
        </table:table-row>
        <table:table-row table:style-name="TableRow74">
          <table:table-cell table:style-name="TableCell75">
            <text:p text:style-name="P76"/>
          </table:table-cell>
          <table:table-cell table:style-name="TableCell77">
            <text:p text:style-name="P78">□國語</text:p>
            <text:p text:style-name="P79">□數學</text:p>
            <text:p text:style-name="P80">□英語</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承辦人：<text:s text:c="19"/>教務主任：<text:s/><text:s text:c="17"/>校長：</text:p>
      <text:p text:style-name="P88"/>
      <text:p text:style-name="P89">---------------------------裁切線-----------------------------</text:p>
      <text:p text:style-name="P90"/>
      <text:p text:style-name="P91"><text:span text:style-name="T92"><draw:frame draw:z-index="251661312" draw:id="id1" draw:style-name="a1" draw:name="Text Box 3" text:anchor-type="paragraph" svg:x="0.01181in" svg:y="0.03542in" svg:width="1.06667in" svg:height="0.36042in" style:rel-width="scale" style:rel-height="scale"><draw:text-box><text:p text:style-name="P93">教務處留存</text:p></draw:text-box><svg:title/><svg:desc/></draw:frame></text:span><text:span text:style-name="T94"><text:s text:c="2"/></text:span><text:span text:style-name="T95">臺南市</text:span><text:span text:style-name="T96">仁德區長興國民小學</text:span></text:p>
      <text:p text:style-name="P97">114年度學生學習能力檢測成績簽收單</text:p>
      <text:p text:style-name="P98"/>
      <text:list text:style-name="LFO2" text:continue-numbering="true">
        <text:list-item>
          <text:p text:style-name="P99"><text:span text:style-name="T100">檢測目的</text:span><text:span text:style-name="T101">:</text:span><text:span text:style-name="T102">協助教師瞭解學生學習狀況，供教師就個別學生進行差異化及適性化教學。</text:span></text:p>
        </text:list-item>
        <text:list-item>
          <text:p text:style-name="P103"><text:span text:style-name="T104">保密原則</text:span><text:span text:style-name="T105">:</text:span><text:span text:style-name="T106">依據教育部「國民小學及國民中學學生學習評量辦法」第</text:span><text:span text:style-name="T107">4</text:span><text:span text:style-name="T108">條、第</text:span><text:span text:style-name="T109">11</text:span><text:span text:style-name="T110">條及第</text:span><text:span text:style-name="T111">14</text:span><text:span text:style-name="T112">條規定，學生學習評量結果應兼顧保密及尊重隱私之原則。</text:span><text:span text:style-name="T113">成績資料請妥為保管，資源</text:span><text:span text:style-name="T114">回收時務必銷毀</text:span><text:span text:style-name="T115">。</text:span></text:p>
        </text:list-item>
        <text:list-item>
          <text:p text:style-name="P116"><text:span text:style-name="T117">不公開排名</text:span><text:span text:style-name="T118">:<text:s/></text:span><text:span text:style-name="T119">務請依上開準則處理檢測成績</text:span><text:span text:style-name="T120">，不得以任何足資辨認學生基本資料之方式呈現個別學生在班級及學校排名。</text:span></text:p>
        </text:list-item>
        <text:list-item>
          <text:p text:style-name="P121"><text:span text:style-name="T122">不做評比</text:span><text:span text:style-name="T123">:</text:span><text:span text:style-name="T124">不作校（班）際比較及升學依據，亦不列入教師績效考核依據</text:span><text:span text:style-name="T125">。</text:span></text:p>
        </text:list-item>
        <text:list-item>
          <text:p text:style-name="P126"><text:span text:style-name="T127">簽收檢測結果</text:span><text:span text:style-name="T128">:</text:span><text:span text:style-name="T129">依班級及科目，請</text:span><text:span text:style-name="T130">原班（科）授課教師</text:span><text:span text:style-name="T131">簽收</text:span><text:span text:style-name="T132">班級學生成績電子檔</text:span><text:span text:style-name="T133">。</text:span></text:p>
        </text:list-item>
        <text:list-item>
          <text:p text:style-name="P134"><text:span text:style-name="T135">資料轉銜：</text:span><text:span text:style-name="T136">請原授課老師轉知新授課教師學生學習狀況，並適時輔以課程銜接與協助。</text:span></text:p>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p text:style-name="P145">學生學習能力檢測成績簽收確認表</text:p>
          </table:table-cell>
          <table:covered-table-cell/>
          <table:covered-table-cell/>
          <table:covered-table-cell/>
          <table:covered-table-cell/>
        </table:table-row>
        <table:table-row table:style-name="TableRow146">
          <table:table-cell table:style-name="TableCell147">
            <text:p text:style-name="P148">教師姓名</text:p>
          </table:table-cell>
          <table:table-cell table:style-name="TableCell149">
            <text:p text:style-name="P150">簽收科目</text:p>
          </table:table-cell>
          <table:table-cell table:style-name="TableCell151">
            <text:p text:style-name="P152">簽收班級</text:p>
          </table:table-cell>
          <table:table-cell table:style-name="TableCell153">
            <text:p text:style-name="P154">簽收人</text:p>
          </table:table-cell>
          <table:table-cell table:style-name="TableCell155">
            <text:p text:style-name="P156">簽收日期</text:p>
            <text:p text:style-name="P157">及時間</text:p>
          </table:table-cell>
        </table:table-row>
        <table:table-row table:style-name="TableRow158">
          <table:table-cell table:style-name="TableCell159">
            <text:p text:style-name="P160"/>
          </table:table-cell>
          <table:table-cell table:style-name="TableCell161">
            <text:p text:style-name="P162">□國語</text:p>
            <text:p text:style-name="P163">□數學</text:p>
            <text:p text:style-name="P164">□英語</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內文"><text:span text:style-name="T171">承辦人：</text:span><text:span text:style-name="T172"><text:s text:c="19"/></text:span><text:span text:style-name="T173">教務主任：</text:span><text:span text:style-name="T174"><text:s/></text:span><text:span text:style-name="T175"><text:s text:c="17"/></text:span><text:span text:style-name="T17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ing</meta:initial-creator>
    <dc:creator>Microsoft 帳戶</dc:creator>
    <meta:creation-date>2025-08-27T04:39:00Z</meta:creation-date>
    <dc:date>2025-08-27T04:42:00Z</dc:date>
    <meta:print-date>2021-01-27T02:55:00Z</meta:print-date>
    <meta:template xlink:href="Normal" xlink:type="simple"/>
    <meta:editing-cycles>3</meta:editing-cycles>
    <meta:editing-duration>PT180S</meta:editing-duration>
    <meta:document-statistic meta:page-count="1" meta:paragraph-count="1" meta:word-count="141" meta:character-count="945" meta:row-count="6" meta:non-whitespace-character-count="805"/>
  </office:meta>
</office:document-meta>
</file>