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3541in" text:min-label-width="0.4895in" text:list-level-position-and-space-mode="label-alignment">
          <style:list-level-label-alignment text:label-followed-by="listtab" fo:margin-left="1.8437in" fo:text-indent="-0.489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5416in" text:min-label-width="0.6041in" text:list-level-position-and-space-mode="label-alignment">
          <style:list-level-label-alignment text:label-followed-by="listtab" fo:margin-left="2.1458in" fo:text-indent="-0.6041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5416in" text:min-label-width="0.6041in" text:list-level-position-and-space-mode="label-alignment">
          <style:list-level-label-alignment text:label-followed-by="listtab" fo:margin-left="2.1458in" fo:text-indent="-0.6041in"/>
        </style:list-level-properties>
      </text:list-level-style-number>
    </text:list-style>
    <text:list-style style:name="LFO5">
      <text:list-level-style-number text:level="1" style:num-prefix="（" style:num-suffix="）" style:num-format="１, ２, ３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2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、" style:num-format="1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、" style:num-format="1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suffix="、" style:num-format="1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、" style:num-format="1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、" style:num-format="1" text:start-value="4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8">
      <text:list-level-style-number text:level="1" style:num-suffix="、" style:num-format="1" text:start-value="8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style:num-suffix="、" style:num-format="１, ２, ３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1">
        <style:list-level-properties text:space-before="0.7187in" text:min-label-width="0.5in" text:list-level-position-and-space-mode="label-alignment">
          <style:list-level-label-alignment text:label-followed-by="listtab" fo:margin-left="1.218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909in" text:min-label-width="0.5in" text:list-level-position-and-space-mode="label-alignment">
          <style:list-level-label-alignment text:label-followed-by="listtab" fo:margin-left="0.5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 text:start-value="3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6">
      <text:list-level-style-number text:level="1" style:num-suffix="、" style:num-format="1" text:start-value="3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4881in" text:min-label-width="0.5in" text:list-level-position-and-space-mode="label-alignment">
          <style:list-level-label-alignment text:label-followed-by="listtab" fo:margin-left="0.9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7" style:family="table-column">
      <style:table-column-properties style:column-width="0.6833in"/>
    </style:style>
    <style:style style:name="TableColumn18" style:family="table-column">
      <style:table-column-properties style:column-width="0.4652in"/>
    </style:style>
    <style:style style:name="TableColumn19" style:family="table-column">
      <style:table-column-properties style:column-width="0.3166in"/>
    </style:style>
    <style:style style:name="TableColumn20" style:family="table-column">
      <style:table-column-properties style:column-width="1.275in"/>
    </style:style>
    <style:style style:name="TableColumn21" style:family="table-column">
      <style:table-column-properties style:column-width="0.102in"/>
    </style:style>
    <style:style style:name="TableColumn22" style:family="table-column">
      <style:table-column-properties style:column-width="0.3881in"/>
    </style:style>
    <style:style style:name="TableColumn23" style:family="table-column">
      <style:table-column-properties style:column-width="1.0784in"/>
    </style:style>
    <style:style style:name="TableColumn24" style:family="table-column">
      <style:table-column-properties style:column-width="1.1673in"/>
    </style:style>
    <style:style style:name="TableColumn25" style:family="table-column">
      <style:table-column-properties style:column-width="0.1993in"/>
    </style:style>
    <style:style style:name="TableColumn26" style:family="table-column">
      <style:table-column-properties style:column-width="0.4923in"/>
    </style:style>
    <style:style style:name="TableColumn27" style:family="table-column">
      <style:table-column-properties style:column-width="0.427in"/>
    </style:style>
    <style:style style:name="TableColumn28" style:family="table-column">
      <style:table-column-properties style:column-width="0.8402in"/>
    </style:style>
    <style:style style:name="Table16" style:family="table">
      <style:table-properties style:width="7.4354in" style:rel-width="99.48%" fo:margin-left="0in" table:align="left"/>
    </style:style>
    <style:style style:name="TableRow29" style:family="table-row">
      <style:table-row-properties style:min-row-height="0.459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P32" style:parent-style-name="內文" style:family="paragraph">
      <style:paragraph-properties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P37" style:parent-style-name="內文" style:family="paragraph">
      <style:paragraph-properties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44" style:family="table-row">
      <style:table-row-properties style:min-row-height="0.459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P47" style:parent-style-name="內文" style:family="paragraph">
      <style:paragraph-properties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vertical-align="baseline" style:line-height-at-least="0in"/>
      <style:text-properties fo:hyphenate="false"/>
    </style:style>
    <style:style style:name="T5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vertical-align="baseline" style:line-height-at-least="0in"/>
      <style:text-properties fo:hyphenate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Row59" style:family="table-row">
      <style:table-row-properties style:min-row-height="1.022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baseline" style:line-height-at-least="0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vertical-align="baseline" style:line-height-at-least="0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64" style:parent-style-name="內文" style:family="paragraph">
      <style:paragraph-properties style:vertical-align="baseline" style:line-height-at-least="0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vertical-align="baseline" style:line-height-at-least="0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67" style:parent-style-name="內文" style:family="paragraph">
      <style:paragraph-properties fo:text-align="justify" style:vertical-align="baseline" style:line-height-at-least="0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68" style:parent-style-name="內文" style:family="paragraph">
      <style:paragraph-properties fo:text-align="justify" style:vertical-align="baseline" style:line-height-at-least="0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69" style:parent-style-name="內文" style:family="paragraph">
      <style:paragraph-properties fo:text-align="justify" style:vertical-align="baseline" style:line-height-at-least="0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vertical-align="baseline" style:line-height-at-least="0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72" style:parent-style-name="內文" style:family="paragraph">
      <style:paragraph-properties fo:text-align="justify" style:vertical-align="baseline" style:line-height-at-least="0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73" style:parent-style-name="內文" style:family="paragraph">
      <style:paragraph-properties fo:text-align="justify" style:vertical-align="baseline" style:line-height-at-least="0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justify" style:vertical-align="baseline" style:line-height-at-least="0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76" style:parent-style-name="內文" style:family="paragraph">
      <style:paragraph-properties fo:text-align="justify" style:vertical-align="baseline" style:line-height-at-least="0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vertical-align="baseline" style:line-height-at-least="0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baseline" style:line-height-at-least="0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81" style:parent-style-name="內文" style:family="paragraph">
      <style:paragraph-properties fo:text-align="justify" style:vertical-align="baseline" style:line-height-at-least="0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82" style:parent-style-name="內文" style:family="paragraph">
      <style:paragraph-properties fo:text-align="justify" style:vertical-align="baseline" style:line-height-at-least="0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83" style:parent-style-name="內文" style:family="paragraph">
      <style:paragraph-properties fo:text-align="justify" style:vertical-align="baseline" style:line-height-at-least="0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TableRow84" style:family="table-row">
      <style:table-row-properties style:min-row-height="0.2388in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style:vertical-align="baseline" style:line-height-at-least="0in"/>
      <style:text-properties fo:hyphenate="false"/>
    </style:style>
    <style:style style:name="T89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2.1583in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P94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P9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P96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vertical-align="baseline" style:line-height-at-least="0in"/>
      <style:text-properties fo:hyphenate="false"/>
    </style:style>
    <style:style style:name="T9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P105" style:parent-style-name="內文" style:family="paragraph">
      <style:paragraph-properties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P106" style:parent-style-name="內文" style:family="paragraph">
      <style:paragraph-properties style:vertical-align="baseline" style:line-height-at-least="0in"/>
      <style:text-properties fo:hyphenate="false"/>
    </style:style>
    <style:style style:name="T10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08" style:parent-style-name="內文" style:family="paragraph">
      <style:paragraph-properties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P109" style:parent-style-name="內文" style:family="paragraph">
      <style:paragraph-properties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P110" style:parent-style-name="內文" style:family="paragraph">
      <style:paragraph-properties style:vertical-align="baseline" style:line-height-at-least="0in"/>
      <style:text-properties fo:hyphenate="false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12" style:parent-style-name="內文" style:family="paragraph">
      <style:paragraph-properties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P113" style:parent-style-name="內文" style:family="paragraph">
      <style:paragraph-properties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P114" style:parent-style-name="內文" style:family="paragraph">
      <style:paragraph-properties style:vertical-align="baseline" style:line-height-at-least="0in"/>
      <style:text-properties fo:hyphenate="false"/>
    </style:style>
    <style:style style:name="T1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18" style:parent-style-name="內文" style:family="paragraph">
      <style:paragraph-properties style:vertical-align="baseline" style:line-height-at-least="0in"/>
      <style:text-properties fo:hyphenate="false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20" style:family="table-row">
      <style:table-row-properties style:min-row-height="0.2979in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P123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P124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P12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P126" style:parent-style-name="內文" style:family="paragraph">
      <style:paragraph-properties style:vertical-align="baseline"/>
      <style:text-properties fo:hyphenate="false"/>
    </style:style>
    <style:style style:name="T127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28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2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132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ableRow145" style:family="table-row">
      <style:table-row-properties style:min-row-height="0.2979in"/>
    </style:style>
    <style:style style:name="P146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155" style:family="table-row">
      <style:table-row-properties style:min-row-height="0.3763in"/>
    </style:style>
    <style:style style:name="P156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widows="2" fo:orphans="2" style:vertical-align="baseline"/>
    </style:style>
    <style:style style:name="T16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ableRow174" style:family="table-row">
      <style:table-row-properties style:min-row-height="0.3701in"/>
    </style:style>
    <style:style style:name="P17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178" style:parent-style-name="預設段落字型" style:family="text">
      <style:text-properties style:font-name="標楷體" style:font-name-asian="標楷體" style:letter-kerning="true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18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ableRow194" style:family="table-row">
      <style:table-row-properties style:min-row-height="0.3854in"/>
    </style:style>
    <style:style style:name="P19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hyphenate="false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20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ableRow213" style:family="table-row">
      <style:table-row-properties style:min-row-height="0.3812in"/>
    </style:style>
    <style:style style:name="P214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2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ableRow232" style:family="table-row">
      <style:table-row-properties style:min-row-height="0.3965in"/>
    </style:style>
    <style:style style:name="P233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hyphenate="false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2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ableColumn252" style:family="table-column">
      <style:table-column-properties style:column-width="1.093in"/>
    </style:style>
    <style:style style:name="TableColumn253" style:family="table-column">
      <style:table-column-properties style:column-width="2.1541in"/>
    </style:style>
    <style:style style:name="TableColumn254" style:family="table-column">
      <style:table-column-properties style:column-width="1.1791in"/>
    </style:style>
    <style:style style:name="TableColumn255" style:family="table-column">
      <style:table-column-properties style:column-width="3.1298in"/>
    </style:style>
    <style:style style:name="Table251" style:family="table">
      <style:table-properties style:width="7.5562in" fo:margin-left="0in" table:align="left"/>
    </style:style>
    <style:style style:name="TableRow256" style:family="table-row">
      <style:table-row-properties style:min-row-height="0.584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fo:color="#000000" style:text-scale="80%" fo:font-size="14pt" style:font-size-asian="14pt" style:font-size-complex="14pt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color="#000000" style:text-scale="80%" fo:font-size="14pt" style:font-size-asian="14pt" style:font-size-complex="14pt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text-align="justify" style:line-height-at-least="0in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fo:color="#FF0000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FF0000" style:font-size-complex="12pt"/>
    </style:style>
    <style:style style:name="T28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FF0000" style:font-size-complex="12pt"/>
    </style:style>
    <style:style style:name="T28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FF0000" style:font-size-complex="12pt"/>
    </style:style>
    <style:style style:name="T287" style:parent-style-name="預設段落字型" style:family="text">
      <style:text-properties style:font-name="標楷體" style:font-name-asian="標楷體" fo:color="#FF0000" style:font-size-complex="12pt" style:text-underline-type="doub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FF0000" style:font-size-complex="12pt"/>
    </style:style>
    <style:style style:name="P28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FF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outside" draw:fill="solid" draw:fill-color="#fff2cc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51636741"/><text:bookmark-start text:name="_Hlk151636688"/><draw:custom-shape svg:x="1.40625in" svg:y="0.03125in" svg:width="4.53472in" svg:height="0.36111in" draw:z-index="251657728" draw:id="id0" draw:style-name="a0" draw:name="流程圖: 程序 1" text:anchor-type="paragraph"><svg:title/><svg:desc/><text:p text:style-name="P5"><text:span text:style-name="T6">每個參賽隊伍</text:span><text:span text:style-name="T7">(</text:span><text:span text:style-name="T8">個人、團體乙丙組)均需繳交此申請使用單</text:span>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">附件</text:span><text:span text:style-name="T10">2</text:span></text:p>
      <text:p text:style-name="P11"/>
      <text:p text:style-name="P12"><text:span text:style-name="T13">臺南市</text:span><text:span text:style-name="T14">114</text:span><text:span text:style-name="T15">學年度學生舞蹈比賽(個人、團體乙丙組)特殊及大型道具申請使用單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學校</text:p>
            <text:p text:style-name="P32">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參賽者姓名</text:p>
            <text:p text:style-name="P37">(個人組填寫)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出場順序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舞碼</text:p>
            <text:p text:style-name="P47">名稱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比賽日期</text:span></text:p>
          </table:table-cell>
          <table:covered-table-cell/>
          <table:table-cell table:style-name="TableCell53" table:number-columns-spanned="5">
            <text:p text:style-name="P54"><text:span text:style-name="T55">114年11月</text:span><text:span text:style-name="T56">( <text:s text:c="4"/>)</text:span><text:span text:style-name="T57">日<text:s/></text:span><text:span text:style-name="T58">□上午 □下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比賽組別</text:p>
          </table:table-cell>
          <table:table-cell table:style-name="TableCell62" table:number-columns-spanned="2">
            <text:p text:style-name="P63">□北區</text:p>
            <text:p text:style-name="P64">□南區</text:p>
          </table:table-cell>
          <table:covered-table-cell/>
          <table:table-cell table:style-name="TableCell65" table:number-columns-spanned="2">
            <text:p text:style-name="P66">□國小</text:p>
            <text:p text:style-name="P67">□國中</text:p>
            <text:p text:style-name="P68">□高中(職)</text:p>
            <text:p text:style-name="P69">□大專</text:p>
          </table:table-cell>
          <table:covered-table-cell/>
          <table:table-cell table:style-name="TableCell70" table:number-columns-spanned="2">
            <text:p text:style-name="P71">□團體組A組</text:p>
            <text:p text:style-name="P72">□團體組B組</text:p>
            <text:p text:style-name="P73">□個人組</text:p>
          </table:table-cell>
          <table:covered-table-cell/>
          <table:table-cell table:style-name="TableCell74">
            <text:p text:style-name="P75">□團體乙組</text:p>
            <text:p text:style-name="P76">□團體丙組</text:p>
          </table:table-cell>
          <table:table-cell table:style-name="TableCell77" table:number-columns-spanned="2">
            <text:p text:style-name="P78">舞蹈類型</text:p>
          </table:table-cell>
          <table:covered-table-cell/>
          <table:table-cell table:style-name="TableCell79" table:number-columns-spanned="2">
            <text:p text:style-name="P80">□古典舞</text:p>
            <text:p text:style-name="P81">□民俗舞</text:p>
            <text:p text:style-name="P82">□現代舞</text:p>
            <text:p text:style-name="P83">□兒童舞蹈</text:p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11">
            <text:p text:style-name="P88"><text:span text:style-name="T89">□</text:span><text:span text:style-name="T90">無特殊及大型道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特</text:p>
            <text:p text:style-name="P94">殊</text:p>
            <text:p text:style-name="P95">道</text:p>
            <text:p text:style-name="P96">具</text:p>
          </table:table-cell>
          <table:table-cell table:style-name="TableCell97" table:number-columns-spanned="11">
            <text:p text:style-name="P98"><text:span text:style-name="T99">□右</text:span><text:span text:style-name="T100">舞臺</text:span><text:span text:style-name="T101">110V電源</text:span><text:span text:style-name="T102">插座</text:span><text:span text:style-name="T103">，需</text:span><text:span text:style-name="T104">自備延長線</text:span></text:p>
            <text:p text:style-name="P105">□煙霧機</text:p>
            <text:p text:style-name="P106"><text:span text:style-name="T107">□乾冰機</text:span></text:p>
            <text:p text:style-name="P108">□水、冰類</text:p>
            <text:p text:style-name="P109">□粉末、碎屑類</text:p>
            <text:p text:style-name="P110"><text:span text:style-name="T111">□尖銳、利刃物品</text:span></text:p>
            <text:p text:style-name="P112">□具黏性、膠類</text:p>
            <text:p text:style-name="P113">□易致刮痕物品</text:p>
            <text:p text:style-name="P114"><text:span text:style-name="T115">□各類液體，</text:span><text:span text:style-name="T116">請說明：</text:span><text:span text:style-name="T117"><text:s text:c="23"/></text:span></text:p>
            <text:p text:style-name="P118"><text:span text:style-name="T119">□以上選項無法清楚表達，請填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7">
            <text:p text:style-name="P122">大</text:p>
            <text:p text:style-name="P123">型</text:p>
            <text:p text:style-name="P124">道</text:p>
            <text:p text:style-name="P125">具</text:p>
            <text:p text:style-name="P126"><text:span text:style-name="T127">(可刪</text:span><text:span text:style-name="T128">增欄位</text:span><text:span text:style-name="T129">)</text:span></text:p>
          </table:table-cell>
          <table:table-cell table:style-name="TableCell130" table:number-columns-spanned="11">
            <text:p text:style-name="P131"><text:span text:style-name="T132">□道具超過</text:span><text:span text:style-name="T133">道具出入口(高</text:span><text:span text:style-name="T134">2.5</text:span><text:span text:style-name="T135">公尺</text:span><text:span text:style-name="T136">、</text:span><text:span text:style-name="T137">寬</text:span><text:span text:style-name="T138">1.8</text:span><text:span text:style-name="T139">公尺)</text:span><text:span text:style-name="T140"><text:s/></text:span><text:span text:style-name="T141">，</text:span><text:span text:style-name="T142">可進出</text:span><text:span text:style-name="T143">(例如:紗</text:span><text:span text:style-name="T144">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項次</text:p>
          </table:table-cell>
          <table:table-cell table:style-name="TableCell149" table:number-columns-spanned="2">
            <text:p text:style-name="P150">名稱</text:p>
          </table:table-cell>
          <table:covered-table-cell/>
          <table:table-cell table:style-name="TableCell151" table:number-columns-spanned="2">
            <text:p text:style-name="P152">數量</text:p>
          </table:table-cell>
          <table:covered-table-cell/>
          <table:table-cell table:style-name="TableCell153" table:number-columns-spanned="6">
            <text:p text:style-name="P154">規 <text:s text:c="2"/>格(公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6">
            <text:p text:style-name="P164"><text:span text:style-name="T165">長:</text:span><text:span text:style-name="T166"><text:s text:c="5"/></text:span><text:span text:style-name="T167">公尺、</text:span><text:span text:style-name="T168">寬：</text:span><text:span text:style-name="T169"><text:s text:c="5"/></text:span><text:span text:style-name="T170">公尺、高</text:span><text:span text:style-name="T171">：</text:span><text:span text:style-name="T172"><text:s text:c="5"/></text:span><text:span text:style-name="T173">公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2</text:span>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6">
            <text:p text:style-name="P184"><text:span text:style-name="T185">長:</text:span><text:span text:style-name="T186"><text:s text:c="5"/></text:span><text:span text:style-name="T187">公尺、</text:span><text:span text:style-name="T188">寬：</text:span><text:span text:style-name="T189"><text:s text:c="5"/></text:span><text:span text:style-name="T190">公尺、高</text:span><text:span text:style-name="T191">：</text:span><text:span text:style-name="T192"><text:s text:c="5"/></text:span><text:span text:style-name="T193">公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3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6">
            <text:p text:style-name="P203"><text:span text:style-name="T204">長:</text:span><text:span text:style-name="T205"><text:s text:c="5"/></text:span><text:span text:style-name="T206">公尺、</text:span><text:span text:style-name="T207">寬：</text:span><text:span text:style-name="T208"><text:s text:c="5"/></text:span><text:span text:style-name="T209">公尺、高</text:span><text:span text:style-name="T210">：</text:span><text:span text:style-name="T211"><text:s text:c="5"/></text:span><text:span text:style-name="T212">公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4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6">
            <text:p text:style-name="P222"><text:span text:style-name="T223">長:</text:span><text:span text:style-name="T224"><text:s text:c="5"/></text:span><text:span text:style-name="T225">公尺、</text:span><text:span text:style-name="T226">寬：</text:span><text:span text:style-name="T227"><text:s text:c="5"/></text:span><text:span text:style-name="T228">公尺、高</text:span><text:span text:style-name="T229">：</text:span><text:span text:style-name="T230"><text:s text:c="5"/></text:span><text:span text:style-name="T231">公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5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6">
            <text:p text:style-name="P241"><text:span text:style-name="T242">長:</text:span><text:span text:style-name="T243"><text:s text:c="5"/></text:span><text:span text:style-name="T244">公尺、</text:span><text:span text:style-name="T245">寬：</text:span><text:span text:style-name="T246"><text:s text:c="5"/></text:span><text:span text:style-name="T247">公尺、高</text:span><text:span text:style-name="T248">：</text:span><text:span text:style-name="T249"><text:s text:c="5"/></text:span><text:span text:style-name="T250">公尺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  <text:p text:style-name="P259">編舞老師</text:p>
          </table:table-cell>
          <table:table-cell table:style-name="TableCell260">
            <text:p text:style-name="P261">簽名:</text:p>
            <text:p text:style-name="P262"><text:span text:style-name="T263">手機：</text:span></text:p>
          </table:table-cell>
          <table:table-cell table:style-name="TableCell264">
            <text:p text:style-name="P265"/>
            <text:p text:style-name="P266">學校承辦人員</text:p>
            <text:p text:style-name="P267"/>
          </table:table-cell>
          <table:table-cell table:style-name="TableCell268">
            <text:p text:style-name="P269">簽名:</text:p>
            <text:p text:style-name="P270"><text:span text:style-name="T271">學校電話：</text:span></text:p>
          </table:table-cell>
        </table:table-row>
      </table:table>
      <text:p text:style-name="P272"/>
      <text:p text:style-name="P273"><text:span text:style-name="T274">1.相關特殊及大型道具</text:span><text:span text:style-name="T275">(長寬高任一尺寸超過120公分)</text:span><text:span text:style-name="T276">須遵照大會之規定填寫特殊及大型道具申請使用單，經大會技術核定後得使用，</text:span><text:span text:style-name="T277">否則予以扣總平均分數 2 分。</text:span></text:p>
      <text:p text:style-name="P278"><text:span text:style-name="T279">2.此申請單若超出一頁，請雙面列印。</text:span><text:span text:style-name="T280">於領隊會議抽完序號</text:span><text:span text:style-name="T281">，填寫完整資料，當場繳交，至遲應於</text:span><text:span text:style-name="T282">1</text:span><text:span text:style-name="T283">14年10月</text:span><text:span text:style-name="T284">7</text:span><text:span text:style-name="T285">日(星期二)</text:span><text:span text:style-name="T286">以</text:span><text:span text:style-name="T287">雙掛號</text:span><text:span text:style-name="T288">郵寄至歸仁區文化國小學務處，以郵戳為憑。</text:span></text:p>
      <text:p text:style-name="P289"><text:span text:style-name="T290">3.未繳交此申請單及逾期繳交者，均視同不使用特殊及大型道具。</text:span><text:bookmark-end text:name="_Hlk151636741"/><text:bookmark-end text:name="_Hlk1516366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本文縮排" style:display-name="本文縮排" style:family="paragraph" style:parent-style-name="內文">
      <style:paragraph-properties style:snap-to-layout-grid="false" style:line-height-at-least="0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項目符號" style:display-name="項目符號" style:family="paragraph" style:parent-style-name="內文" style:list-style-name="LFO42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fo:language="en" fo:country="US"/>
    </style:style>
    <style:style style:name="WW_CharLFO32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2LVL1" style:family="text">
      <style:text-properties style:font-name="Wingdings"/>
    </style:style>
    <text:list-style style:name="LFO42">
      <text:list-level-style-bullet text:level="1" text:style-name="WW_CharLFO4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3541in" text:min-label-width="0.4895in" text:list-level-position-and-space-mode="label-alignment">
          <style:list-level-label-alignment text:label-followed-by="listtab" fo:margin-left="1.8437in" fo:text-indent="-0.489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5416in" text:min-label-width="0.6041in" text:list-level-position-and-space-mode="label-alignment">
          <style:list-level-label-alignment text:label-followed-by="listtab" fo:margin-left="2.1458in" fo:text-indent="-0.6041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5416in" text:min-label-width="0.6041in" text:list-level-position-and-space-mode="label-alignment">
          <style:list-level-label-alignment text:label-followed-by="listtab" fo:margin-left="2.1458in" fo:text-indent="-0.6041in"/>
        </style:list-level-properties>
      </text:list-level-style-number>
    </text:list-style>
    <text:list-style style:name="LFO5">
      <text:list-level-style-number text:level="1" style:num-prefix="（" style:num-suffix="）" style:num-format="１, ２, ３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2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、" style:num-format="1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、" style:num-format="1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suffix="、" style:num-format="1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、" style:num-format="1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、" style:num-format="1" text:start-value="4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8">
      <text:list-level-style-number text:level="1" style:num-suffix="、" style:num-format="1" text:start-value="8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style:num-suffix="、" style:num-format="１, ２, ３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1">
        <style:list-level-properties text:space-before="0.7187in" text:min-label-width="0.5in" text:list-level-position-and-space-mode="label-alignment">
          <style:list-level-label-alignment text:label-followed-by="listtab" fo:margin-left="1.218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909in" text:min-label-width="0.5in" text:list-level-position-and-space-mode="label-alignment">
          <style:list-level-label-alignment text:label-followed-by="listtab" fo:margin-left="0.5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 text:start-value="3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6">
      <text:list-level-style-number text:level="1" style:num-suffix="、" style:num-format="1" text:start-value="3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4881in" text:min-label-width="0.5in" text:list-level-position-and-space-mode="label-alignment">
          <style:list-level-label-alignment text:label-followed-by="listtab" fo:margin-left="0.9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八十八學年度中華民族舞蹈比賽實施要點</dc:title>
    <dc:subject/>
    <meta:initial-creator>USER</meta:initial-creator>
    <dc:creator>鄭雅玲</dc:creator>
    <meta:creation-date>2025-07-25T06:33:00Z</meta:creation-date>
    <dc:date>2025-07-25T06:33:00Z</dc:date>
    <meta:print-date>2024-06-17T02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4" meta:row-count="5" meta:non-whitespace-character-count="702"/>
  </office:meta>
</office:document-meta>
</file>