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541in" text:min-label-width="0.4895in" text:list-level-position-and-space-mode="label-alignment">
          <style:list-level-label-alignment text:label-followed-by="listtab" fo:margin-left="1.8437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1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/>
      <style:text-properties fo:hyphenate="false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1.1208in"/>
    </style:style>
    <style:style style:name="TableColumn34" style:family="table-column">
      <style:table-column-properties style:column-width="1.0027in"/>
    </style:style>
    <style:style style:name="TableColumn35" style:family="table-column">
      <style:table-column-properties style:column-width="1.0236in"/>
    </style:style>
    <style:style style:name="TableColumn36" style:family="table-column">
      <style:table-column-properties style:column-width="1.6173in"/>
    </style:style>
    <style:style style:name="TableColumn37" style:family="table-column">
      <style:table-column-properties style:column-width="0.952in"/>
    </style:style>
    <style:style style:name="TableColumn38" style:family="table-column">
      <style:table-column-properties style:column-width="0.9312in"/>
    </style:style>
    <style:style style:name="Table31" style:family="table">
      <style:table-properties style:width="7.6312in" fo:margin-left="0in" table:align="left"/>
    </style:style>
    <style:style style:name="TableRow39" style:family="table-row">
      <style:table-row-properties style:min-row-height="1.23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.3333in"/>
    </style:style>
    <style:style style:name="T217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letter-spacing="0.1131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letter-spacing="0.1131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5"><text:span text:style-name="T6">臺南市</text:span><text:span text:style-name="T7">11</text:span><text:span text:style-name="T8">4</text:span><text:span text:style-name="T9">學年度學生舞蹈比賽</text:span><text:span text:style-name="T10">獎狀</text:span><text:span text:style-name="T11">暨團體組光碟</text:span><text:span text:style-name="T12">領取單</text:span></text:p>
      <text:p text:style-name="P13"/>
      <text:p text:style-name="P14"><text:span text:style-name="T15">臺南市</text:span><text:span text:style-name="T16">__________</text:span><text:span text:style-name="T17">區</text:span><text:span text:style-name="T18">__________</text:span><text:span text:style-name="T19">國中/小</text:span><text:span text:style-name="T20"><text:s/></text:span><text:span text:style-name="T21">委派</text:span><text:span text:style-name="T22"><text:s text:c="11"/></text:span><text:span text:style-name="T23">至臺南市歸仁區</text:span><text:span text:style-name="T24">文化</text:span><text:span text:style-name="T25">國小</text:span><text:span text:style-name="T26">領取以下臺南市</text:span><text:span text:style-name="T27">114</text:span><text:span text:style-name="T28">學年度學生舞蹈比賽獎狀</text:span><text:span text:style-name="T29">暨團體組光碟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參賽日期</text:p>
          </table:table-cell>
          <table:table-cell table:style-name="TableCell42">
            <text:p text:style-name="P43">組別</text:p>
            <text:p text:style-name="P44">(A/B)</text:p>
            <text:p text:style-name="P45">(甲/乙/丙)</text:p>
          </table:table-cell>
          <table:table-cell table:style-name="TableCell46">
            <text:p text:style-name="P47">團體/個人</text:p>
          </table:table-cell>
          <table:table-cell table:style-name="TableCell48">
            <text:p text:style-name="P49">舞蹈類型</text:p>
            <text:p text:style-name="P50">(古典、民俗、現代、兒童舞蹈)</text:p>
          </table:table-cell>
          <table:table-cell table:style-name="TableCell51">
            <text:p text:style-name="P52">舞碼名稱</text:p>
          </table:table-cell>
          <table:table-cell table:style-name="TableCell53">
            <text:p text:style-name="P54">獎狀張數（當場清點，此欄由承辦學校填寫）</text:p>
          </table:table-cell>
          <table:table-cell table:style-name="TableCell55">
            <text:p text:style-name="P56">團體組光碟份數</text:p>
            <text:p text:style-name="P57">（當場清點，此欄由承辦學校填寫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※欄位不足者，請自行增列。</text:p>
      <text:p text:style-name="P209"/>
      <text:p text:style-name="P210">具領人職稱：_______________</text:p>
      <text:p text:style-name="P211">具領人姓名：_______________</text:p>
      <text:p text:style-name="P212">具領人聯絡電話：______________</text:p>
      <text:p text:style-name="P213">學校承辦處室章戳：</text:p>
      <text:p text:style-name="P214"/>
      <text:p text:style-name="P215"/>
      <text:p text:style-name="P216"><text:span text:style-name="T217">中華民國</text:span><text:span text:style-name="T218">11</text:span><text:span text:style-name="T219">4</text:span><text:span text:style-name="T220">年 <text:s/>月</text:span><text:span text:style-name="T221"><text:s/></text:span><text:span text:style-name="T222"><text:s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2LVL1" style:family="text">
      <style:text-properties style:font-name="Wingdings"/>
    </style:style>
    <text:list-style style:name="LFO42">
      <text:list-level-style-bullet text:level="1" text:style-name="WW_CharLFO4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541in" text:min-label-width="0.4895in" text:list-level-position-and-space-mode="label-alignment">
          <style:list-level-label-alignment text:label-followed-by="listtab" fo:margin-left="1.8437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416in" text:min-label-width="0.6041in" text:list-level-position-and-space-mode="label-alignment">
          <style:list-level-label-alignment text:label-followed-by="listtab" fo:margin-left="2.1458in" fo:text-indent="-0.6041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1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鄭雅玲</dc:creator>
    <meta:creation-date>2025-07-25T06:34:00Z</meta:creation-date>
    <dc:date>2025-07-25T06:34:00Z</dc:date>
    <meta:print-date>2024-06-1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