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<text:s text:c="2"/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 <text:s/>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教育部</meta:initial-creator>
    <dc:creator>Administrator</dc:creator>
    <meta:creation-date>2010-01-19T03:36:47Z</meta:creation-date>
    <dc:date>2021-01-22T01:51:06Z</dc:date>
    <meta:print-date>2021-01-14T09:04:15Z</meta:print-date>
    <meta:editing-cycles>2</meta:editing-cycles>
    <meta:editing-duration>PT337S</meta:editing-duration>
  </office:meta>
</office:document-meta>
</file>