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 fo:line-height="0.375in" fo:text-indent="2.002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375in">
        <style:tab-stops>
          <style:tab-stop style:type="left" style:position="1.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line-height="0.375in" fo:text-indent="0.4361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fo:line-height="150%" fo:text-indent="-0.393in">
        <style:tab-stops>
          <style:tab-stop style:type="left" style:position="0.492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line-height="150%" fo:margin-left="1.27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150%" fo:margin-left="1.7715in" fo:text-indent="-1.7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150%" fo:margin-left="1.8708in" fo:text-indent="-1.8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line-height="150%" fo:margin-left="1.968in" fo:text-indent="-1.96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150%" fo:margin-left="1.3763in" fo:text-indent="-1.386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fo:line-height="150%" fo:margin-left="1.3611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text-align="justify" fo:line-height="150%" fo:margin-left="1.3611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line-height="150%" fo:margin-left="1.3784in" fo:text-indent="-1.771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fo:text-align="justify" fo:line-height="150%" fo:margin-left="1.3611in" fo:text-indent="-1.361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justify" fo:line-height="150%" fo:margin-left="1.3645in" fo:text-indent="-1.561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text-align="justify" fo:line-height="150%" fo:margin-left="0.9722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fo:line-height="150%" fo:margin-left="1.6944in" fo:text-indent="-1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text-align="justify" fo:line-height="150%" fo:margin-left="1.6944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fo:line-height="150%" fo:margin-left="1.243in" fo:text-indent="-1.04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text-align="justify" fo:line-height="150%" fo:margin-left="1.243in" fo:text-indent="-1.04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fo:text-align="justify" fo:line-height="150%" fo:margin-left="1.243in" fo:text-indent="-0.909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text-align="justify" fo:line-height="150%" fo:margin-left="1.2409in" fo:text-indent="-0.811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 fo:text-align="justify" fo:line-height="150%" fo:margin-left="0.000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59" style:parent-style-name="內文" style:family="paragraph">
      <style:paragraph-properties style:text-autospace="none" fo:line-height="150%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DFKaiShu-SB-Estd-BF,Bold" style:font-weight-complex="bold" style:letter-kerning="false" fo:font-size="14pt" style:font-size-asian="14pt" style:font-size-complex="14pt"/>
    </style:style>
    <style:style style:name="P162" style:parent-style-name="內文" style:list-style-name="LFO1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3" style:parent-style-name="內文" style:list-style-name="LFO1" style:family="paragraph">
      <style:paragraph-properties style:text-autospace="none" fo:line-height="150%" fo:margin-left="0.893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line-height="150%" fo:margin-left="0.893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6" style:parent-style-name="內文" style:list-style-name="LFO1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 fo:line-height="150%" fo:margin-left="0.8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fo:line-height="150%" fo:margin-left="0.2916in" fo:text-indent="0.101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fo:line-height="150%" fo:margin-left="0.2916in" fo:text-indent="0.101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5" style:parent-style-name="內文" style:family="paragraph">
      <style:paragraph-properties style:text-autospace="none" fo:line-height="150%" fo:text-indent="0.393in"/>
    </style:style>
    <style:style style:name="T17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0" style:parent-style-name="內文" style:family="paragraph">
      <style:paragraph-properties style:text-autospace="none" fo:line-height="150%" fo:margin-left="0.2916in" fo:text-indent="0.101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fo:line-height="150%" fo:margin-left="0.2916in" fo:text-indent="0.101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fo:line-height="150%" fo:margin-left="0.2916in" fo:text-indent="0.101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text-align="center" fo:line-height="150%" fo:margin-left="0.00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89" style:parent-style-name="內文" style:family="paragraph">
      <style:paragraph-properties fo:widows="2" fo:orphans="2" fo:text-align="center" fo:line-height="150%" fo:margin-left="0.00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90" style:parent-style-name="內文" style:family="paragraph">
      <style:paragraph-properties fo:widows="2" fo:orphans="2" fo:text-align="justify" fo:line-height="150%" fo:margin-left="0.000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201" style:family="table-column">
      <style:table-column-properties style:column-width="1.2826in" style:use-optimal-column-width="false"/>
    </style:style>
    <style:style style:name="TableColumn202" style:family="table-column">
      <style:table-column-properties style:column-width="0.5645in" style:use-optimal-column-width="false"/>
    </style:style>
    <style:style style:name="TableColumn203" style:family="table-column">
      <style:table-column-properties style:column-width="0.8861in" style:use-optimal-column-width="false"/>
    </style:style>
    <style:style style:name="TableColumn204" style:family="table-column">
      <style:table-column-properties style:column-width="0.968in" style:use-optimal-column-width="false"/>
    </style:style>
    <style:style style:name="TableColumn205" style:family="table-column">
      <style:table-column-properties style:column-width="0.1145in" style:use-optimal-column-width="false"/>
    </style:style>
    <style:style style:name="TableColumn206" style:family="table-column">
      <style:table-column-properties style:column-width="0.2604in" style:use-optimal-column-width="false"/>
    </style:style>
    <style:style style:name="TableColumn207" style:family="table-column">
      <style:table-column-properties style:column-width="0.75in" style:use-optimal-column-width="false"/>
    </style:style>
    <style:style style:name="TableColumn208" style:family="table-column">
      <style:table-column-properties style:column-width="0.625in" style:use-optimal-column-width="false"/>
    </style:style>
    <style:style style:name="TableColumn209" style:family="table-column">
      <style:table-column-properties style:column-width="1.3902in" style:use-optimal-column-width="false"/>
    </style:style>
    <style:style style:name="Table200" style:family="table">
      <style:table-properties style:width="6.8416in" fo:margin-left="0in" table:align="center"/>
    </style:style>
    <style:style style:name="TableRow210" style:family="table-row">
      <style:table-row-properties style:min-row-height="0.385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150%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150%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150%"/>
    </style:style>
    <style:style style:name="T2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32" style:family="table-row">
      <style:table-row-properties style:min-row-height="0.2812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150%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150%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51" style:family="table-row">
      <style:table-row-properties style:min-row-height="0.218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5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5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5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60" style:family="table-row">
      <style:table-row-properties style:min-row-height="0.0402in" style:use-optimal-row-height="false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6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6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68" style:family="table-row">
      <style:table-row-properties style:min-row-height="0.3854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150%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150%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81" style:family="table-row">
      <style:table-row-properties style:min-row-height="0.3854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150%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150%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94" style:family="table-row">
      <style:table-row-properties style:min-row-height="0.5944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150%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9" style:parent-style-name="內文" style:family="paragraph">
      <style:paragraph-properties fo:widows="2" fo:orphans="2" fo:text-align="center" fo:line-height="150%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03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150%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8" style:parent-style-name="內文" style:family="paragraph">
      <style:paragraph-properties fo:widows="2" fo:orphans="2" fo:text-align="center" fo:line-height="150%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312" style:family="table-row">
      <style:table-row-properties style:min-row-height="0.9375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line-height="150%"/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widows="2" fo:orphans="2" fo:line-height="150%" fo:text-indent="0.0902in"/>
      <style:text-properties style:font-name="標楷體" style:font-name-asian="標楷體" fo:font-size="13pt" style:font-size-asian="13pt" style:font-size-complex="13pt"/>
    </style:style>
    <style:style style:name="TableRow322" style:family="table-row">
      <style:table-row-properties style:min-row-height="0.9375in" style:use-optimal-row-height="false"/>
    </style:style>
    <style:style style:name="P32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2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line-height="150%"/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fo:widows="2" fo:orphans="2" fo:text-align="justify" fo:line-height="150%" fo:text-indent="0.0902in"/>
      <style:text-properties style:font-name="標楷體" style:font-name-asian="標楷體" fo:font-size="13pt" style:font-size-asian="13pt" style:font-size-complex="13pt"/>
    </style:style>
    <style:style style:name="TableRow330" style:family="table-row">
      <style:table-row-properties style:min-row-height="0.4055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list-style-name="LFO2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6" style:parent-style-name="內文" style:list-style-name="LFO3" style:family="paragraph">
      <style:paragraph-properties fo:widows="2" fo:orphans="2" fo:line-height="150%" fo:text-indent="-0.2375in"/>
      <style:text-properties style:font-name="標楷體" style:font-name-asian="標楷體" style:font-weight-complex="bold" fo:font-size="14pt" style:font-size-asian="14pt" style:font-size-complex="14pt"/>
    </style:style>
    <style:style style:name="P337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38" style:family="table-row">
      <style:table-row-properties style:min-row-height="0.4055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41" style:parent-style-name="內文" style:family="paragraph">
      <style:paragraph-properties fo:widows="2" fo:orphans="2" fo:text-align="justify" fo:line-height="0.2083in" fo:margin-left="1.6944in" fo:text-indent="-1.79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52" style:parent-style-name="內文" style:family="paragraph">
      <style:paragraph-properties fo:line-height="0.2083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58" style:parent-style-name="內文" style:family="paragraph">
      <style:paragraph-properties fo:line-height="0.2083in"/>
    </style:style>
    <style:style style:name="T3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2" style:parent-style-name="內文" style:family="paragraph">
      <style:paragraph-properties fo:line-height="0.2083in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6" style:parent-style-name="內文" style:family="paragraph">
      <style:paragraph-properties fo:widows="2" fo:orphans="2" fo:text-align="justify" fo:line-height="150%" fo:margin-left="1.6958in" fo:text-indent="-1.794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 text:c="4"/></text:p>
      <text:p text:style-name="P2"><text:span text:style-name="T3">臺南市議會推動學生公共服務學習</text:span><text:span text:style-name="T4">報名簡章</text:span><text:span text:style-name="T5">(</text:span><text:span text:style-name="T6">第一議事廳</text:span><text:span text:style-name="T7">)</text:span></text:p>
      <text:p text:style-name="P8"/>
      <text:p text:style-name="P9"><text:span text:style-name="T10"><text:s text:c="4"/></text:span><text:span text:style-name="T11">一、目</text:span><text:span text:style-name="T12"><text:s text:c="3"/></text:span><text:span text:style-name="T13">的：</text:span><text:span text:style-name="T14">鼓勵學生</text:span><text:span text:style-name="T15">認識自己、關心他人、增加學生對社會的參與感及使命</text:span></text:p>
      <text:p text:style-name="P16"><text:span text:style-name="T17">感，</text:span><text:span text:style-name="T18">藉由至本會服務教育學習機會，</text:span><text:span text:style-name="T19">提供學生回饋社會，</text:span><text:span text:style-name="T20">落實生活及品德教育。</text:span></text:p>
      <text:p text:style-name="P21"><text:span text:style-name="T22">二、服務學習項目：</text:span><text:span text:style-name="T23">以本會各組室行政事務為主，由本會依實際需求分配服務學習項目。</text:span></text:p>
      <text:p text:style-name="P24"><text:span text:style-name="T25">三、</text:span><text:span text:style-name="T26">服務學習期間</text:span><text:span text:style-name="T27">：</text:span><text:span text:style-name="T28"><text:s/></text:span><text:span text:style-name="T29">108</text:span><text:span text:style-name="T30">年</text:span><text:span text:style-name="T31">1</text:span><text:span text:style-name="T32">月</text:span><text:span text:style-name="T33">21</text:span><text:span text:style-name="T34">日起至</text:span><text:span text:style-name="T35">108</text:span><text:span text:style-name="T36">年</text:span><text:span text:style-name="T37">1<text:s/></text:span><text:span text:style-name="T38">月</text:span><text:span text:style-name="T39">25</text:span><text:span text:style-name="T40">日止，共計</text:span><text:span text:style-name="T41">5</text:span><text:span text:style-name="T42">天，分上下午</text:span><text:span text:style-name="T43">2</text:span><text:span text:style-name="T44">梯次辦理，每梯次</text:span><text:span text:style-name="T45">5</text:span><text:span text:style-name="T46">人，共計</text:span><text:span text:style-name="T47">10</text:span><text:span text:style-name="T48">人，每人限選</text:span><text:span text:style-name="T49">1</text:span><text:span text:style-name="T50">梯次，每梯次可選</text:span><text:span text:style-name="T51">3</text:span><text:span text:style-name="T52">至</text:span><text:span text:style-name="T53">15</text:span><text:span text:style-name="T54">小時，提供服務學習時數</text:span><text:span text:style-name="T55">3</text:span><text:span text:style-name="T56">至</text:span><text:span text:style-name="T57">15</text:span><text:span text:style-name="T58">小時</text:span><text:span text:style-name="T59">(</text:span><text:span text:style-name="T60">視學生服務時數核發證明</text:span><text:span text:style-name="T61">)</text:span><text:span text:style-name="T62">。</text:span></text:p>
      <text:p text:style-name="P63"><text:span text:style-name="T64">四、</text:span><text:span text:style-name="T65">服務學習時段</text:span><text:span text:style-name="T66">：</text:span><text:span text:style-name="T67">上午</text:span><text:span text:style-name="T68">9</text:span><text:span text:style-name="T69">時至</text:span><text:span text:style-name="T70">12</text:span><text:span text:style-name="T71">時或下午</text:span><text:span text:style-name="T72">2</text:span><text:span text:style-name="T73">時至</text:span><text:span text:style-name="T74">5</text:span><text:span text:style-name="T75">時，日期及時</text:span><text:span text:style-name="T76"><text:s/></text:span><text:span text:style-name="T77"><text:s text:c="18"/></text:span><text:span text:style-name="T78">段任選，</text:span><text:span text:style-name="T79"><text:s/></text:span><text:span text:style-name="T80">每天最多</text:span><text:span text:style-name="T81">3</text:span><text:span text:style-name="T82">小時，以報名順序為優先。</text:span></text:p>
      <text:p text:style-name="P83"><text:span text:style-name="T84">五、</text:span><text:a office:title="線上預約" xlink:href="http://www.zoo.gov.tw/volunteer/senior.asp" office:target-frame-name="_top" xlink:show="replace"><text:span text:style-name="T85">報名</text:span></text:a><text:span text:style-name="T86">方式</text:span><text:span text:style-name="T87">：</text:span><text:span text:style-name="T88">填寫報名表二份</text:span><text:span text:style-name="T89">(</text:span><text:span text:style-name="T90">請自行影印</text:span><text:span text:style-name="T91">)</text:span><text:span text:style-name="T92">，</text:span><text:span text:style-name="T93">一份傳真或</text:span><text:span text:style-name="T94">e-mail</text:span><text:span text:style-name="T95">至本會，另一份報名表於報到時交至本會。</text:span><text:span text:style-name="T96"><text:s/></text:span><text:span text:style-name="T97">報名傳真：</text:span><text:span text:style-name="T98">06-2938508</text:span><text:span text:style-name="T99">；</text:span><text:span text:style-name="T100"><text:s text:c="14"/></text:span><text:span text:style-name="T101">報名電子信箱：</text:span><text:a xlink:href="mailto:june@mail.tncc.gov.tw" office:target-frame-name="_top" xlink:show="replace"><text:span text:style-name="T102">june@mail.tncc.gov.tw</text:span></text:a><text:span text:style-name="T103"><text:s/></text:span><text:span text:style-name="T104">。</text:span></text:p>
      <text:p text:style-name="P105">六、所需人數：10人，本會保留增減人數之權利。</text:p>
      <text:p text:style-name="P106">七、報名日期：<text:s/>107年12<text:s/>月10日起開始報名，額滿為止。</text:p>
      <text:p text:style-name="P107"><text:span text:style-name="T108"><text:s text:c="4"/></text:span><text:span text:style-name="T109">八、參加方式：報名表後經</text:span><text:span text:style-name="T110">本會擇選並通知學生於規定時間內報到。</text:span></text:p>
      <text:p text:style-name="P111"><text:span text:style-name="T112">九、通知日期：</text:span><text:span text:style-name="T113">107<text:s/></text:span><text:span text:style-name="T114">年</text:span><text:span text:style-name="T115">12<text:s/></text:span><text:span text:style-name="T116">月</text:span><text:span text:style-name="T117">18</text:span><text:span text:style-name="T118">日。</text:span></text:p>
      <text:p text:style-name="P119"><text:span text:style-name="T120">※</text:span><text:span text:style-name="T121">十、服務地點</text:span><text:span text:style-name="T122">：臺南市議會</text:span><text:span text:style-name="T123">(</text:span><text:span text:style-name="T124">臺南市安平區永華路</text:span><text:span text:style-name="T125">2</text:span><text:span text:style-name="T126">段</text:span><text:span text:style-name="T127">2</text:span><text:span text:style-name="T128">號，</text:span><text:span text:style-name="T129">06-2976688)</text:span><text:span text:style-name="T130">。</text:span></text:p>
      <text:p text:style-name="P131">十一、服務注意事項：</text:p>
      <text:p text:style-name="P132"><text:span text:style-name="T133">(</text:span><text:span text:style-name="T134">一</text:span><text:span text:style-name="T135">)</text:span><text:span text:style-name="T136">報到時間：請於服務時間提早</text:span><text:span text:style-name="T137">5</text:span><text:span text:style-name="T138">分鐘至本會秘書室報到，</text:span><text:span text:style-name="T139">並繳交</text:span><text:span text:style-name="T140">2</text:span><text:span text:style-name="T141">吋照片</text:span><text:span text:style-name="T142">1</text:span><text:span text:style-name="T143">張</text:span><text:span text:style-name="T144">(</text:span><text:span text:style-name="T145">背面註明現讀學校及姓名</text:span><text:span text:style-name="T146">)</text:span><text:span text:style-name="T147">。</text:span></text:p>
      <text:p text:style-name="P148">(二)報到地點：臺南市議會秘書室(臺南市安平區永華路2段2號5樓)，請持報名表親自報到。</text:p>
      <text:p text:style-name="P149"><text:s text:c="2"/>(三)儀容：請穿著學校制服或學校運動服並佩戴識別證，未穿著校服或運<text:s/></text:p>
      <text:p text:style-name="P150"><text:s text:c="12"/>動服者不得參與。</text:p>
      <text:soft-page-break/>
      <text:p text:style-name="P151"><text:s/>(四)當天無法前來或準時報到者需提前來電告知。</text:p>
      <text:p text:style-name="P152"><text:span text:style-name="T153">(</text:span><text:span text:style-name="T154">五</text:span><text:span text:style-name="T155">)</text:span><text:span text:style-name="T156">服務當天如遇颱風天，依人事行政局發佈之上班情形辦理。</text:span><text:span text:style-name="T157"><text:s text:c="2"/></text:span></text:p>
      <text:p text:style-name="P158">十二、本會連絡電話及連絡人：06-3903929轉郭小姐。</text:p>
      <text:p text:style-name="P159"><text:span text:style-name="T160">十三、</text:span><text:span text:style-name="T161">服務學習工作規範：</text:span></text:p>
      <text:list text:style-name="LFO1" text:continue-numbering="true">
        <text:list-item>
          <text:p text:style-name="P162">服務學習期間學生之保險、接送需自理；本會與學生間並無雇傭關係，無須給付學生酬勞。</text:p>
        </text:list-item>
        <text:list-item>
          <text:p text:style-name="P163">學生應遵守本會之相關規定，如需請假需事先向本會請假並至秘書室<text:s text:c="3"/></text:p>
        </text:list-item>
      </text:list>
      <text:p text:style-name="P164"><text:span text:style-name="T165">完成請假手續。學生凡有缺勤請假者，其所不足時數由學校自行處理，本會不再行補足。</text:span></text:p>
      <text:list text:style-name="LFO1" text:continue-numbering="true">
        <text:list-item>
          <text:p text:style-name="P166">學生服務學習期間，安全至上，不得有任何危及自身和機關安全的危<text:s/></text:p>
        </text:list-item>
      </text:list>
      <text:p text:style-name="P167">險行為。</text:p>
      <text:p text:style-name="P168"><text:span text:style-name="T169">(</text:span><text:span text:style-name="T170">四</text:span><text:span text:style-name="T171">)<text:s/></text:span><text:span text:style-name="T172">學生服務學習期間及結束後，均不得洩漏予任何第三人或自行加以使</text:span><text:span text:style-name="T173"><text:s/></text:span></text:p>
      <text:p text:style-name="P174"><text:s text:c="5"/>用涉及本會業務之相關資料，亦不能揭露轉述或公開發表。</text:p>
      <text:p text:style-name="P175"><text:span text:style-name="T176">(</text:span><text:span text:style-name="T177">五</text:span><text:span text:style-name="T178">)<text:s/></text:span><text:span text:style-name="T179">違反上述規定者，提前終止服務學習，並會知學校，請校方依規處理。</text:span></text:p>
      <text:p text:style-name="P180"><text:span text:style-name="T181">(</text:span><text:span text:style-name="T182">六</text:span><text:span text:style-name="T183">)<text:s/></text:span><text:span text:style-name="T184">本會所提供之服務學習，申請學生經家長同意後始能參加，其服務時</text:span><text:span text:style-name="T185"><text:s text:c="2"/></text:span></text:p>
      <text:p text:style-name="P186"><text:s text:c="5"/>數列入12<text:s/>年國民基本教育超額比序服務學習時數之採計。學習時數</text:p>
      <text:p text:style-name="P187"><text:s text:c="5"/>於服務學習完畢後至本會秘書室領取時數。<text:s/></text:p>
      <text:p text:style-name="P188"/>
      <text:p text:style-name="P189">臺南市議會學生公共服務報名表(永華地點)</text:p>
      <text:p text:style-name="P190"><text:span text:style-name="T191"><text:s text:c="33"/></text:span><text:span text:style-name="T192">報名時間</text:span><text:span text:style-name="T193"><text:s text:c="3"/></text:span><text:span text:style-name="T194">年</text:span><text:span text:style-name="T195"><text:s text:c="2"/></text:span><text:span text:style-name="T196">月</text:span><text:span text:style-name="T197"><text:s text:c="2"/></text:span><text:span text:style-name="T198">日</text:span><text:span text:style-name="T199"><text:s text:c="3"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*</text:span><text:span text:style-name="T214">姓名</text:span>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<text:span text:style-name="T219">*</text:span><text:span text:style-name="T220">性別</text:span>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生日</text:p>
          </table:table-cell>
          <table:table-cell table:style-name="TableCell225">
            <text:p text:style-name="P226"><text:span text:style-name="T227">年</text:span><text:span text:style-name="T228"><text:s text:c="2"/></text:span><text:span text:style-name="T229">月</text:span><text:span text:style-name="T230"><text:s text:c="2"/></text:span><text:span text:style-name="T231">日</text:span></text:p>
          </table:table-cell>
        </table:table-row>
        <table:table-row table:style-name="TableRow232">
          <table:table-cell table:style-name="TableCell233">
            <text:p text:style-name="P234"><text:span text:style-name="T235">*</text:span><text:span text:style-name="T236">學校</text:span>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rows-spanned="3">
            <text:p text:style-name="P240"><text:span text:style-name="T241">*</text:span><text:span text:style-name="T242">年級</text:span><text:span text:style-name="T243">/</text:span><text:span text:style-name="T244">班</text:span></text:p>
          </table:table-cell>
          <table:table-cell table:style-name="TableCell245" table:number-columns-spanned="3" table:number-rows-spanned="3">
            <text:p text:style-name="P246"/>
          </table:table-cell>
          <table:covered-table-cell/>
          <table:covered-table-cell/>
          <table:table-cell table:style-name="TableCell247" table:number-rows-spanned="3">
            <text:p text:style-name="P248">專長</text:p>
          </table:table-cell>
          <table:table-cell table:style-name="TableCell249" table:number-rows-spanned="3">
            <text:p text:style-name="P250"/>
          </table:table-cell>
        </table:table-row>
        <table:table-row table:style-name="TableRow251">
          <table:table-cell table:style-name="TableCell252" table:number-rows-spanned="2">
            <text:p text:style-name="P253">導師電話</text:p>
          </table:table-cell>
          <table:table-cell table:style-name="TableCell254" table:number-columns-spanned="2">
            <text:p text:style-name="P255">(H)</text:p>
          </table:table-cell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手機</text:p>
          </table:table-cell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<text:span text:style-name="T271">*</text:span><text:span text:style-name="T272">電話</text:span>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<text:span text:style-name="T277">*</text:span><text:span text:style-name="T278">地址</text:span>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*</text:span><text:span text:style-name="T285">手機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<text:span text:style-name="T290">*</text:span><text:span text:style-name="T291">e-mail</text:span></text:p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*</text:span><text:span text:style-name="T298">緊急連絡人</text:span></text:p>
            <text:p text:style-name="P299"><text:span text:style-name="T300">姓名</text:span></text:p>
          </table:table-cell>
          <table:table-cell table:style-name="TableCell301" table:number-columns-spanned="2">
            <text:p text:style-name="P302"/>
            <text:p text:style-name="P303"/>
          </table:table-cell>
          <table:covered-table-cell/>
          <table:table-cell table:style-name="TableCell304" table:number-columns-spanned="3">
            <text:p text:style-name="P305"><text:span text:style-name="T306">*</text:span><text:span text:style-name="T307">緊急連絡人</text:span></text:p>
            <text:p text:style-name="P308"><text:span text:style-name="T309">電話</text:span></text:p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 table:number-rows-spanned="2">
            <text:p text:style-name="P314">*服務日期/時段</text:p>
            <text:p text:style-name="P315">(每人限選一梯次，每天3小時，每梯次可選3至15小時)</text:p>
          </table:table-cell>
          <table:covered-table-cell/>
          <table:table-cell table:style-name="TableCell316" table:number-columns-spanned="3">
            <text:p text:style-name="P317">第一梯次</text:p>
            <text:p text:style-name="P318">（上午9時至12時）</text:p>
          </table:table-cell>
          <table:covered-table-cell/>
          <table:covered-table-cell/>
          <table:table-cell table:style-name="TableCell319" table:number-columns-spanned="4">
            <text:p text:style-name="P320">1/21 <text:s/>1/22 <text:s/>1/23 <text:s/>1/24 <text:s/>1/25</text:p>
            <text:p text:style-name="P321">□ <text:s text:c="3"/>□ <text:s text:c="3"/>□ <text:s text:c="3"/>□ <text:s text:c="3"/>□ <text:s/></text:p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3">
            <text:p text:style-name="P325">第二梯次</text:p>
            <text:p text:style-name="P326">（下午2時至5時）</text:p>
          </table:table-cell>
          <table:covered-table-cell/>
          <table:covered-table-cell/>
          <table:table-cell table:style-name="TableCell327" table:number-columns-spanned="4">
            <text:p text:style-name="P328">1/21 <text:s/>1/22 <text:s/>1/23 <text:s/>1/24 <text:s/>1/25</text:p>
            <text:p text:style-name="P329">□ <text:s text:c="3"/>□ <text:s text:c="3"/>□<text:s/><text:s text:c="3"/>□ <text:s text:c="3"/>□ <text:s/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家長同意欄</text:p>
          </table:table-cell>
          <table:table-cell table:style-name="TableCell333" table:number-columns-spanned="8">
            <text:list text:style-name="LFO2" text:continue-numbering="true">
              <text:list-item>
                <text:p text:style-name="P334">同意參加服務學習活動，並囑其服從服務學習單位之指</text:p>
              </text:list-item>
            </text:list>
            <text:p text:style-name="P335"><text:s text:c="3"/>導，遵守相關規範與注意自身安全</text:p>
            <text:list text:style-name="LFO3" text:continue-numbering="true">
              <text:list-item>
                <text:p text:style-name="P336">不同意子弟參加</text:p>
              </text:list-item>
            </text:list>
            <text:p text:style-name="P337"><text:s text:c="27"/>家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9">
            <text:p text:style-name="P340">是否有特殊應行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><text:span text:style-name="T342">備註：</text:span><text:span text:style-name="T343">＊報到時請攜帶報名表及</text:span><text:span text:style-name="T344">2</text:span><text:span text:style-name="T345">吋照片</text:span><text:span text:style-name="T346">1</text:span><text:span text:style-name="T347">張</text:span><text:span text:style-name="T348">(</text:span><text:span text:style-name="T349">背面註明現讀學校及姓名</text:span><text:span text:style-name="T350">)</text:span><text:span text:style-name="T351">。</text:span></text:p>
      <text:p text:style-name="P352"><text:span text:style-name="T353"><text:s text:c="5"/></text:span><text:span text:style-name="T354">＊</text:span><text:span text:style-name="T355">本會連絡電話及連絡人：</text:span><text:span text:style-name="T356">06-3903929</text:span><text:span text:style-name="T357">郭小姐。</text:span></text:p>
      <text:p text:style-name="P358"><text:span text:style-name="T359"><text:s text:c="5"/></text:span><text:span text:style-name="T360">＊</text:span><text:span text:style-name="T361">服務當天如遇天然災害，依人事行政局發佈之上班情形辦理，若當日停</text:span></text:p>
      <text:p text:style-name="P362"><text:span text:style-name="T363"><text:s text:c="7"/></text:span><text:span text:style-name="T364">止上班或上課，服務時數可於開學日前補實</text:span><text:span text:style-name="T365">。</text:span></text:p>
      <text:p text:style-name="P366"><text:span text:style-name="T367">※</text:span><text:span text:style-name="T368">服務地點：臺南市議會</text:span><text:span text:style-name="T369">(</text:span><text:span text:style-name="T370">臺南市安平區永華路</text:span><text:span text:style-name="T371">2</text:span><text:span text:style-name="T372">段</text:span><text:span text:style-name="T373">2</text:span><text:span text:style-name="T374">號，</text:span><text:span text:style-name="T375">06-297668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NewRomanPSM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6in" fo:margin-left="0.7875in" fo:margin-bottom="0.12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紀念堂管理處</dc:title>
    <meta:initial-creator>CW003</meta:initial-creator>
    <dc:creator>activity group</dc:creator>
    <meta:creation-date>2018-12-11T02:29:00Z</meta:creation-date>
    <dc:date>2018-12-11T02:29:00Z</dc:date>
    <meta:print-date>2017-05-08T03:4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94" meta:character-count="1970" meta:row-count="13" meta:non-whitespace-character-count="1679"/>
  </office:meta>
</office:document-meta>
</file>