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1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、" style:num-format="1">
        <style:list-level-properties text:space-before="1.0604in" text:min-label-width="0.5in" text:list-level-position-and-space-mode="label-alignment">
          <style:list-level-label-alignment text:label-followed-by="listtab" fo:margin-left="1.5604in" fo:text-indent="-0.5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3027in" text:min-label-width="0.5in" text:list-level-position-and-space-mode="label-alignment">
          <style:list-level-label-alignment text:label-followed-by="listtab" fo:margin-left="1.80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4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7" style:num-suffix="." style:num-format="1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2638in"/>
      <style:text-properties style:font-name="標楷體" style:font-name-asian="標楷體" fo:font-weight="bold" style:font-weight-asian="bold" style:font-weight-complex="bold" fo:color="#000000" fo:letter-spacing="0.0138in" fo:font-size="22pt" style:font-size-asian="22pt" style:font-size-complex="18pt"/>
    </style:style>
    <style:style style:name="P2" style:parent-style-name="內文" style:list-style-name="LFO1" style:family="paragraph">
      <style:paragraph-properties fo:line-height="0.3611in">
        <style:tab-stops>
          <style:tab-stop style:type="left" style:position="-1.9763in"/>
          <style:tab-stop style:type="left" style:position="-1.83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3" style:parent-style-name="內文" style:list-style-name="LFO1" style:family="paragraph">
      <style:paragraph-properties fo:line-height="0.3611in">
        <style:tab-stops>
          <style:tab-stop style:type="left" style:position="-1.9763in"/>
          <style:tab-stop style:type="left" style:position="-1.833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line-height="0.3611in">
        <style:tab-stops>
          <style:tab-stop style:type="left" style:position="-3.187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611in" fo:margin-left="0.8937in">
        <style:tab-stops>
          <style:tab-stop style:type="left" style:position="-0.5062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2" style:family="paragraph">
      <style:paragraph-properties fo:line-height="0.3611in">
        <style:tab-stops>
          <style:tab-stop style:type="left" style:position="-3.18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611in" fo:margin-left="0.8937in">
        <style:tab-stops>
          <style:tab-stop style:type="left" style:position="-0.5062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3611in" fo:margin-left="0.8937in">
        <style:tab-stops>
          <style:tab-stop style:type="left" style:position="-0.5062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list-style-name="LFO2" style:family="paragraph">
      <style:paragraph-properties fo:line-height="0.3611in">
        <style:tab-stops>
          <style:tab-stop style:type="left" style:position="-3.187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2" style:family="paragraph">
      <style:paragraph-properties fo:line-height="0.3611in">
        <style:tab-stops>
          <style:tab-stop style:type="left" style:position="-3.187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611in" fo:margin-left="0.8937in">
        <style:tab-stops>
          <style:tab-stop style:type="left" style:position="-0.5062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65" style:parent-style-name="內文" style:list-style-name="LFO2" style:family="paragraph">
      <style:paragraph-properties fo:line-height="0.3611in">
        <style:tab-stops>
          <style:tab-stop style:type="left" style:position="-3.187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P78" style:parent-style-name="內文" style:list-style-name="LFO2" style:family="paragraph">
      <style:paragraph-properties fo:line-height="0.3611in">
        <style:tab-stops>
          <style:tab-stop style:type="left" style:position="-3.187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P89" style:parent-style-name="內文" style:list-style-name="LFO2" style:family="paragraph">
      <style:paragraph-properties fo:line-height="0.3611in">
        <style:tab-stops>
          <style:tab-stop style:type="left" style:position="-3.187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list-style-name="LFO3" style:family="paragraph">
      <style:paragraph-properties fo:line-height="0.3611in" fo:margin-left="1.3027in" fo:text-indent="-0.3027in">
        <style:tab-stops>
          <style:tab-stop style:type="left" style:position="-0.9152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P104" style:parent-style-name="內文" style:family="paragraph">
      <style:paragraph-properties fo:line-height="0.3611in" fo:margin-left="1.3027in">
        <style:tab-stops>
          <style:tab-stop style:type="left" style:position="-0.915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10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10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P113" style:parent-style-name="內文" style:list-style-name="LFO3" style:family="paragraph">
      <style:paragraph-properties fo:line-height="0.3611in" fo:margin-left="1.3027in" fo:text-indent="-0.3027in">
        <style:tab-stops>
          <style:tab-stop style:type="left" style:position="-0.9152in"/>
        </style:tab-stops>
      </style:paragraph-properties>
      <style:text-properties style:font-name="標楷體" style:font-name-asian="標楷體" style:font-size-complex="14pt"/>
    </style:style>
    <style:style style:name="P114" style:parent-style-name="內文" style:list-style-name="LFO3" style:family="paragraph">
      <style:paragraph-properties fo:line-height="0.3611in" fo:margin-left="1.3027in" fo:text-indent="-0.3027in">
        <style:tab-stops>
          <style:tab-stop style:type="left" style:position="-0.9152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11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P127" style:parent-style-name="內文" style:list-style-name="LFO3" style:family="paragraph">
      <style:paragraph-properties fo:line-height="0.3611in" fo:margin-left="1.3027in" fo:text-indent="-0.3027in">
        <style:tab-stops>
          <style:tab-stop style:type="left" style:position="-0.9152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size-complex="14pt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33" style:parent-style-name="預設段落字型" style:family="text">
      <style:text-properties style:font-name="標楷體" style:font-name-asian="標楷體" style:font-size-complex="14pt"/>
    </style:style>
    <style:style style:name="P134" style:parent-style-name="內文" style:list-style-name="LFO4" style:family="paragraph">
      <style:paragraph-properties fo:line-height="0.2777in" fo:margin-left="1.8034in">
        <style:tab-stops>
          <style:tab-stop style:type="left" style:position="-1.4159in"/>
        </style:tab-stops>
      </style:paragraph-properties>
      <style:text-properties style:font-name="標楷體" style:font-name-asian="標楷體" style:font-size-complex="14pt"/>
    </style:style>
    <style:style style:name="P135" style:parent-style-name="內文" style:list-style-name="LFO4" style:family="paragraph">
      <style:paragraph-properties fo:line-height="0.2777in" fo:margin-left="1.8034in">
        <style:tab-stops>
          <style:tab-stop style:type="left" style:position="-1.4159in"/>
        </style:tab-stops>
      </style:paragraph-properties>
      <style:text-properties style:font-name="標楷體" style:font-name-asian="標楷體" style:font-size-complex="14pt"/>
    </style:style>
    <style:style style:name="P136" style:parent-style-name="內文" style:list-style-name="LFO4" style:family="paragraph">
      <style:paragraph-properties fo:line-height="0.2777in" fo:margin-left="1.8034in">
        <style:tab-stops>
          <style:tab-stop style:type="left" style:position="-1.4159in"/>
        </style:tab-stops>
      </style:paragraph-properties>
      <style:text-properties style:font-name="標楷體" style:font-name-asian="標楷體" style:font-size-complex="14pt"/>
    </style:style>
    <style:style style:name="P137" style:parent-style-name="內文" style:list-style-name="LFO4" style:family="paragraph">
      <style:paragraph-properties fo:line-height="0.2777in" fo:margin-left="1.8034in">
        <style:tab-stops>
          <style:tab-stop style:type="left" style:position="-1.4159in"/>
        </style:tab-stops>
      </style:paragraph-properties>
      <style:text-properties style:font-name="標楷體" style:font-name-asian="標楷體" style:font-size-complex="14pt"/>
    </style:style>
    <style:style style:name="P138" style:parent-style-name="內文" style:list-style-name="LFO2" style:family="paragraph">
      <style:paragraph-properties fo:line-height="0.3055in">
        <style:tab-stops>
          <style:tab-stop style:type="left" style:position="-3.1708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8年臺南市體育獎助金申請文件檢核表</text:p>
      <text:list text:style-name="LFO1" text:continue-numbering="true">
        <text:list-item>
          <text:p text:style-name="P2">請申請人事先檢核以下文件，所送資料如不齊全者，將退回文件俟補正完畢方予受理。(申請文件經審查完畢公告審查結果後，申請人僅得就審查有疑慮之部分提出申請查詢，恕不受理補件作業，請務必注意！)</text:p>
        </text:list-item>
        <text:list-item>
          <text:p text:style-name="P3"><text:span text:style-name="T4">各項檢核事項符合者，請於</text:span><text:span text:style-name="T5">□</text:span><text:span text:style-name="T6">打</text:span><text:span text:style-name="T7"></text:span><text:span text:style-name="T8">：</text:span></text:p>
        </text:list-item>
      </text:list>
      <text:list text:style-name="LFO2" text:continue-numbering="true">
        <text:list-item>
          <text:p text:style-name="P9"><text:span text:style-name="T10">□</text:span><text:span text:style-name="T11">申請名冊</text:span><text:span text:style-name="T12">1</text:span><text:span text:style-name="T13">份，有核章</text:span><text:span text:style-name="T14">。</text:span></text:p>
        </text:list-item>
      </text:list>
      <text:p text:style-name="P15"><text:span text:style-name="T16">(</text:span><text:span text:style-name="T17">以學校</text:span><text:span text:style-name="T18">/</text:span><text:span text:style-name="T19">團體為單位統一送件申請者，所有申請人請彙整於同一份名冊內。</text:span><text:span text:style-name="T20">)</text:span></text:p>
      <text:list text:style-name="LFO2" text:continue-numbering="true">
        <text:list-item>
          <text:p text:style-name="P21"><text:span text:style-name="T22">回傳申請名冊</text:span><text:span text:style-name="T23">Excel</text:span><text:span text:style-name="T24">電子檔</text:span><text:span text:style-name="T25">：</text:span><text:span text:style-name="T26">(</text:span><text:span text:style-name="T27">下列</text:span><text:span text:style-name="T28">2</text:span><text:span text:style-name="T29">擇</text:span><text:span text:style-name="T30">1)</text:span></text:p>
        </text:list-item>
      </text:list>
      <text:p text:style-name="P31">□於教育局填報系統(http://survey.tn.edu.tw/。編號10406)上傳。</text:p>
      <text:p text:style-name="P32"><text:span text:style-name="T33">□</text:span><text:span text:style-name="T34">無線上填報權限寄至</text:span><text:span text:style-name="T35">physical0203</text:span><text:span text:style-name="T36">@gmail.com</text:span><text:span text:style-name="T37">電子</text:span><text:span text:style-name="T38">信箱。</text:span></text:p>
      <text:list text:style-name="LFO2" text:continue-numbering="true">
        <text:list-item>
          <text:p text:style-name="P39"><text:span text:style-name="T40">□</text:span><text:span text:style-name="T41">申請表，有核章</text:span><text:span text:style-name="T42">。</text:span></text:p>
        </text:list-item>
        <text:list-item>
          <text:p text:style-name="P43"><text:span text:style-name="T44">□</text:span><text:span text:style-name="T45">戶籍資料</text:span><text:span text:style-name="T46">(</text:span><text:span text:style-name="T47">選手</text:span><text:span text:style-name="T48">)</text:span><text:span text:style-name="T49"><text:s/></text:span><text:span text:style-name="T50">：</text:span></text:p>
        </text:list-item>
      </text:list>
      <text:p text:style-name="P51"><text:span text:style-name="T52">□</text:span><text:span text:style-name="T53">戶口名簿影本或戶籍謄本正本</text:span><text:span text:style-name="T54">(108</text:span><text:span text:style-name="T55">年</text:span><text:span text:style-name="T56">4</text:span><text:span text:style-name="T57">月</text:span><text:span text:style-name="T58">1</text:span><text:span text:style-name="T59">日以後申請</text:span><text:span text:style-name="T60">)</text:span><text:span text:style-name="T61">；</text:span><text:span text:style-name="T62">□</text:span><text:span text:style-name="T63">申請人記事欄位無省略</text:span><text:span text:style-name="T64">。</text:span></text:p>
      <text:list text:style-name="LFO2" text:continue-numbering="true">
        <text:list-item>
          <text:p text:style-name="P65"><text:span text:style-name="T66">□</text:span><text:span text:style-name="T67">身分證明</text:span><text:span text:style-name="T68">(</text:span><text:span text:style-name="T69">教練</text:span><text:span text:style-name="T70">)<text:s/></text:span><text:span text:style-name="T71">：</text:span><text:span text:style-name="T72">□</text:span><text:span text:style-name="T73">該項運動</text:span><text:span text:style-name="T74">C</text:span><text:span text:style-name="T75">級以上教練證影本；及</text:span><text:span text:style-name="T76">□</text:span><text:span text:style-name="T77">本人身分證影本。</text:span></text:p>
        </text:list-item>
        <text:list-item>
          <text:p text:style-name="P78"><text:span text:style-name="T79">□</text:span><text:span text:style-name="T80">獎狀或成績證明</text:span><text:span text:style-name="T81"><text:s/></text:span><text:span text:style-name="T82">：</text:span><text:span text:style-name="T83">□</text:span><text:span text:style-name="T84">影本有加註「與正本相符」及核章</text:span><text:span text:style-name="T85">(</text:span><text:span text:style-name="T86">職章或申請人印章</text:span><text:span text:style-name="T87">)</text:span><text:span text:style-name="T88">。</text:span></text:p>
        </text:list-item>
        <text:list-item>
          <text:p text:style-name="P89"><text:span text:style-name="T90">□</text:span><text:span text:style-name="T91">秩序冊相關頁面影本</text:span><text:span text:style-name="T92">：</text:span></text:p>
        </text:list-item>
      </text:list>
      <text:list text:style-name="LFO3" text:continue-numbering="true">
        <text:list-item>
          <text:p text:style-name="P93"><text:span text:style-name="T94">(1)□</text:span><text:span text:style-name="T95">秩序冊封面</text:span><text:span text:style-name="T96">、</text:span><text:span text:style-name="T97">(2) □</text:span><text:span text:style-name="T98">競賽規程</text:span><text:span text:style-name="T99">、</text:span><text:span text:style-name="T100">(3) □</text:span><text:span text:style-name="T101">該隊</text:span><text:span text:style-name="T102">隊職員名單</text:span><text:span text:style-name="T103">、</text:span></text:p>
        </text:list-item>
      </text:list>
      <text:p text:style-name="P104"><text:span text:style-name="T105">(4)□</text:span><text:span text:style-name="T106">該參賽項目組別名單</text:span><text:span text:style-name="T107">或</text:span><text:span text:style-name="T108">賽程表</text:span><text:span text:style-name="T109">(</text:span><text:span text:style-name="T110">可清楚辨識該項目全部參賽隊數</text:span><text:span text:style-name="T111">)</text:span><text:span text:style-name="T112">。</text:span></text:p>
      <text:list text:style-name="LFO3" text:continue-numbering="true">
        <text:list-item>
          <text:p text:style-name="P113">□影本有加註「與正本相符」及核章。</text:p>
        </text:list-item>
        <text:list-item>
          <text:p text:style-name="P114"><text:span text:style-name="T115">□</text:span><text:span text:style-name="T116">申請全國</text:span><text:span text:style-name="T117">/</text:span><text:span text:style-name="T118">國際競賽所檢附之</text:span><text:span text:style-name="T119">參賽項目組別</text:span><text:span text:style-name="T120">或</text:span><text:span text:style-name="T121">賽程表</text:span><text:span text:style-name="T122">，有加註「</text:span><text:span text:style-name="T123">縣市</text:span><text:span text:style-name="T124">/</text:span><text:span text:style-name="T125">國家名稱</text:span><text:span text:style-name="T126">」。</text:span></text:p>
        </text:list-item>
        <text:list-item>
          <text:p text:style-name="P127"><text:span text:style-name="T128">□</text:span><text:span text:style-name="T129">國外</text:span><text:span text:style-name="T130">原文秩序冊</text:span><text:span text:style-name="T131">，有就以下部分</text:span><text:span text:style-name="T132">附中文翻譯</text:span><text:span text:style-name="T133">：</text:span></text:p>
        </text:list-item>
      </text:list>
      <text:list text:style-name="LFO4" text:continue-numbering="true">
        <text:list-item>
          <text:p text:style-name="P134">賽會名稱全銜。</text:p>
        </text:list-item>
        <text:list-item>
          <text:p text:style-name="P135">參賽項目及組別。</text:p>
        </text:list-item>
        <text:list-item>
          <text:p text:style-name="P136">隊職員名單(申請人姓名)。</text:p>
        </text:list-item>
        <text:list-item>
          <text:p text:style-name="P137">同一組之參賽國家別。</text:p>
        </text:list-item>
      </text:list>
      <text:list text:style-name="LFO2" text:continue-numbering="true">
        <text:list-item>
          <text:p text:style-name="P138"><text:span text:style-name="T139">□</text:span><text:span text:style-name="T140">申請文件及相關證明文件，以個人為單位依下列次序裝訂，並依申請名冊序號排序：</text:span><text:span text:style-name="T141"><text:s/></text:span><text:span text:style-name="T142"><text:line-break/></text:span><text:span text:style-name="T143">(</text:span><text:span text:style-name="T144">一</text:span><text:span text:style-name="T145">)</text:span><text:span text:style-name="T146">申請表。</text:span><text:span text:style-name="T147"><text:line-break/></text:span><text:soft-page-break/><text:span text:style-name="T148">(</text:span><text:span text:style-name="T149">二</text:span><text:span text:style-name="T150">)</text:span><text:span text:style-name="T151">戶籍謄本</text:span><text:span text:style-name="T152">(</text:span><text:span text:style-name="T153">選手</text:span><text:span text:style-name="T154">)</text:span><text:span text:style-name="T155">；身分證及教練證</text:span><text:span text:style-name="T156">(</text:span><text:span text:style-name="T157">教練</text:span><text:span text:style-name="T158">)</text:span><text:span text:style-name="T159">。</text:span><text:span text:style-name="T160"><text:line-break/></text:span><text:span text:style-name="T161">(</text:span><text:span text:style-name="T162">三</text:span><text:span text:style-name="T163">)</text:span><text:span text:style-name="T164">獎狀或成績證明。</text:span><text:span text:style-name="T165"><text:line-break/></text:span><text:span text:style-name="T166">(</text:span><text:span text:style-name="T167">四</text:span><text:span text:style-name="T168">)</text:span><text:span text:style-name="T169">秩序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in" fo:margin-left="0.1666in">
        <style:tab-stops/>
      </style:paragraph-properties>
      <style:text-properties style:font-name="新細明體" fo:color="#000000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1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、" style:num-format="1">
        <style:list-level-properties text:space-before="1.0604in" text:min-label-width="0.5in" text:list-level-position-and-space-mode="label-alignment">
          <style:list-level-label-alignment text:label-followed-by="listtab" fo:margin-left="1.5604in" fo:text-indent="-0.5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3027in" text:min-label-width="0.5in" text:list-level-position-and-space-mode="label-alignment">
          <style:list-level-label-alignment text:label-followed-by="listtab" fo:margin-left="1.80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4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7" style:num-suffix="." style:num-format="1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3937in" fo:margin-bottom="0.492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優秀體育指導人員暨選手獎勵要點</dc:title>
    <meta:initial-creator>user</meta:initial-creator>
    <dc:creator>user</dc:creator>
    <meta:creation-date>2019-06-21T03:54:00Z</meta:creation-date>
    <dc:date>2019-06-21T03:54:00Z</dc:date>
    <meta:print-date>2017-06-22T00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21" meta:row-count="5" meta:non-whitespace-character-count="615"/>
  </office:meta>
</office:document-meta>
</file>