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43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77in" text:min-label-width="0.3333in"/>
      </text:list-level-style-number>
      <text:list-level-style-number text:level="4" text:style-name="WW_CharLFO1LVL4" style:num-suffix="." style:num-format="1">
        <style:list-level-properties text:space-before="0.4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43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77in" text:min-label-width="0.3333in"/>
      </text:list-level-style-number>
      <text:list-level-style-number text:level="7" text:style-name="WW_CharLFO1LVL7" style:num-suffix="." style:num-format="1">
        <style:list-level-properties text:space-before="2.010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43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7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5pt"/>
    </style:style>
    <style:style style:name="P4" style:parent-style-name="清單段落" style:family="paragraph">
      <style:paragraph-properties fo:line-height="150%" fo:margin-left="0.41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/>
    </style:style>
    <style:style style:name="P6" style:parent-style-name="清單段落" style:family="paragraph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line-height="150%" fo:margin-left="0.41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6" style:parent-style-name="清單段落" style:family="paragraph">
      <style:paragraph-properties fo:line-height="150%" fo:margin-left="0.41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3" style:parent-style-name="清單段落" style:family="paragraph">
      <style:paragraph-properties fo:line-height="150%" fo:margin-left="0.41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TableColumn64" style:family="table-column">
      <style:table-column-properties style:column-width="1.1972in"/>
    </style:style>
    <style:style style:name="TableColumn65" style:family="table-column">
      <style:table-column-properties style:column-width="2.7395in"/>
    </style:style>
    <style:style style:name="TableColumn66" style:family="table-column">
      <style:table-column-properties style:column-width="2.3236in"/>
    </style:style>
    <style:style style:name="Table63" style:family="table">
      <style:table-properties style:width="6.2604in" fo:margin-left="0.666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36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text-transform="uppercase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361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/>
    </style:style>
    <style:style style:name="T131" style:parent-style-name="預設段落字型" style:family="text">
      <style:text-properties style:font-name="標楷體" style:font-name-asian="標楷體" fo:text-transform="uppercase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 fo:text-transform="upperca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6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P16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P16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TableColumn171" style:family="table-column">
      <style:table-column-properties style:column-width="1.2006in"/>
    </style:style>
    <style:style style:name="TableColumn172" style:family="table-column">
      <style:table-column-properties style:column-width="2.7361in"/>
    </style:style>
    <style:style style:name="TableColumn173" style:family="table-column">
      <style:table-column-properties style:column-width="2.1861in"/>
    </style:style>
    <style:style style:name="Table170" style:family="table">
      <style:table-properties style:width="6.1229in" fo:margin-left="0.6666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text-transform="uppercase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</style:style>
    <style:style style:name="T263" style:parent-style-name="預設段落字型" style:family="text">
      <style:text-properties style:font-name="標楷體" style:font-name-asian="標楷體" fo:text-transform="upperca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5in"/>
    </style:style>
    <style:style style:name="T266" style:parent-style-name="預設段落字型" style:family="text">
      <style:text-properties style:font-name="標楷體" style:font-name-asian="標楷體" fo:text-transform="uppercase"/>
    </style:style>
    <style:style style:name="P26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1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272" style:parent-style-name="清單段落" style:family="paragraph">
      <style:paragraph-properties style:snap-to-layout-grid="false" fo:text-align="justify" fo:line-height="150%" fo:margin-left="1.477in" fo:text-indent="-0.786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88" style:parent-style-name="清單段落" style:family="paragraph">
      <style:paragraph-properties style:snap-to-layout-grid="false" fo:text-align="justify" fo:line-height="150%" fo:margin-left="1.477in" fo:text-indent="-0.7868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0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style:snap-to-layout-grid="false" fo:text-align="justify" fo:line-height="150%" fo:margin-left="0.6666in" fo:text-indent="0.0215in">
        <style:tab-stops/>
      </style:paragraph-properties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style:snap-to-layout-grid="false" fo:text-align="justify" fo:line-height="150%" fo:margin-left="0.6666in" fo:text-indent="0.0215in">
        <style:tab-stops/>
      </style:paragraph-properties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style:snap-to-layout-grid="false" fo:text-align="justify" fo:line-height="150%" fo:margin-left="0.6652in" fo:text-indent="-0.0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style:snap-to-layout-grid="false" fo:text-align="justify" fo:line-height="150%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style:snap-to-layout-grid="false" fo:text-align="justify" fo:line-height="150%" fo:margin-left="0.8548in" fo:text-indent="-0.16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1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fo:text-transform="uppercase"/>
    </style:style>
    <style:style style:name="P38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107學年度臺南市教師專業發展--素養導向教學培力講師共備工作坊實施計畫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text:list text:style-name="LFO2" text:continue-numbering="true">
        <text:list-item>
          <text:p text:style-name="P4">計畫緣起</text:p>
        </text:list-item>
      </text:list>
      <text:p text:style-name="P5">在全球化的浪潮之下，科技創新與人工智慧改變了我們的生活，面對劇烈的變遷，為了孩子面對未來的需求，為了回應多變的世界，世界各國都希望透過教育尋找出路，臺灣新課綱正與世界同步，推動素養的教與學。要培養學生適應現今生活及未來挑戰，所應具備的知識、能力與態度，學校必須在過去的基礎上深化落實，更重視跨科整合，讓學生在真實情境中學習知識、重視應用，並培養正向的價值觀與態度。</text:p>
      <text:p text:style-name="P6">有鑑於各項與素養導向相關研習已如火如荼地展開，不僅中央各項相關計畫、各地方政府對素養導向教學的教師培力講師需求與日俱增，講師們也對於如何帶領教師培力有自我期許，期待有更多的對話與增能，俾能深入淺出的清楚詮釋素養導向教學內涵，提供領域/科目/跨領域課程與教學設計的實際操作，讓參與增能的教師能深刻體會，從認同、感動、進而願意做、會操作，因而籌辦此次講師共備工作坊。</text:p>
      <text:list text:style-name="LFO2" text:continue-numbering="true">
        <text:list-item>
          <text:p text:style-name="P7">計畫目的</text:p>
        </text:list-item>
      </text:list>
      <text:p text:style-name="P8"><text:span text:style-name="T9">一、強化</text:span><text:span text:style-name="T10">培力</text:span><text:span text:style-name="T11">本市</text:span><text:span text:style-name="T12">主要講師</text:span><text:span text:style-name="T13">對</text:span><text:span text:style-name="T14">素養導向教學的認識與詮釋</text:span><text:span text:style-name="T15">，以及</text:span><text:span text:style-name="T16">領域</text:span><text:span text:style-name="T17">/</text:span><text:span text:style-name="T18">科目</text:span><text:span text:style-name="T19">/</text:span><text:span text:style-name="T20">跨</text:span><text:span text:style-name="T21">領域</text:span><text:span text:style-name="T22">素養導向課程發展、教學設計的實作能力</text:span><text:span text:style-name="T23">。</text:span></text:p>
      <text:p text:style-name="P24"><text:span text:style-name="T25">二、</text:span><text:span text:style-name="T26">建立</text:span><text:span text:style-name="T27">本市</text:span><text:span text:style-name="T28">主要講師的專業對話平台，透過</text:span><text:span text:style-name="T29">教學</text:span><text:span text:style-name="T30">設計成果及教師培力</text:span><text:span text:style-name="T31">推動</text:span><text:span text:style-name="T32">的分享，能相互吸取經驗、精益求精，以滿足</text:span><text:span text:style-name="T33">本市</text:span><text:span text:style-name="T34">素養導向教學教師培力的需求</text:span><text:span text:style-name="T35">。</text:span></text:p>
      <text:list text:style-name="LFO2" text:continue-numbering="true">
        <text:list-item>
          <text:p text:style-name="P36">辦理單位</text:p>
        </text:list-item>
      </text:list>
      <text:p text:style-name="P37"><text:span text:style-name="T38">一</text:span><text:span text:style-name="T39">、</text:span><text:span text:style-name="T40">主辦單位：</text:span><text:span text:style-name="T41">臺南市</text:span><text:span text:style-name="T42">政府</text:span><text:span text:style-name="T43">教育局</text:span></text:p>
      <text:p text:style-name="P44"><text:span text:style-name="T45">二</text:span><text:span text:style-name="T46">、</text:span><text:span text:style-name="T47">承辦單位：</text:span><text:span text:style-name="T48">臺南市立</text:span><text:span text:style-name="T49">永仁高級</text:span><text:span text:style-name="T50">中學</text:span><text:span text:style-name="T51">、佳里國民小學</text:span><text:span text:style-name="T52">。</text:span></text:p>
      <text:list text:style-name="LFO2" text:continue-numbering="true">
        <text:list-item>
          <text:p text:style-name="P53">課程內容及實施方式</text:p>
        </text:list-item>
      </text:list>
      <text:p text:style-name="P54">參與人員需完成兩天課程，課程內容規劃如下：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/></text:p>
      <text:soft-page-break/>
      <text:p text:style-name="P62">一、第一天8/19課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時 <text:s text:c="2"/>間<text:s/></text:span></text:p>
          </table:table-cell>
          <table:table-cell table:style-name="TableCell71">
            <text:p text:style-name="P72"><text:span text:style-name="T73">課程名稱<text:s/></text:span></text:p>
          </table:table-cell>
          <table:table-cell table:style-name="TableCell74">
            <text:p text:style-name="P75"><text:span text:style-name="T76">主持人/講師</text:span></text:p>
          </table:table-cell>
        </table:table-row>
        <table:table-row table:style-name="TableRow77">
          <table:table-cell table:style-name="TableCell78">
            <text:p text:style-name="P79"><text:span text:style-name="T80">8:30-8:50</text:span></text:p>
          </table:table-cell>
          <table:table-cell table:style-name="TableCell81">
            <text:p text:style-name="P82"><text:span text:style-name="T83">報到</text:span><text:span text:style-name="T84">(</text:span><text:span text:style-name="T85">按領域別編組，分6</text:span><text:span text:style-name="T86">-8</text:span><text:span text:style-name="T87">組進行)</text:span></text:p>
          </table:table-cell>
          <table:table-cell table:style-name="TableCell88">
            <text:p text:style-name="P89">永仁高中團隊</text:p>
          </table:table-cell>
        </table:table-row>
        <table:table-row table:style-name="TableRow90">
          <table:table-cell table:style-name="TableCell91">
            <text:p text:style-name="P92">8:50-9:00</text:p>
          </table:table-cell>
          <table:table-cell table:style-name="TableCell93">
            <text:p text:style-name="P94">開幕式、研習說明</text:p>
          </table:table-cell>
          <table:table-cell table:style-name="TableCell95">
            <text:p text:style-name="P96">新課綱專案辦公室</text:p>
          </table:table-cell>
        </table:table-row>
        <table:table-row table:style-name="TableRow97">
          <table:table-cell table:style-name="TableCell98">
            <text:p text:style-name="P99">9:00-10:30</text:p>
            <text:p text:style-name="P100"><text:span text:style-name="T101">（2節）</text:span></text:p>
          </table:table-cell>
          <table:table-cell table:style-name="TableCell102">
            <text:p text:style-name="P103">素養導向課程設計的關鍵─學科本質的分析</text:p>
          </table:table-cell>
          <table:table-cell table:style-name="TableCell104">
            <text:p text:style-name="P105">講師：藍偉瑩老師</text:p>
            <text:p text:style-name="P106"><text:span text:style-name="T107">協作講師：3位</text:span></text:p>
          </table:table-cell>
        </table:table-row>
        <table:table-row table:style-name="TableRow108">
          <table:table-cell table:style-name="TableCell109">
            <text:p text:style-name="P110">10:30-12:00</text:p>
            <text:p text:style-name="P111">（2節）</text:p>
          </table:table-cell>
          <table:table-cell table:style-name="TableCell112">
            <text:p text:style-name="P113">素養導向課程設計的關鍵─學科本質的圖示</text:p>
          </table:table-cell>
          <table:table-cell table:style-name="TableCell114">
            <text:p text:style-name="P115">講師：藍偉瑩老師</text:p>
            <text:p text:style-name="P116">協作講師：</text:p>
            <text:p text:style-name="P117">助理:</text:p>
          </table: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>
            <text:p text:style-name="P122">休息</text:p>
          </table:table-cell>
          <table:table-cell table:style-name="TableCell123">
            <text:p text:style-name="P124">永仁高中團隊</text:p>
          </table:table-cell>
        </table:table-row>
        <table:table-row table:style-name="TableRow125">
          <table:table-cell table:style-name="TableCell126">
            <text:p text:style-name="P127">13:00-15:30</text:p>
            <text:p text:style-name="P128">（2節）</text:p>
          </table:table-cell>
          <table:table-cell table:style-name="TableCell129">
            <text:p text:style-name="P130"><text:span text:style-name="T131">素養導向課程設計的關鍵─</text:span><text:span text:style-name="T132">情境脈絡的意義與設計</text:span></text:p>
          </table:table-cell>
          <table:table-cell table:style-name="TableCell133">
            <text:p text:style-name="P134">講師：藍偉瑩老師</text:p>
            <text:p text:style-name="P135">協作講師：3位</text:p>
          </table:table-cell>
        </table:table-row>
        <table:table-row table:style-name="TableRow136">
          <table:table-cell table:style-name="TableCell137">
            <text:p text:style-name="P138">15:30-15:50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>永仁高中團隊</text:p>
          </table:table-cell>
        </table:table-row>
        <table:table-row table:style-name="TableRow143">
          <table:table-cell table:style-name="TableCell144">
            <text:p text:style-name="P145">15:50-17:30</text:p>
            <text:p text:style-name="P146">（1節）</text:p>
          </table:table-cell>
          <table:table-cell table:style-name="TableCell147">
            <text:p text:style-name="P148">素養導向課程設計─以學科本質為基礎，完成課程的情境脈絡設計</text:p>
          </table:table-cell>
          <table:table-cell table:style-name="TableCell149">
            <text:p text:style-name="P150">講師：藍偉瑩老師</text:p>
            <text:p text:style-name="P151">協作講師：3位</text:p>
          </table:table-cell>
        </table:table-row>
        <table:table-row table:style-name="TableRow152">
          <table:table-cell table:style-name="TableCell153">
            <text:p text:style-name="P154">17:30-18:20（1節）</text:p>
          </table:table-cell>
          <table:table-cell table:style-name="TableCell155">
            <text:p text:style-name="P156">素養導向課程設計的困境與解方</text:p>
          </table:table-cell>
          <table:table-cell table:style-name="TableCell157">
            <text:p text:style-name="P158">講師：藍偉瑩老師</text:p>
            <text:p text:style-name="P159">協作講師：3位</text:p>
          </table:table-cell>
        </table:table-row>
        <table:table-row table:style-name="TableRow160">
          <table:table-cell table:style-name="TableCell161">
            <text:p text:style-name="P162">18:20-18:30</text:p>
          </table:table-cell>
          <table:table-cell table:style-name="TableCell163">
            <text:p text:style-name="P164">綜合座談</text:p>
          </table:table-cell>
          <table:table-cell table:style-name="TableCell165">
            <text:p text:style-name="P166">新課綱專案辦公室</text:p>
          </table:table-cell>
        </table:table-row>
      </table:table>
      <text:p text:style-name="P167"/>
      <text:p text:style-name="P168"/>
      <text:p text:style-name="P169">二、第二天8/23課程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時 <text:s text:c="2"/>間<text:s/></text:span></text:p>
          </table:table-cell>
          <table:table-cell table:style-name="TableCell178">
            <text:p text:style-name="P179"><text:span text:style-name="T180">課程名稱<text:s/></text:span></text:p>
          </table:table-cell>
          <table:table-cell table:style-name="TableCell181">
            <text:p text:style-name="P182"><text:span text:style-name="T183">講師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8:30-8:50</text:span></text:p>
          </table:table-cell>
          <table:table-cell table:style-name="TableCell188">
            <text:p text:style-name="P189"><text:span text:style-name="T190">報到</text:span><text:span text:style-name="T191">(</text:span><text:span text:style-name="T192">按領域別編組，分6</text:span><text:span text:style-name="T193">-8</text:span><text:span text:style-name="T194">組進行)</text:span></text:p>
          </table:table-cell>
          <table:table-cell table:style-name="TableCell195">
            <text:p text:style-name="P196">永仁高中團隊</text:p>
          </table:table-cell>
        </table:table-row>
        <table:table-row table:style-name="TableRow197">
          <table:table-cell table:style-name="TableCell198">
            <text:p text:style-name="P199">8:50-9:00</text:p>
          </table:table-cell>
          <table:table-cell table:style-name="TableCell200">
            <text:p text:style-name="P201">開幕式、研習說明</text:p>
          </table:table-cell>
          <table:table-cell table:style-name="TableCell202">
            <text:p text:style-name="P203">新課綱專案辦公室</text:p>
          </table:table-cell>
        </table:table-row>
        <table:table-row table:style-name="TableRow204">
          <table:table-cell table:style-name="TableCell205">
            <text:p text:style-name="P206">9:00-10:30</text:p>
            <text:p text:style-name="P207"><text:span text:style-name="T208">（2節）</text:span></text:p>
          </table:table-cell>
          <table:table-cell table:style-name="TableCell209">
            <text:p text:style-name="P210">素養導向教學設計─有效提問的意義</text:p>
          </table:table-cell>
          <table:table-cell table:style-name="TableCell211">
            <text:p text:style-name="P212">講師：藍偉瑩老師</text:p>
            <text:p text:style-name="P213"><text:span text:style-name="T214">協作講師：3位</text:span></text:p>
          </table:table-cell>
        </table:table-row>
        <table:table-row table:style-name="TableRow215">
          <table:table-cell table:style-name="TableCell216">
            <text:p text:style-name="P217">10:30-12:00</text:p>
            <text:p text:style-name="P218">（2節）</text:p>
          </table:table-cell>
          <table:table-cell table:style-name="TableCell219">
            <text:p text:style-name="P220">素養導向教學設計─提問的目的決定</text:p>
          </table:table-cell>
          <table:table-cell table:style-name="TableCell221">
            <text:p text:style-name="P222">講師：藍偉瑩老師</text:p>
            <text:p text:style-name="P223"><text:span text:style-name="T224">協作講師：3位</text:span></text:p>
          </table:table-cell>
        </table:table-row>
        <table:table-row table:style-name="TableRow225">
          <table:table-cell table:style-name="TableCell226">
            <text:p text:style-name="P227">12:00-13:00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永仁高中團隊</text:p>
          </table:table-cell>
        </table:table-row>
        <table:table-row table:style-name="TableRow232">
          <table:table-cell table:style-name="TableCell233">
            <text:p text:style-name="P234">13:00-15:30</text:p>
            <text:p text:style-name="P235">（2節）</text:p>
          </table:table-cell>
          <table:table-cell table:style-name="TableCell236">
            <text:p text:style-name="P237">素養導向教學設計─提問的脈絡分析與核心問題設計</text:p>
          </table:table-cell>
          <table:table-cell table:style-name="TableCell238">
            <text:p text:style-name="P239">講講師：藍偉瑩老師</text:p>
            <text:p text:style-name="P240"><text:span text:style-name="T241">協作講師：3位</text:span></text:p>
          </table:table-cell>
        </table:table-row>
        <table:table-row table:style-name="TableRow242">
          <table:table-cell table:style-name="TableCell243">
            <text:p text:style-name="P244">15:30-15:50</text:p>
          </table:table-cell>
          <table:table-cell table:style-name="TableCell245">
            <text:p text:style-name="P246">休息</text:p>
          </table:table-cell>
          <table:table-cell table:style-name="TableCell247">
            <text:p text:style-name="P248">永仁高中團隊</text:p>
          </table:table-cell>
        </table:table-row>
        <table:table-row table:style-name="TableRow249">
          <table:table-cell table:style-name="TableCell250">
            <text:p text:style-name="P251">15:50-17:30</text:p>
            <text:p text:style-name="P252">（2節）</text:p>
          </table:table-cell>
          <table:table-cell table:style-name="TableCell253">
            <text:p text:style-name="P254">素養導向教學設計─問題組設計與分享</text:p>
          </table:table-cell>
          <table:table-cell table:style-name="TableCell255">
            <text:p text:style-name="P256">講師：藍偉瑩老師</text:p>
            <text:p text:style-name="P257">協作講師：3位</text:p>
          </table:table-cell>
        </table:table-row>
        <table:table-row table:style-name="TableRow258">
          <table:table-cell table:style-name="TableCell259">
            <text:p text:style-name="P260">17:30-18:30</text:p>
          </table:table-cell>
          <table:table-cell table:style-name="TableCell261">
            <text:p text:style-name="P262"><text:span text:style-name="T263">綜合座談</text:span></text:p>
          </table:table-cell>
          <table:table-cell table:style-name="TableCell264">
            <text:p text:style-name="P265"><text:span text:style-name="T266">新課綱專案辦公室</text:span></text:p>
          </table:table-cell>
        </table:table-row>
      </table:table>
      <text:p text:style-name="P267"/>
      <text:p text:style-name="P268"/>
      <text:p text:style-name="P269"/>
      <text:soft-page-break/>
      <text:list text:style-name="LFO2" text:continue-numbering="true">
        <text:list-item>
          <text:p text:style-name="P270">辦理日期及地點</text:p>
        </text:list-item>
      </text:list>
      <text:list text:style-name="LFO13" text:continue-numbering="true">
        <text:list-item>
          <text:p text:style-name="P271">日期：</text:p>
        </text:list-item>
      </text:list>
      <text:p text:style-name="P272"><text:span text:style-name="T273">第一</text:span><text:span text:style-name="T274">天</text:span><text:span text:style-name="T275">：</text:span><text:span text:style-name="T276">10</text:span><text:span text:style-name="T277">8</text:span><text:span text:style-name="T278">年</text:span><text:span text:style-name="T279">8</text:span><text:span text:style-name="T280">月</text:span><text:span text:style-name="T281">19</text:span><text:span text:style-name="T282">日</text:span><text:span text:style-name="T283">(</text:span><text:span text:style-name="T284">星期</text:span><text:span text:style-name="T285">一</text:span><text:span text:style-name="T286">)</text:span><text:span text:style-name="T287">。</text:span></text:p>
      <text:p text:style-name="P288"><text:span text:style-name="T289">第二</text:span><text:span text:style-name="T290">天</text:span><text:span text:style-name="T291">：</text:span><text:span text:style-name="T292">10</text:span><text:span text:style-name="T293">8</text:span><text:span text:style-name="T294">年</text:span><text:span text:style-name="T295">8</text:span><text:span text:style-name="T296">月</text:span><text:span text:style-name="T297">2</text:span><text:span text:style-name="T298">3</text:span><text:span text:style-name="T299">日</text:span><text:span text:style-name="T300">(</text:span><text:span text:style-name="T301">星期</text:span><text:span text:style-name="T302">五</text:span><text:span text:style-name="T303">)</text:span><text:span text:style-name="T304">。</text:span></text:p>
      <text:p text:style-name="P305"><text:span text:style-name="T306">二、</text:span><text:span text:style-name="T307">地點：</text:span><text:span text:style-name="T308">永仁高中</text:span><text:span text:style-name="T309">圖書館一樓</text:span><text:span text:style-name="T310">。</text:span></text:p>
      <text:list text:style-name="LFO2" text:continue-numbering="true">
        <text:list-item>
          <text:p text:style-name="P311">參加對象、人數及報名</text:p>
        </text:list-item>
      </text:list>
      <text:p text:style-name="P312">一、參加對象及人數：每梯次各60名。請二梯次都參與</text:p>
      <text:p text:style-name="P313"><text:span text:style-name="T314"><text:s text:c="4"/></text:span><text:span text:style-name="T315">1</text:span><text:span text:style-name="T316">、</text:span><text:span text:style-name="T317">請</text:span><text:span text:style-name="T318">國英數社自</text:span><text:span text:style-name="T319">團至</text:span><text:span text:style-name="T320">多推薦</text:span><text:span text:style-name="T321">10</text:span><text:span text:style-name="T322">名</text:span><text:span text:style-name="T323">(</text:span><text:span text:style-name="T324">國中小合計</text:span><text:span text:style-name="T325">)</text:span><text:span text:style-name="T326">。</text:span></text:p>
      <text:p text:style-name="P327">2、健體、藝術、綜合團至多推薦4名(國中小合計)</text:p>
      <text:p text:style-name="P328">3.、國中科技團推薦2名</text:p>
      <text:p text:style-name="P329"><text:span text:style-name="T330"><text:s/></text:span></text:p>
      <text:p text:style-name="P331"><text:span text:style-name="T332">二、報名方式：</text:span><text:span text:style-name="T333"><text:s/></text:span></text:p>
      <text:p text:style-name="P334"><text:s text:c="4"/>1、第一天(素養場)：即日起至8月12日止，至本市學習護照報名(編號：227777)。各場名額上限60人，額滿為止。</text:p>
      <text:p text:style-name="P335"><text:span text:style-name="T336">2</text:span><text:span text:style-name="T337">、</text:span><text:span text:style-name="T338">第二</text:span><text:span text:style-name="T339">天</text:span><text:span text:style-name="T340">(</text:span><text:span text:style-name="T341">提問</text:span><text:span text:style-name="T342">場</text:span><text:span text:style-name="T343">)</text:span><text:span text:style-name="T344">：即日起至</text:span><text:span text:style-name="T345">8</text:span><text:span text:style-name="T346">月</text:span><text:span text:style-name="T347">16</text:span><text:span text:style-name="T348">日止，至本市學習護照報名</text:span><text:span text:style-name="T349">(</text:span><text:span text:style-name="T350">編號：</text:span><text:span text:style-name="T351">227783</text:span><text:span text:style-name="T352">)</text:span><text:span text:style-name="T353">。各場名額上限</text:span><text:span text:style-name="T354">6</text:span><text:span text:style-name="T355">0</text:span><text:span text:style-name="T356">人，額滿為止。</text:span></text:p>
      <text:p text:style-name="P357"><text:span text:style-name="T358">三</text:span><text:span text:style-name="T359">、</text:span><text:span text:style-name="T360">本案聯絡人：</text:span></text:p>
      <text:p text:style-name="P361">永仁高中：龔俊佑主任，3115538＃201。</text:p>
      <text:p text:style-name="P362"><text:span text:style-name="T363">新課綱專案辦公室：</text:span><text:span text:style-name="T364">黃世忠</text:span><text:span text:style-name="T365">課程督學</text:span><text:span text:style-name="T366">，TEL: 2986202#2</text:span><text:span text:style-name="T367">2</text:span><text:span text:style-name="T368">，網路電話9912</text:span><text:span text:style-name="T369">7</text:span><text:span text:style-name="T370">。</text:span></text:p>
      <text:p text:style-name="P371">其他注意事項</text:p>
      <text:p text:style-name="P372"><text:span text:style-name="T373">一、</text:span><text:span text:style-name="T374">本</text:span><text:span text:style-name="T375">活動承辦工作人員、講師暨與會人員，請學校惠予公(差)假登記</text:span><text:span text:style-name="T376">。</text:span></text:p>
      <text:p text:style-name="P377">二、全程參與者，將登錄全國教師在職進修資訊網研習時數16小時。</text:p>
      <text:p text:style-name="P378"><text:span text:style-name="T379">三、</text:span><text:span text:style-name="T380">獎勵：承辦本研習活動有功人員，依「臺南市立高級中等以下學校教職員獎懲案件作業規定」辦理敘獎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目錄標題01字元" style:display-name="目錄標題0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="Arial" style:font-name-complex="Arial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562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43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77in" text:min-label-width="0.3333in"/>
      </text:list-level-style-number>
      <text:list-level-style-number text:level="4" text:style-name="WW_CharLFO1LVL4" style:num-suffix="." style:num-format="1">
        <style:list-level-properties text:space-before="0.4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43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77in" text:min-label-width="0.3333in"/>
      </text:list-level-style-number>
      <text:list-level-style-number text:level="7" text:style-name="WW_CharLFO1LVL7" style:num-suffix="." style:num-format="1">
        <style:list-level-properties text:space-before="2.010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43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7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16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2</dc:creator>
    <meta:creation-date>2019-06-28T07:31:00Z</meta:creation-date>
    <dc:date>2019-06-28T07:31:00Z</dc:date>
    <meta:print-date>2019-06-19T07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