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875in" text:min-label-width="0.5416in" text:list-level-position-and-space-mode="label-alignment">
          <style:list-level-label-alignment text:label-followed-by="listtab" fo:margin-left="1.52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0.0284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1402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0.1236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3305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0.8409in" style:use-optimal-column-width="false"/>
    </style:style>
    <style:style style:name="Table2" style:family="table">
      <style:table-properties style:width="7.2152in" fo:margin-left="0in" table:align="center"/>
    </style:style>
    <style:style style:name="TableRow28" style:family="table-row">
      <style:table-row-properties style:min-row-height="0.1666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2805in" style:use-optimal-row-height="false" fo:keep-together="always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min-row-height="0.2805in" style:use-optimal-row-height="false" fo:keep-together="always"/>
    </style:style>
    <style:style style:name="TableCell4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1972in" style:use-optimal-row-height="false" fo:keep-together="always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33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07" style:family="table-row">
      <style:table-row-properties style:min-row-height="0.2756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083in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letter-spacing="-0.0083in"/>
    </style:style>
    <style:style style:name="TableCell173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1.2687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32" style:family="table-row">
      <style:table-row-properties style:min-row-height="1.2687in" style:use-optimal-row-height="false" fo:keep-together="always"/>
    </style:style>
    <style:style style:name="TableCell233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0.003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end" fo:margin-right="0.2777in"/>
      <style:text-properties style:font-name-asian="標楷體" fo:font-size="10pt" style:font-size-asian="10pt"/>
    </style:style>
    <style:style style:name="TableRow250" style:family="table-row">
      <style:table-row-properties style:min-row-height="0.377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0.052in" style:use-optimal-row-height="false" fo:keep-together="always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Row269" style:family="table-row">
      <style:table-row-properties style:min-row-height="0.8451in" style:use-optimal-row-height="false" fo:keep-together="always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fo:letter-spacing="-0.0069in"/>
    </style:style>
    <style:style style:name="T281" style:parent-style-name="預設段落字型" style:family="text">
      <style:text-properties style:font-name-asian="標楷體" fo:color="#000000" fo:letter-spacing="-0.0069in"/>
    </style:style>
    <style:style style:name="T282" style:parent-style-name="預設段落字型" style:family="text">
      <style:text-properties style:font-name-asian="標楷體" fo:color="#000000" fo:letter-spacing="-0.0069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6576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1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-asian="標楷體"/>
    </style:style>
    <style:style style:name="P317" style:parent-style-name="內文" style:family="paragraph">
      <style:paragraph-properties fo:widows="2" fo:orphans="2" style:snap-to-layout-grid="false"/>
      <style:text-properties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P31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&lt;附件一&gt; <text:s text:c="4"/>108學年度臺南市建興國中區域性資優教育方案推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壹、就讀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學校名稱</text:p>
          </table:table-cell>
          <table:covered-table-cell/>
          <table:covered-table-cell/>
          <table:covered-table-cell/>
          <table:table-cell table:style-name="TableCell34" table:number-columns-spanned="13">
            <text:p text:style-name="P35">臺南市立<text:s/><text:s text:c="2"/><text:s text:c="6"/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 table:number-rows-spanned="2">
            <text:p text:style-name="P37">學校聯絡人/職稱</text:p>
          </table:table-cell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校電話</text:p>
          </table:table-cell>
          <table:covered-table-cell/>
          <table:covered-table-cell/>
          <table:covered-table-cell/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5">
            <text:p text:style-name="P49">貳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就讀班級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 text:c="2"/></text:span><text:span text:style-name="T61"><text:s/></text:span><text:span text:style-name="T62">年</text:span><text:span text:style-name="T63"><text:s text:c="4"/></text:span><text:span text:style-name="T64">班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生日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年</text:span><text:span text:style-name="T71"><text:s text:c="3"/></text:span><text:span text:style-name="T72">月</text:span><text:span text:style-name="T73"><text:s text:c="2"/></text:span><text:span text:style-name="T74"><text:s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2" table:number-rows-spanned="5">
            <text:p text:style-name="P77"><text:span text:style-name="T78">照片一張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5">
            <text:p text:style-name="P83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身份證字號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E-mail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家長姓名</text:p>
          </table:table-cell>
          <table:covered-table-cell/>
          <table:table-cell table:style-name="TableCell96" table:number-columns-spanned="8" table:number-rows-spanned="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 table:number-rows-spanned="3">
            <text:p text:style-name="P99"><text:span text:style-name="T100">家長聯絡電話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（</text:span><text:span text:style-name="T104">O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（</text:span><text:span text:style-name="T114">H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>聯絡地址</text:p>
          </table:table-cell>
          <table:covered-table-cell/>
          <table:covered-table-cell/>
          <table:table-cell table:style-name="TableCell128" table:number-columns-spanned="2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特殊疾病</text:p>
          </table:table-cell>
          <table:covered-table-cell/>
          <table:covered-table-cell/>
          <table:table-cell table:style-name="TableCell133" table:number-columns-spanned="9">
            <text:p text:style-name="P134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特殊飲食</text:p>
          </table:table-cell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□</text:span><text:span text:style-name="T140">葷食</text:span><text:span text:style-name="T141">□</text:span><text:span text:style-name="T142">素食</text:span><text:span text:style-name="T143">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5">
            <text:p text:style-name="P146">參、推薦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5">
            <text:p text:style-name="P149">一、成績紀錄(七年級上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科目</text:p>
            <text:p text:style-name="P153">（學習領域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一年級</text:p>
            <text:p text:style-name="P156">上學期</text:p>
          </table:table-cell>
          <table:covered-table-cell/>
          <table:covered-table-cell/>
          <table:table-cell table:style-name="TableCell157" table:number-columns-spanned="3">
            <text:p text:style-name="P158">名次/</text:p>
            <text:p text:style-name="P159">全年級人數</text:p>
          </table:table-cell>
          <table:covered-table-cell/>
          <table:covered-table-cell/>
          <table:table-cell table:style-name="TableCell160" table:number-columns-spanned="3">
            <text:p text:style-name="P161">百分</text:p>
            <text:p text:style-name="P162">等級</text:p>
          </table:table-cell>
          <table:covered-table-cell/>
          <table:covered-table-cell/>
          <table:table-cell table:style-name="TableCell163" table:number-columns-spanned="6">
            <text:p text:style-name="P164">科目</text:p>
            <text:p text:style-name="P165">（學習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一年級</text:p>
            <text:p text:style-name="P168">上學期</text:p>
          </table:table-cell>
          <table:covered-table-cell/>
          <table:table-cell table:style-name="TableCell169" table:number-columns-spanned="2">
            <text:p text:style-name="P170">名次/</text:p>
            <text:p text:style-name="P171"><text:span text:style-name="T172">全年級人數</text:span></text:p>
          </table:table-cell>
          <table:covered-table-cell/>
          <table:table-cell table:style-name="TableCell173">
            <text:p text:style-name="P174">百分</text:p>
            <text:p text:style-name="P175">等級</text:p>
          </table:table-cell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、教師觀察紀錄</text:p>
          </table:table-cell>
          <table:table-cell table:style-name="TableCell230" table:number-columns-spanned="24">
            <text:p text:style-name="P231">（含特殊學習表現與學習反應行為、學科(學習領域)或學藝競賽成績、同儕團體互動情形、教師觀察評語及建議等具體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三、</text:p>
            <text:p text:style-name="P235">特殊</text:p>
            <text:p text:style-name="P236">表現</text:p>
            <text:p text:style-name="P237">紀錄</text:p>
          </table:table-cell>
          <table:table-cell table:style-name="TableCell238" table:number-columns-spanned="24">
            <text:p text:style-name="P239">（含參加國際性或全國性有關競賽或獨立研究成果之表現等具體事項，請檢附具體證明資料。）</text:p>
            <text:p text:style-name="P240"><text:span text:style-name="T241">(</text:span><text:span text:style-name="T242">一</text:span><text:span text:style-name="T243">)</text:span><text:span text:style-name="T244">□為本市鑑輔會鑑定通過之資優學生</text:span><text:span text:style-name="T245">或區域資優生</text:span></text:p>
            <text:p text:style-name="P246">(二)特殊表現紀錄：</text:p>
            <text:p text:style-name="P247"/>
            <text:p text:style-name="P248"/>
            <text:p text:style-name="P249">※推薦教師簽名：<text:s text:c="21"/><text:s text:c="3"/><text:s text:c="2"/><text:s/>填寫日期：109年<text:s/>1<text:s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5">
            <text:p text:style-name="P252"><text:span text:style-name="T253">就讀學校</text:span><text:span text:style-name="T254">單位簽章：</text:span><text:span text:style-name="T255"><text:s text:c="42"/></text:span><text:span text:style-name="T256">日期：</text:span><text:span text:style-name="T257">10</text:span><text:span text:style-name="T258">9</text:span><text:span text:style-name="T259">年</text:span><text:span text:style-name="T260"><text:s text:c="2"/></text:span><text:span text:style-name="T261">1</text:span><text:span text:style-name="T262"><text:s text:c="2"/></text:span><text:span text:style-name="T263">月</text:span><text:span text:style-name="T264"><text:s text:c="5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5">
            <text:p text:style-name="P268">肆、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5">
            <text:p text:style-name="P271"><text:span text:style-name="T272"><text:s text:c="4"/></text:span><text:span text:style-name="T273">茲同意本人子弟</text:span><text:span text:style-name="T274"><text:s text:c="11"/></text:span><text:span text:style-name="T275">參加</text:span><text:span text:style-name="T276"><text:s/></text:span><text:span text:style-name="T277">貴校辦理之</text:span><text:span text:style-name="T278">區域性資優教育方案</text:span><text:span text:style-name="T279">「</text:span><text:span text:style-name="T280">走出大南門，建善興愛，服務好「鄒」到</text:span><text:span text:style-name="T281">~</text:span><text:span text:style-name="T282">資優領導與科學服務寒假培力營</text:span><text:span text:style-name="T283">」</text:span><text:span text:style-name="T284">，願自行維護子弟上下學之安全，並遵守學校及指導老師之規定參與課程活動。如有因不接受輔導而發生違規情事及意外事件者，將由本人自行負責。</text:span></text:p>
            <text:p text:style-name="P285"><text:span text:style-name="T286"><text:s text:c="54"/></text:span><text:span text:style-name="T287">家長簽章：</text:span><text:span text:style-name="T288"><text:s text:c="22"/></text:span></text:p>
            <text:p text:style-name="P289"><text:span text:style-name="T290"><text:s text:c="66"/>10</text:span><text:span text:style-name="T291">9</text:span><text:span text:style-name="T292">年</text:span><text:span text:style-name="T293"><text:s/></text:span><text:span text:style-name="T294"><text:s/></text:span><text:span text:style-name="T295">1</text:span><text:span text:style-name="T296"><text:s text:c="2"/></text:span><text:span text:style-name="T297">月</text:span><text:span text:style-name="T298"><text:s text:c="5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校內優先順序</text:p>
            <text:p text:style-name="P303">（本欄由送件學校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順序欄</text:p>
          </table:table-cell>
          <table:covered-table-cell/>
          <table:covered-table-cell/>
          <table:table-cell table:style-name="TableCell306" table:number-columns-spanned="4">
            <text:p text:style-name="P307">甄選小組審核</text:p>
            <text:p text:style-name="P308">（本欄由承辦學校審核後填寫）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□錄取</text:p>
            <text:p text:style-name="P311"/>
            <text:p text:style-name="P312">□不錄取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說明</text:p>
          </table:table-cell>
          <table:covered-table-cell/>
          <table:table-cell table:style-name="TableCell315" table:number-columns-spanned="5"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備註：</text:span><text:span text:style-name="T321">確定錄取者須於</text:span><text:span text:style-name="T322">1</text:span><text:span text:style-name="T323">月</text:span><text:span text:style-name="T324">1</text:span><text:span text:style-name="T325">0</text:span><text:span text:style-name="T326">日</text:span><text:span text:style-name="T327">(</text:span><text:span text:style-name="T328">五</text:span><text:span text:style-name="T329">)</text:span><text:span text:style-name="T330">前</text:span><text:span text:style-name="T331">至</text:span><text:span text:style-name="T332">建興國中輔導室</text:span><text:span text:style-name="T333">特教組</text:span><text:span text:style-name="T334">繳交費用</text:span><text:span text:style-name="T335">3</text:span><text:span text:style-name="T336">00</text:span><text:span text:style-name="T337">0</text:span><text:span text:style-name="T338">元</text:span><text:span text:style-name="T339">(</text:span><text:span text:style-name="T340">多退少補</text:span><text:span text:style-name="T3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atch-titlelong-title" style:display-name="watch-title long-title" style:family="text"/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31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875in" text:min-label-width="0.5416in" text:list-level-position-and-space-mode="label-alignment">
          <style:list-level-label-alignment text:label-followed-by="listtab" fo:margin-left="1.52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75in" text:min-label-width="0.4166in" text:list-level-position-and-space-mode="label-alignment">
          <style:list-level-label-alignment text:label-followed-by="listtab" fo:margin-left="0.8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163</meta:initial-creator>
    <dc:creator>user</dc:creator>
    <meta:creation-date>2019-12-31T07:40:00Z</meta:creation-date>
    <dc:date>2019-12-31T07:40:00Z</dc:date>
    <meta:print-date>2019-05-13T00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