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784in"/>
    </style:style>
    <style:style style:name="TableColumn42" style:family="table-column">
      <style:table-column-properties style:column-width="2.4881in"/>
    </style:style>
    <style:style style:name="TableColumn43" style:family="table-column">
      <style:table-column-properties style:column-width="2.4888in"/>
    </style:style>
    <style:style style:name="Table40" style:family="table">
      <style:table-properties style:width="5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7F7F7F"/>
    </style:style>
    <style:style style:name="T74" style:parent-style-name="預設段落字型" style:family="text">
      <style:text-properties style:font-name="標楷體" style:font-name-asian="標楷體" fo:color="#7F7F7F"/>
    </style:style>
    <style:style style:name="T75" style:parent-style-name="預設段落字型" style:family="text">
      <style:text-properties style:font-name="標楷體" style:font-name-asian="標楷體" fo:color="#7F7F7F"/>
    </style:style>
    <style:style style:name="T76" style:parent-style-name="預設段落字型" style:family="text">
      <style:text-properties style:font-name="標楷體" style:font-name-asian="標楷體" fo:color="#7F7F7F"/>
    </style:style>
    <style:style style:name="T77" style:parent-style-name="預設段落字型" style:family="text">
      <style:text-properties style:font-name="標楷體" style:font-name-asian="標楷體" fo:color="#7F7F7F"/>
    </style:style>
    <style:style style:name="T78" style:parent-style-name="預設段落字型" style:family="text">
      <style:text-properties style:font-name="標楷體" style:font-name-asian="標楷體" fo:color="#7F7F7F"/>
    </style:style>
    <style:style style:name="T79" style:parent-style-name="預設段落字型" style:family="text">
      <style:text-properties style:font-name="標楷體" style:font-name-asian="標楷體" fo:color="#7F7F7F"/>
    </style:style>
    <style:style style:name="T80" style:parent-style-name="預設段落字型" style:family="text">
      <style:text-properties style:font-name="標楷體" style:font-name-asian="標楷體" fo:color="#7F7F7F"/>
    </style:style>
    <style:style style:name="T81" style:parent-style-name="預設段落字型" style:family="text">
      <style:text-properties style:font-name="標楷體" style:font-name-asian="標楷體" fo:color="#7F7F7F"/>
    </style:style>
    <style:style style:name="T82" style:parent-style-name="預設段落字型" style:family="text">
      <style:text-properties style:font-name="標楷體" style:font-name-asian="標楷體" fo:color="#7F7F7F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>
        <style:tab-stops>
          <style:tab-stop style:type="left" style:position="1.673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0" style:family="table-column">
      <style:table-column-properties style:column-width="1.0319in"/>
    </style:style>
    <style:style style:name="TableColumn111" style:family="table-column">
      <style:table-column-properties style:column-width="1.0319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5902in"/>
    </style:style>
    <style:style style:name="TableColumn114" style:family="table-column">
      <style:table-column-properties style:column-width="0.5909in"/>
    </style:style>
    <style:style style:name="TableColumn115" style:family="table-column">
      <style:table-column-properties style:column-width="0.5902in"/>
    </style:style>
    <style:style style:name="TableColumn116" style:family="table-column">
      <style:table-column-properties style:column-width="1.4763in"/>
    </style:style>
    <style:style style:name="Table109" style:family="table">
      <style:table-properties style:width="5.902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臺南市109年度藝陣特色徵選計畫</text:p>
      <text:p text:style-name="P4"/>
      <text:p text:style-name="P5"/>
      <text:p text:style-name="P6">提案計畫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計畫名稱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提案單位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<text:s text:c="4"/>年<text:s text:c="4"/>月<text:s text:c="4"/>日</text:p>
      <text:p text:style-name="P33"/>
      <text:soft-page-break/>
      <text:p text:style-name="P34">提案計畫書</text:p>
      <text:p text:style-name="P35">一、計畫源起</text:p>
      <text:p text:style-name="P36"/>
      <text:p text:style-name="P37">二、計畫目標</text:p>
      <text:p text:style-name="P38"/>
      <text:p text:style-name="P39">三、三年（109-111年）計畫構想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年度</text:p>
          </table:table-cell>
          <table:table-cell table:style-name="TableCell47">
            <text:p text:style-name="P48">願景目標</text:p>
          </table:table-cell>
          <table:table-cell table:style-name="TableCell49">
            <text:p text:style-name="P50">預計辦理工作概要</text:p>
          </table:table-cell>
        </table:table-row>
        <table:table-row table:style-name="TableRow51">
          <table:table-cell table:style-name="TableCell52">
            <text:p text:style-name="P53">109</text:p>
          </table:table-cell>
          <table:table-cell table:style-name="TableCell54" table:number-rows-spanned="3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10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1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四、計畫內容</text:span><text:span text:style-name="T73">（請填寫</text:span><text:span text:style-name="T74">109</text:span><text:span text:style-name="T75">年核定日</text:span><text:span text:style-name="T76">起至</text:span><text:span text:style-name="T77">110</text:span><text:span text:style-name="T78">年</text:span><text:span text:style-name="T79">6</text:span><text:span text:style-name="T80">月</text:span><text:span text:style-name="T81">30</text:span><text:span text:style-name="T82">日之計畫工作項目）</text:span></text:p>
      <text:p text:style-name="P83">工作項目（一）：</text:p>
      <text:p text:style-name="P84">預計辦理期程：</text:p>
      <text:p text:style-name="P85">預計執行方式：</text:p>
      <text:p text:style-name="P86"/>
      <text:p text:style-name="P87">工作項目（二）：</text:p>
      <text:p text:style-name="P88">預計辦理期程：</text:p>
      <text:p text:style-name="P89">預計執行方式：</text:p>
      <text:p text:style-name="P90"><text:span text:style-name="T91">※</text:span><text:span text:style-name="T92">如辦理技藝傳承、人才培育等，請規劃師資並提供名單、簡歷、合</text:span><text:span text:style-name="T93">/</text:span><text:span text:style-name="T94">協辦同意書等相關資料。如尚無具體師資人選，註明委託引薦，免附合</text:span><text:span text:style-name="T95">/</text:span><text:span text:style-name="T96">協辦同意書。</text:span></text:p>
      <text:p text:style-name="P97"/>
      <text:p text:style-name="P98">五、預期效益</text:p>
      <text:p text:style-name="P99"/>
      <text:p text:style-name="P100">六、經費概算表</text:p>
      <text:p text:style-name="P101">總經費：<text:s text:c="16"/>元</text:p>
      <text:p text:style-name="P102">申請本局補助金額：<text:s text:c="6"/>元；自籌經費：<text:s text:c="6"/>元<text:s text:c="2"/></text:p>
      <text:p text:style-name="P103"><text:span text:style-name="T104">申請其他機關補助金額：</text:span><text:span text:style-name="T105"><text:s text:c="2"/></text:span><text:span text:style-name="T106">元</text:span><text:span text:style-name="T107"><text:s text:c="20"/></text:span><text:span text:style-name="T108">單位：新臺幣元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工作項目</text:p>
          </table:table-cell>
          <table:table-cell table:style-name="TableCell120">
            <text:p text:style-name="P121">經費項目</text:p>
          </table:table-cell>
          <table:table-cell table:style-name="TableCell122">
            <text:p text:style-name="P123">數量</text:p>
          </table:table-cell>
          <table:table-cell table:style-name="TableCell124">
            <text:p text:style-name="P125">單位</text:p>
          </table:table-cell>
          <table:table-cell table:style-name="TableCell126">
            <text:p text:style-name="P127">單價</text:p>
          </table:table-cell>
          <table:table-cell table:style-name="TableCell128">
            <text:p text:style-name="P129">總價</text:p>
          </table:table-cell>
          <table:table-cell table:style-name="TableCell130">
            <text:p text:style-name="P131">計算方式及說明</text:p>
          </table:table-cell>
        </table:table-row>
        <table:table-row table:style-name="TableRow132">
          <table:table-cell table:style-name="TableCell133" table:number-rows-spanned="3">
            <text:p text:style-name="P134">工作項目（一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小計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工作項目（二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小計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合計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><text:span text:style-name="T214">請依實際需求自行增減列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ctivity group</dc:creator>
    <meta:creation-date>2020-01-21T05:37:00Z</meta:creation-date>
    <dc:date>2020-01-21T05:37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