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南市109年度藝陣特色徵選計畫</text:p>
      <text:p text:style-name="P2">合/協辦同意書</text:p>
      <text:p text:style-name="P3"/>
      <text:p text:style-name="內文"><text:span text:style-name="T4">（提案單位名稱）「（提案計畫名稱）」</text:span><text:span text:style-name="T5">計畫如經貴局審查通過補助，本單位／本人同意合</text:span><text:span text:style-name="T6">/</text:span><text:span text:style-name="T7">協辦該項計畫。</text:span></text:p>
      <text:p text:style-name="P8"/>
      <text:p text:style-name="P9">此致</text:p>
      <text:p text:style-name="P10">臺南市政府文化局</text:p>
      <text:p text:style-name="P11"/>
      <text:p text:style-name="P12"/>
      <text:p text:style-name="P13">立同意書單位／立同意書人：<text:s text:c="13"/>(請用印)</text:p>
      <text:p text:style-name="P14">單位代表人姓名：<text:s text:c="24"/>(請用印)</text:p>
      <text:p text:style-name="P15">單位統一編號／立書人身分證字號：</text:p>
      <text:p text:style-name="P16">地址：</text:p>
      <text:p text:style-name="P17">聯絡人及電話：</text:p>
      <text:p text:style-name="P18"/>
      <text:p text:style-name="P19"/>
      <text:p text:style-name="P20"/>
      <text:p text:style-name="P21"><text:span text:style-name="T22">中華民國</text:span><text:span text:style-name="T23"><text:s text:c="4"/></text:span><text:span text:style-name="T24">年</text:span><text:span text:style-name="T25"><text:s text:c="4"/></text:span><text:span text:style-name="T26">月</text:span><text:span text:style-name="T27"><text:s text:c="4"/></text:span><text:span text:style-name="T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附件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wner</meta:initial-creator>
    <dc:creator>activity group</dc:creator>
    <meta:creation-date>2020-01-21T05:38:00Z</meta:creation-date>
    <dc:date>2020-01-21T05:38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