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6" style:parent-style-name="Standard" style:family="paragraph">
      <style:paragraph-properties fo:widows="2" fo:orphans="2" style:vertical-align="bottom" style:line-height-at-least="0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2" style:family="table-column">
      <style:table-column-properties style:column-width="0.8743in" style:use-optimal-column-width="false"/>
    </style:style>
    <style:style style:name="TableColumn443" style:family="table-column">
      <style:table-column-properties style:column-width="5.6256in" style:use-optimal-column-width="false"/>
    </style:style>
    <style:style style:name="Table441" style:family="table">
      <style:table-properties style:width="6.5in" fo:margin-left="0.3875in" table:align="left"/>
    </style:style>
    <style:style style:name="TableRow444" style:family="table-row">
      <style:table-row-properties style:min-row-height="0.4583in" style:use-optimal-row-height="false"/>
    </style:style>
    <style:style style:name="TableCell445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7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875in" style:use-optimal-row-height="false"/>
    </style:style>
    <style:style style:name="TableCell450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4847in" style:use-optimal-row-height="false"/>
    </style:style>
    <style:style style:name="TableCell470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6" style:family="table-row">
      <style:table-row-properties style:min-row-height="0.4986in" style:use-optimal-row-height="false"/>
    </style:style>
    <style:style style:name="TableCell48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3" style:family="table-row">
      <style:table-row-properties style:min-row-height="0.6083in" style:use-optimal-row-height="false"/>
    </style:style>
    <style:style style:name="TableCell494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8" style:family="table-row">
      <style:table-row-properties style:min-row-height="0.5805in" style:use-optimal-row-height="false"/>
    </style:style>
    <style:style style:name="TableCell499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7395in" style:use-optimal-row-height="false"/>
    </style:style>
    <style:style style:name="TableCell517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5" style:parent-style-name="Standard" style:family="paragraph">
      <style:paragraph-properties fo:line-height="0.25in" fo:text-indent="0.3333in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fo:color="#000000" style:font-size-complex="12pt"/>
    </style:style>
    <style:style style:name="P537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P5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P5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fo:color="#0000FF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1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2" style:parent-style-name="Standard" style:family="paragraph">
      <style:paragraph-properties fo:widows="2" fo:orphans="2" style:vertical-align="bottom" style:line-height-at-least="0in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ableColumn586" style:family="table-column">
      <style:table-column-properties style:column-width="0.534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984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1.1048in" style:use-optimal-column-width="false"/>
    </style:style>
    <style:style style:name="TableColumn592" style:family="table-column">
      <style:table-column-properties style:column-width="1.1812in" style:use-optimal-column-width="false"/>
    </style:style>
    <style:style style:name="TableColumn593" style:family="table-column">
      <style:table-column-properties style:column-width="0.9625in" style:use-optimal-column-width="false"/>
    </style:style>
    <style:style style:name="TableColumn594" style:family="table-column">
      <style:table-column-properties style:column-width="0.8555in" style:use-optimal-column-width="false"/>
    </style:style>
    <style:style style:name="Table585" style:family="table">
      <style:table-properties style:width="7.3937in" fo:margin-left="0in" table:align="center"/>
    </style:style>
    <style:style style:name="TableRow595" style:family="table-row">
      <style:table-row-properties style:min-row-height="0.2368in" style:use-optimal-row-height="false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4" style:family="table-row">
      <style:table-row-properties style:min-row-height="0.2368in" style:use-optimal-row-height="false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368in" style:use-optimal-row-height="false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2" style:family="table-row">
      <style:table-row-properties style:min-row-height="0.2368in" style:use-optimal-row-height="false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9" style:family="table-row">
      <style:table-row-properties style:min-row-height="0.2368in" style:use-optimal-row-height="false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8" style:family="table-row">
      <style:table-row-properties style:min-row-height="0.2368in" style:use-optimal-row-height="false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3" style:family="table-row">
      <style:table-row-properties style:min-row-height="0.2368in" style:use-optimal-row-height="false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1" style:family="table-row">
      <style:table-row-properties style:min-row-height="0.2368in"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0" style:family="table-row">
      <style:table-row-properties style:min-row-height="0.2368in" style:use-optimal-row-height="false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7" style:family="table-row">
      <style:table-row-properties style:min-row-height="0.2368in"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5" style:family="table-row">
      <style:table-row-properties style:min-row-height="0.2368in" style:use-optimal-row-height="false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3" style:family="table-row">
      <style:table-row-properties style:min-row-height="0.2368in" style:use-optimal-row-height="false"/>
    </style:style>
    <style:style style:name="TableCell10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2" style:family="table-row">
      <style:table-row-properties style:min-row-height="0.2368in" style:use-optimal-row-height="false"/>
    </style:style>
    <style:style style:name="TableCell10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1" style:family="table-row">
      <style:table-row-properties style:min-row-height="0.2368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2" style:family="table-column">
      <style:table-column-properties style:column-width="0.5444in" style:use-optimal-column-width="false"/>
    </style:style>
    <style:style style:name="TableColumn1093" style:family="table-column">
      <style:table-column-properties style:column-width="1.1847in" style:use-optimal-column-width="false"/>
    </style:style>
    <style:style style:name="TableColumn1094" style:family="table-column">
      <style:table-column-properties style:column-width="0.8854in" style:use-optimal-column-width="false"/>
    </style:style>
    <style:style style:name="TableColumn1095" style:family="table-column">
      <style:table-column-properties style:column-width="0.677in" style:use-optimal-column-width="false"/>
    </style:style>
    <style:style style:name="TableColumn1096" style:family="table-column">
      <style:table-column-properties style:column-width="1.0944in" style:use-optimal-column-width="false"/>
    </style:style>
    <style:style style:name="TableColumn1097" style:family="table-column">
      <style:table-column-properties style:column-width="1.2798in" style:use-optimal-column-width="false"/>
    </style:style>
    <style:style style:name="TableColumn1098" style:family="table-column">
      <style:table-column-properties style:column-width="1.7729in" style:use-optimal-column-width="false"/>
    </style:style>
    <style:style style:name="Table1091" style:family="table">
      <style:table-properties style:width="7.4388in" fo:margin-left="-0.2402in" table:align="left"/>
    </style:style>
    <style:style style:name="TableRow1099" style:family="table-row">
      <style:table-row-properties style:min-row-height="0.3812in" style:use-optimal-row-height="false"/>
    </style:style>
    <style:style style:name="TableCell110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4" style:family="table-row">
      <style:table-row-properties style:min-row-height="0.2993in" style:use-optimal-row-height="false"/>
    </style:style>
    <style:style style:name="TableCell11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9" style:family="table-row">
      <style:table-row-properties style:min-row-height="0.2993in" style:use-optimal-row-height="false"/>
    </style:style>
    <style:style style:name="TableCell11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4" style:family="table-row">
      <style:table-row-properties style:min-row-height="0.2993in" style:use-optimal-row-height="false"/>
    </style:style>
    <style:style style:name="TableCell11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9" style:family="table-row">
      <style:table-row-properties style:min-row-height="0.2993in" style:use-optimal-row-height="false"/>
    </style:style>
    <style:style style:name="TableCell11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4" style:family="table-row">
      <style:table-row-properties style:min-row-height="0.2993in" style:use-optimal-row-height="false"/>
    </style:style>
    <style:style style:name="TableCell11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3" style:family="table-column">
      <style:table-column-properties style:column-width="0.9979in" style:use-optimal-column-width="false"/>
    </style:style>
    <style:style style:name="TableColumn1194" style:family="table-column">
      <style:table-column-properties style:column-width="1.1076in" style:use-optimal-column-width="false"/>
    </style:style>
    <style:style style:name="TableColumn1195" style:family="table-column">
      <style:table-column-properties style:column-width="0.7458in" style:use-optimal-column-width="false"/>
    </style:style>
    <style:style style:name="TableColumn1196" style:family="table-column">
      <style:table-column-properties style:column-width="1.7743in" style:use-optimal-column-width="false"/>
    </style:style>
    <style:style style:name="TableColumn1197" style:family="table-column">
      <style:table-column-properties style:column-width="0.6506in" style:use-optimal-column-width="false"/>
    </style:style>
    <style:style style:name="TableColumn1198" style:family="table-column">
      <style:table-column-properties style:column-width="1.9805in" style:use-optimal-column-width="false"/>
    </style:style>
    <style:style style:name="Table1192" style:family="table">
      <style:table-properties style:width="7.2569in" fo:margin-left="0in" table:align="center"/>
    </style:style>
    <style:style style:name="TableRow1199" style:family="table-row">
      <style:table-row-properties style:min-row-height="0.4673in" style:use-optimal-row-height="false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8" style:family="table-row">
      <style:table-row-properties style:min-row-height="0.4812in" style:use-optimal-row-height="false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3" style:family="table-row">
      <style:table-row-properties style:min-row-height="0.5069in" style:use-optimal-row-height="false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7" style:family="table-row">
      <style:table-row-properties style:min-row-height="0.4972in" style:use-optimal-row-height="false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4" style:family="table-row">
      <style:table-row-properties style:min-row-height="0.4736in" style:use-optimal-row-height="false"/>
    </style:style>
    <style:style style:name="TableCell12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0" style:parent-style-name="Standard" style:family="paragraph">
      <style:paragraph-properties fo:text-indent="0.1666in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P1255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6" style:parent-style-name="Standard" style:family="paragraph">
      <style:paragraph-properties fo:text-indent="0.196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1" style:parent-style-name="Standard" style:family="paragraph">
      <style:paragraph-properties fo:text-align="center" style:vertical-align="auto"/>
      <style:text-properties fo:hyphenate="true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7" style:parent-style-name="Standard" style:family="paragraph">
      <style:paragraph-properties style:vertical-align="auto"/>
      <style:text-properties fo:hyphenate="true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3" style:parent-style-name="Standard" style:family="paragraph">
      <style:paragraph-properties style:vertical-align="auto"/>
      <style:text-properties fo:hyphenate="true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7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如由申請單位墊支經費者，請檢附單位請款領據正本、收據影本及</text:span><text:span text:style-name="T413">單位</text:span><text:span text:style-name="T414">匯款帳戶資料</text:span><text:span text:style-name="T415">(</text:span><text:span text:style-name="T416">表格如附件三</text:span><text:span text:style-name="T417">)</text:span><text:span text:style-name="T418">，俾於後續匯款作業。</text:span></text:p>
      <text:p text:style-name="P419"><text:span text:style-name="T420">附件一</text:span><text:span text:style-name="T421"><text:s text:c="2"/></text:span><text:span text:style-name="T422">國立科學工藝博物館</text:span><text:span text:style-name="T423">109</text:span><text:span text:style-name="T424">年點燈傳愛之旅</text:span><text:span text:style-name="T425">活動申請表</text:span></text:p>
      <text:p text:style-name="P426"><text:span text:style-name="T427">請檢具各單位</text:span><text:span text:style-name="T428">公函</text:span><text:span text:style-name="T429">向本館提出申請預約活動</text:span><text:span text:style-name="T430"><text:s/></text:span><text:span text:style-name="T431">。本館近期活動內容敬請上網瀏覽</text:span><text:a xlink:href="http://www.nstm.gov.tw/" office:target-frame-name="_top" xlink:show="replace"><text:span text:style-name="T432">www.nstm.gov.tw</text:span></text:a></text:p>
      <text:p text:style-name="P433">本館地址︰高雄市80765三民區九如一路720號</text:p>
      <text:p text:style-name="P434">承辦人員：公共服務組蔡先生</text:p>
      <text:p text:style-name="P435">承辦人電話︰07-380-0089轉8478 <text:s text:c="4"/>傳真：07-387-8748</text:p>
      <text:p text:style-name="P436">e-mail: kiyoku1128@mail.nstm.gov.tw <text:s text:c="4"/></text:p>
      <text:p text:style-name="P437"><text:span text:style-name="T438">109</text:span><text:span text:style-name="T439">年點燈傳愛之旅</text:span><text:span text:style-name="T440">活動申請表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單位名稱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單位地址</text:p>
          </table:table-cell>
          <table:table-cell table:style-name="TableCell452">
            <text:p text:style-name="P453"><text:span text:style-name="T454"><text:s text:c="2"/></text:span><text:span text:style-name="T455">　縣市</text:span><text:span text:style-name="T456"><text:s text:c="2"/></text:span><text:span text:style-name="T457">　</text:span><text:span text:style-name="T458">　鄉鎮</text:span><text:span text:style-name="T459"><text:s text:c="4"/></text:span><text:span text:style-name="T460">　市區　</text:span><text:span text:style-name="T461"><text:s text:c="2"/></text:span><text:span text:style-name="T462">　村里</text:span><text:span text:style-name="T463"><text:s text:c="2"/></text:span><text:span text:style-name="T464">　　　路街　</text:span><text:span text:style-name="T465"><text:s/></text:span><text:span text:style-name="T466">　　巷弄　</text:span><text:span text:style-name="T467"><text:s text:c="4"/></text:span><text:span text:style-name="T468">　號樓</text:span></text:p>
          </table:table-cell>
        </table:table-row>
        <table:table-row table:style-name="TableRow469">
          <table:table-cell table:style-name="TableCell470">
            <text:p text:style-name="P471">來館人數</text:p>
          </table:table-cell>
          <table:table-cell table:style-name="TableCell472">
            <text:p text:style-name="P473"><text:span text:style-name="T474">經濟弱勢學生</text:span><text:span text:style-name="T475"><text:s text:c="8"/></text:span><text:span text:style-name="T476">人；陪同人員</text:span><text:span text:style-name="T477"><text:s text:c="7"/></text:span><text:span text:style-name="T478">人</text:span><text:span text:style-name="T479"><text:s/></text:span><text:span text:style-name="T480">(</text:span><text:span text:style-name="T481">如有特殊生需專人陪同請敘明</text:span><text:span text:style-name="T482">)</text:span></text:p>
            <text:p text:style-name="P483"/>
            <text:p text:style-name="P484">一般學生<text:s text:c="9"/>人；<text:s/>超額陪同人員<text:s text:c="7"/>人；共<text:s text:c="6"/>人</text:p>
            <text:p text:style-name="P485">*陪同人數比例依說明第陸點第三項辦理</text:p>
          </table:table-cell>
        </table:table-row>
        <table:table-row table:style-name="TableRow486">
          <table:table-cell table:style-name="TableCell487">
            <text:p text:style-name="P488">來館日期</text:p>
          </table:table-cell>
          <table:table-cell table:style-name="TableCell489">
            <text:p text:style-name="P490">第一優先: <text:s text:c="7"/>年<text:s text:c="5"/>月<text:s text:c="6"/>日（星期<text:s text:c="2"/>）</text:p>
            <text:p text:style-name="P491">第二優先: <text:s text:c="7"/>年<text:s text:c="5"/>月<text:s text:c="6"/>日（星期<text:s text:c="2"/>）</text:p>
            <text:p text:style-name="P492">第三優先: <text:s text:c="7"/>年<text:s text:c="5"/>月<text:s text:c="6"/>日（星期<text:s text:c="2"/>）</text:p>
          </table:table-cell>
        </table:table-row>
        <table:table-row table:style-name="TableRow493">
          <table:table-cell table:style-name="TableCell494" table:number-columns-spanned="2">
            <text:p text:style-name="P495">帶隊教師姓名︰<text:s text:c="21"/>職稱︰<text:s text:c="28"/>電話︰<text:s/><text:s text:c="15"/></text:p>
            <text:p text:style-name="P496"/>
            <text:p text:style-name="P497">行動電話：<text:s text:c="18"/>e-mail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聯絡教師姓名︰</text:span><text:span text:style-name="T502"><text:s text:c="44"/></text:span><text:span text:style-name="T503">職稱</text:span><text:span text:style-name="T504">︰</text:span><text:span text:style-name="T505"><text:s text:c="30"/></text:span><text:span text:style-name="T506">電話︰</text:span><text:span text:style-name="T507"><text:s text:c="13"/></text:span></text:p>
            <text:p text:style-name="P508"/>
            <text:p text:style-name="P509">行動電話：<text:s text:c="52"/>e-mail：</text:p>
            <text:p text:style-name="P510"><text:span text:style-name="T511">(</text:span><text:span text:style-name="T512">帶隊教師與聯絡教師避免留同一人資料，以防參訪當日無法聯繫</text:span><text:span text:style-name="T513">) <text:s text:c="3"/></text:span><text:span text:style-name="T514"><text:s text:c="4"/></text:span><text:span text:style-name="T515"><text:s text:c="15"/>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申請交通費用︰</text:p>
            <text:p text:style-name="P519">(租借遊覽車，申請時請檢附三家廠商估價單)</text:p>
            <text:p text:style-name="P520"/>
            <text:p text:style-name="P521">申請住宿費用(如有適用)：</text:p>
            <text:p text:style-name="P522">*申請住宿請依說明第柒點第二項辦理</text:p>
            <text:p text:style-name="P523">(請依需求自行增列，超過1萬元者，申請時請檢附估價單)</text:p>
          </table:table-cell>
          <table:covered-table-cell/>
        </table:table-row>
      </table:table>
      <text:p text:style-name="P524">註：1.<text:s/>本傳愛活動僅適用於經濟弱勢學生。</text:p>
      <text:p text:style-name="P525"><text:span text:style-name="T526">2.<text:s/></text:span><text:span text:style-name="T527">請自行到館集合。本活動將於</text:span><text:span text:style-name="T528">10</text:span><text:span text:style-name="T529">時</text:span><text:span text:style-name="T530">0</text:span><text:span text:style-name="T531">分開始，敬請於</text:span><text:span text:style-name="T532">9</text:span><text:span text:style-name="T533">時</text:span><text:span text:style-name="T534">30</text:span><text:span text:style-name="T535">分</text:span><text:span text:style-name="T536">至本館一樓大廳完成報到。</text:span></text:p>
      <text:p text:style-name="P537">3.到館時請檢附:</text:p>
      <text:p text:style-name="P538"><text:span text:style-name="T539">(1)</text:span><text:span text:style-name="T540">搭乘大眾運輸工具等交通費購票證明、發票或收據，收據備註欄註明「</text:span><text:span text:style-name="T541">5</text:span><text:span text:style-name="T542">年內車齡車輛」。</text:span></text:p>
      <text:p text:style-name="P543"><text:span text:style-name="T544">(2)</text:span><text:span text:style-name="T545">住宿費發票或收據</text:span><text:span text:style-name="T546">(</text:span><text:span text:style-name="T547">如有適用</text:span><text:span text:style-name="T548">)</text:span><text:span text:style-name="T549">。</text:span></text:p>
      <text:p text:style-name="P550"><text:span text:style-name="T551">(3)</text:span><text:span text:style-name="T552"><text:s/></text:span><text:span text:style-name="T553">旅遊平安保險費</text:span><text:span text:style-name="T554">(</text:span><text:span text:style-name="T555">如有適用</text:span><text:span text:style-name="T556">)</text:span><text:span text:style-name="T557">。</text:span></text:p>
      <text:p text:style-name="P558"><text:span text:style-name="T559">(4)</text:span><text:s/><text:span text:style-name="T560">感謝狀。</text:span></text:p>
      <text:p text:style-name="P561"><text:span text:style-name="T562">(5)</text:span><text:s/><text:span text:style-name="T563">承包廠商匯款帳戶資料</text:span><text:span text:style-name="T564">(</text:span><text:span text:style-name="T565">表格如附件三</text:span><text:span text:style-name="T566">)</text:span><text:span text:style-name="T567">及存摺封面影本。</text:span></text:p>
      <text:p text:style-name="P568"><text:span text:style-name="T569">(6)</text:span><text:span text:style-name="T570">參觀單位</text:span><text:span text:style-name="T571">匯款帳戶資料</text:span><text:span text:style-name="T572">(</text:span><text:span text:style-name="T573">表格如附件三</text:span><text:span text:style-name="T574">) (</text:span><text:span text:style-name="T575">如有適用</text:span><text:span text:style-name="T576">)</text:span><text:span text:style-name="T577">。</text:span><text:span text:style-name="T578">墊付兩項以上費用時，請分開檢附領據正本，勿合併一張申請。</text:span></text:p>
      <text:p text:style-name="P579">附件二<text:s text:c="2"/>經濟弱勢學生參訪名冊</text:p>
      <text:p text:style-name="P580"/>
      <text:p text:style-name="P581"><text:s text:c="23"/>市(縣) <text:s text:c="16"/>單位名稱<text:s text:c="7"/></text:p>
      <text:p text:style-name="P582"><text:span text:style-name="T5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4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序號</text:p>
          </table:table-cell>
          <table:table-cell table:style-name="TableCell598">
            <text:p text:style-name="P599">年級別</text:p>
          </table:table-cell>
          <table:table-cell table:style-name="TableCell600">
            <text:p text:style-name="P601">班別</text:p>
          </table:table-cell>
          <table:table-cell table:style-name="TableCell602">
            <text:p text:style-name="P603">姓名</text:p>
          </table:table-cell>
          <table:table-cell table:style-name="TableCell604">
            <text:p text:style-name="P605">性別</text:p>
          </table:table-cell>
          <table:table-cell table:style-name="TableCell606">
            <text:p text:style-name="P607">生日(年月日)</text:p>
          </table:table-cell>
          <table:table-cell table:style-name="TableCell608">
            <text:p text:style-name="P609">身分證字號</text:p>
          </table:table-cell>
          <table:table-cell table:style-name="TableCell610">
            <text:p text:style-name="P611">受益人</text:p>
          </table:table-cell>
          <table:table-cell table:style-name="TableCell612">
            <text:p text:style-name="P613">不同校者，請註明就讀學校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10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12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3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14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15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6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18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9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2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5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　</text:p>
          </table:table-cell>
        </table:table-row>
      </table:table>
      <text:p text:style-name="P1089"><text:tab/><text:tab/></text:p>
      <text:p text:style-name="P1090">陪同人員名冊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序號</text:p>
          </table:table-cell>
          <table:table-cell table:style-name="TableCell1102">
            <text:p text:style-name="P1103">姓名</text:p>
          </table:table-cell>
          <table:table-cell table:style-name="TableCell1104">
            <text:p text:style-name="P1105">職稱</text:p>
          </table:table-cell>
          <table:table-cell table:style-name="TableCell1106">
            <text:p text:style-name="P1107">性別</text:p>
          </table:table-cell>
          <table:table-cell table:style-name="TableCell1108">
            <text:p text:style-name="P1109">生日(年月日)</text:p>
          </table:table-cell>
          <table:table-cell table:style-name="TableCell1110">
            <text:p text:style-name="P1111">身分證字號</text:p>
          </table:table-cell>
          <table:table-cell table:style-name="TableCell1112">
            <text:p text:style-name="P1113">受益人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(受益人如無特殊需求則為「法定繼承人」。如不敷使用，請另紙繕寫)</text:p>
      <text:p text:style-name="P1190">附件三<text:s text:c="2"/>匯款帳戶資料表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統一編號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名稱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登記住址</text:p>
          </table:table-cell>
          <table:table-cell table:style-name="TableCell1211" table:number-columns-spanned="5">
            <text:p text:style-name="P121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銀行代碼</text:p>
            <text:p text:style-name="P1216">(7碼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銀行名稱</text:p>
          </table:table-cell>
          <table:table-cell table:style-name="TableCell1221">
            <text:p text:style-name="P1222">銀行<text:s text:c="6"/>分行</text:p>
          </table:table-cell>
          <table:table-cell table:style-name="TableCell1223">
            <text:p text:style-name="P1224">帳號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帳戶名稱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>(郵局帳戶→”局號+帳號”)</text:p>
          </table:table-cell>
          <table:covered-table-cell/>
        </table:table-row>
        <table:table-row table:style-name="TableRow1234">
          <table:table-cell table:style-name="TableCell1235">
            <text:p text:style-name="P1236">電<text:s text:c="4"/>話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傳真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E-mail</text:p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備註：</text:p>
      <text:p text:style-name="P1250"><text:span text:style-name="T1251">1.<text:s/></text:span><text:span text:style-name="T1252">本資料係做為活動經費匯款之用，各欄位請</text:span><text:span text:style-name="T1253">務必填寫正確</text:span><text:span text:style-name="T1254">以免影響款項匯入帳戶之時效。</text:span></text:p>
      <text:p text:style-name="P1255">2.<text:s/>填寫完成請列印、蓋申請人章後，附上存摺影本(有帳號頁，加蓋學校/單位章)，連同憑證一併結報以利核對。</text:p>
      <text:p text:style-name="P1256"><text:span text:style-name="T1257">3.</text:span><text:span text:style-name="T1258">統一編號請務必與銀行開戶統一編號一致。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附件四<text:s text:c="30"/></text:p>
      <text:p text:style-name="P1281"><text:span text:style-name="T1282"><text:s/></text:span><text:span text:style-name="T1283">領</text:span><text:span text:style-name="T1284"><text:s text:c="2"/></text:span><text:span text:style-name="T1285">據</text:span></text:p>
      <text:p text:style-name="P1286"/>
      <text:p text:style-name="P1287"><text:span text:style-name="T1288">茲　收到</text:span><text:span text:style-name="T1289">國立科學工藝博物館</text:span><text:span text:style-name="T1290">撥付「</text:span><text:span text:style-name="T1291">109</text:span><text:span text:style-name="T1292">年點燈傳愛之旅</text:span></text:p>
      <text:p text:style-name="P1293"><text:span text:style-name="T1294">『科工平安燈』點燈傳愛公益扶弱活動計畫」</text:span><text:span text:style-name="T1295">OO</text:span><text:span text:style-name="T1296">經費，</text:span></text:p>
      <text:p text:style-name="P1297">計新台幣　　　萬　　　仟　　　佰　　　拾　　　元整，</text:p>
      <text:p text:style-name="P1298">上開金額屬實無誤。</text:p>
      <text:p text:style-name="P1299"><text:s/>此致</text:p>
      <text:p text:style-name="P1300">國立科學工藝博物館</text:p>
      <text:p text:style-name="P1301"/>
      <text:p text:style-name="P1302">單位名稱:</text:p>
      <text:p text:style-name="P1303"><text:span text:style-name="T1304">負責人</text:span><text:span text:style-name="T1305">:</text:span><text:span text:style-name="T1306">　　　　　　　　</text:span><text:span text:style-name="T1307">(</text:span><text:span text:style-name="T1308">簽章</text:span><text:span text:style-name="T1309">)</text:span></text:p>
      <text:p text:style-name="P1310">單位電話:</text:p>
      <text:p text:style-name="P1311">單位地址:</text:p>
      <text:p text:style-name="P1312"/>
      <text:p text:style-name="P1313">戶名：</text:p>
      <text:p text:style-name="P1314">帳號：</text:p>
      <text:p text:style-name="P1315">行庫代號：</text:p>
      <text:p text:style-name="P1316">統一編號:</text:p>
      <text:p text:style-name="P1317"/>
      <text:p text:style-name="P1318"><text:span text:style-name="T1319">會計</text:span><text:span text:style-name="T1320">:</text:span><text:span text:style-name="T1321"><text:s/></text:span><text:span text:style-name="T1322">　　　　　　　　　</text:span><text:span text:style-name="T1323">(</text:span><text:span text:style-name="T1324">簽章</text:span><text:span text:style-name="T1325">)</text:span></text:p>
      <text:p text:style-name="P1326"><text:span text:style-name="T1327">出納</text:span><text:span text:style-name="T1328">:</text:span><text:span text:style-name="T1329"><text:s/></text:span><text:span text:style-name="T1330">　　　　　　　　　</text:span><text:span text:style-name="T1331">(</text:span><text:span text:style-name="T1332">簽章</text:span><text:span text:style-name="T1333">)</text:span></text:p>
      <text:p text:style-name="P1334"/>
      <text:p text:style-name="P1335"/>
      <text:p text:style-name="P1336"><text:span text:style-name="T1337">中華民國</text:span><text:span text:style-name="T1338">109</text:span><text:span text:style-name="T133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ctivity group</dc:creator>
    <meta:creation-date>2020-06-12T06:22:00Z</meta:creation-date>
    <dc:date>2020-06-12T06:22:00Z</dc:date>
    <meta:print-date>2020-02-07T04:40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614" meta:row-count="39" meta:non-whitespace-character-count="4786"/>
  </office:meta>
</office:document-meta>
</file>