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fo:font-weight="bold" style:font-weight-asian="bold" fo:color="#000000" style:letter-kerning="false" fo:font-size="18pt" style:font-size-asian="18pt" style:font-size-complex="18pt"/>
    </style:style>
    <style:style style:name="P4" style:parent-style-name="清單段落" style:list-style-name="LFO1" style:family="paragraph">
      <style:paragraph-properties style:text-autospace="none"/>
      <style:text-properties style:font-name="Times New Roman" style:font-name-asian="標楷體" fo:font-weight="bold" style:font-weight-asian="bold" fo:color="#000000" style:letter-kerning="false" fo:font-size="14pt" style:font-size-asian="14pt" style:font-size-complex="18pt"/>
    </style:style>
    <style:style style:name="P5" style:parent-style-name="清單段落" style:family="paragraph">
      <style:paragraph-properties style:text-autospace="none" fo:margin-bottom="0.125in" fo:line-height="0.3333in" fo:margin-left="0in" fo:text-indent="0.3888in">
        <style:tab-stops/>
      </style:paragraph-properties>
      <style:text-properties style:font-name="Times New Roman" style:font-name-asian="標楷體" fo:color="#000000" style:letter-kerning="false" fo:font-size="14pt" style:font-size-asian="14pt" style:font-size-complex="18pt"/>
    </style:style>
    <style:style style:name="P6"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7" style:parent-style-name="Default" style:list-style-name="LFO2" style:family="paragraph">
      <style:paragraph-properties fo:line-height="0.3333in"/>
      <style:text-properties style:font-name-asian="標楷體" fo:font-size="14pt" style:font-size-asian="14pt" style:font-size-complex="14pt"/>
    </style:style>
    <style:style style:name="P8" style:parent-style-name="Default" style:list-style-name="LFO2" style:family="paragraph">
      <style:paragraph-properties fo:line-height="0.3333in"/>
      <style:text-properties style:font-name-asian="標楷體" fo:font-size="14pt" style:font-size-asian="14pt" style:font-size-complex="14pt"/>
    </style:style>
    <style:style style:name="P9"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10" style:parent-style-name="Default" style:list-style-name="LFO2" style:family="paragraph">
      <style:paragraph-properties fo:line-height="0.3333in"/>
      <style:text-properties style:font-name-asian="標楷體" fo:font-size="14pt" style:font-size-asian="14pt" style:font-size-complex="14pt"/>
    </style:style>
    <style:style style:name="P11" style:parent-style-name="Default" style:list-style-name="LFO2" style:family="paragraph">
      <style:paragraph-properties fo:line-height="0.3333in"/>
      <style:text-properties style:font-name-asian="標楷體" fo:font-size="14pt" style:font-size-asian="14pt" style:font-size-complex="14pt"/>
    </style:style>
    <style:style style:name="P12" style:parent-style-name="Default" style:list-style-name="LFO2" style:family="paragraph">
      <style:paragraph-properties fo:line-height="0.3333in"/>
      <style:text-properties style:font-name-asian="標楷體" fo:font-size="14pt" style:font-size-asian="14pt" style:font-size-complex="14pt"/>
    </style:style>
    <style:style style:name="P13" style:parent-style-name="Default" style:list-style-name="LFO2" style:family="paragraph">
      <style:paragraph-properties fo:line-height="0.3333in"/>
      <style:text-properties style:font-name-asian="標楷體" fo:font-size="14pt" style:font-size-asian="14pt" style:font-size-complex="14pt"/>
    </style:style>
    <style:style style:name="P14" style:parent-style-name="清單段落" style:list-style-name="LFO1" style:family="paragraph">
      <style:paragraph-properties style:text-autospace="none" fo:line-height="0.3333in"/>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新細明體" style:font-name-complex="新細明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P20" style:parent-style-name="Default" style:list-style-name="LFO3" style:family="paragraph">
      <style:paragraph-properties fo:line-height="0.3333in"/>
      <style:text-properties style:font-name-asian="標楷體" fo:font-size="14pt" style:font-size-asian="14pt" style:font-size-complex="14pt"/>
    </style:style>
    <style:style style:name="P21" style:parent-style-name="Default" style:list-style-name="LFO3" style:family="paragraph">
      <style:paragraph-properties fo:margin-bottom="0.125in" fo:line-height="0.3333in"/>
      <style:text-properties style:font-name-asian="標楷體" fo:font-size="14pt" style:font-size-asian="14pt" style:font-size-complex="14pt"/>
    </style:style>
    <style:style style:name="P22"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23"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4pt"/>
    </style:style>
    <style:style style:name="P35" style:parent-style-name="內文" style:family="paragraph">
      <style:paragraph-properties fo:widows="2" fo:orphans="2" fo:line-height="0.3333in" fo:margin-left="0.393in" fo:text-indent="-0.393in">
        <style:tab-stops/>
      </style:paragraph-properties>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style:letter-kerning="false" fo:font-size="14pt" style:font-size-asian="14pt" style:font-size-complex="14pt"/>
    </style:style>
    <style:style style:name="P52"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53" style:parent-style-name="內文" style:family="paragraph">
      <style:paragraph-properties fo:widows="2" fo:orphans="2" fo:line-height="0.3333in" fo:margin-left="0.393in" fo:text-indent="-0.393in">
        <style:tab-stops/>
      </style:paragraph-properties>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style:letter-kerning="false" fo:font-size="14pt" style:font-size-asian="14pt" style:font-size-complex="14pt"/>
    </style:style>
    <style:style style:name="T59" style:parent-style-name="超連結"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fo:color="#000000" style:letter-kerning="false" fo:font-size="14pt" style:font-size-asian="14pt" style:font-size-complex="14pt"/>
    </style:style>
    <style:style style:name="P61"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62" style:parent-style-name="內文" style:family="paragraph">
      <style:paragraph-properties fo:widows="2" fo:orphans="2" fo:line-height="0.3333in" fo:margin-left="0.6888in" fo:text-indent="-0.2958in">
        <style:tab-stops/>
      </style:paragraph-properties>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P73" style:parent-style-name="內文" style:family="paragraph">
      <style:paragraph-properties fo:widows="2" fo:orphans="2" fo:line-height="0.3333in" fo:margin-left="0.6861in" fo:text-indent="-0.2958in">
        <style:tab-stops/>
      </style:paragraph-properties>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8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P90" style:parent-style-name="內文" style:family="paragraph">
      <style:paragraph-properties fo:widows="2" fo:orphans="2" fo:line-height="0.3333in" fo:margin-left="0.7861in" fo:text-indent="-0.393in">
        <style:tab-stops/>
      </style:paragraph-properties>
    </style:style>
    <style:style style:name="T91" style:parent-style-name="預設段落字型" style:family="text">
      <style:text-properties style:font-name="Times New Roman" style:font-name-asian="標楷體" fo:color="#000000" style:letter-kerning="false" fo:font-size="14pt" style:font-size-asian="14pt" style:font-size-complex="14pt"/>
    </style:style>
    <style:style style:name="T92" style:parent-style-name="預設段落字型" style:family="text">
      <style:text-properties style:font-name="Times New Roman" style:font-name-asian="標楷體" fo:color="#000000" style:letter-kerning="false" fo:font-size="14pt" style:font-size-asian="14pt" style:font-size-complex="14pt"/>
    </style:style>
    <style:style style:name="T93" style:parent-style-name="預設段落字型" style:family="text">
      <style:text-properties style:font-name="Times New Roman" style:font-name-asian="標楷體" fo:color="#000000"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fo:color="#000000" style:letter-kerning="false" fo:font-size="14pt" style:font-size-asian="14pt" style:font-size-complex="14pt"/>
    </style:style>
    <style:style style:name="T9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0" style:parent-style-name="預設段落字型" style:family="text">
      <style:text-properties style:font-name="Times New Roman" style:font-name-asian="標楷體" fo:color="#000000" style:letter-kerning="false" fo:font-size="14pt" style:font-size-asian="14pt" style:font-size-complex="14pt"/>
    </style:style>
    <style:style style:name="P101" style:parent-style-name="內文" style:family="paragraph">
      <style:paragraph-properties fo:widows="2" fo:orphans="2" fo:margin-bottom="0.125in" fo:line-height="0.3333in" fo:margin-left="0.7861in" fo:text-indent="-0.393in">
        <style:tab-stops/>
      </style:paragraph-properties>
    </style:style>
    <style:style style:name="T102" style:parent-style-name="預設段落字型"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9" style:parent-style-name="預設段落字型" style:family="text">
      <style:text-properties style:font-name="Times New Roman" style:font-name-asian="標楷體" fo:color="#000000" style:letter-kerning="false" fo:font-size="14pt" style:font-size-asian="14pt" style:font-size-complex="14pt"/>
    </style:style>
    <style:style style:name="T110" style:parent-style-name="預設段落字型" style:family="text">
      <style:text-properties style:font-name="Times New Roman" style:font-name-asian="標楷體" fo:color="#000000" style:letter-kerning="false" fo:font-size="14pt" style:font-size-asian="14pt" style:font-size-complex="14pt"/>
    </style:style>
    <style:style style:name="T111" style:parent-style-name="預設段落字型" style:family="text">
      <style:text-properties style:font-name="Times New Roman" style:font-name-asian="標楷體" fo:color="#000000" style:letter-kerning="false" fo:font-size="14pt" style:font-size-asian="14pt" style:font-size-complex="14pt"/>
    </style:style>
    <style:style style:name="T112" style:parent-style-name="預設段落字型" style:family="text">
      <style:text-properties style:font-name="Times New Roman" style:font-name-asian="標楷體" fo:color="#000000" style:letter-kerning="false" fo:font-size="14pt" style:font-size-asian="14pt" style:font-size-complex="14pt"/>
    </style:style>
    <style:style style:name="T113" style:parent-style-name="預設段落字型" style:family="text">
      <style:text-properties style:font-name="Times New Roman" style:font-name-asian="標楷體" fo:color="#000000" style:letter-kerning="false" fo:font-size="14pt" style:font-size-asian="14pt" style:font-size-complex="14pt"/>
    </style:style>
    <style:style style:name="T114" style:parent-style-name="預設段落字型" style:family="text">
      <style:text-properties style:font-name="Times New Roman" style:font-name-asian="標楷體" fo:color="#000000" style:letter-kerning="false" fo:font-size="14pt" style:font-size-asian="14pt" style:font-size-complex="14pt"/>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P116"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117"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18"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19"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20"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21"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22"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123"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olumn125" style:family="table-column">
      <style:table-column-properties style:column-width="0.9819in"/>
    </style:style>
    <style:style style:name="TableColumn126" style:family="table-column">
      <style:table-column-properties style:column-width="1.9687in"/>
    </style:style>
    <style:style style:name="TableColumn127" style:family="table-column">
      <style:table-column-properties style:column-width="3.4444in"/>
    </style:style>
    <style:style style:name="Table124" style:family="table">
      <style:table-properties style:width="6.3951in" fo:margin-left="0in" table:align="center"/>
    </style:style>
    <style:style style:name="TableRow128" style:family="table-row">
      <style:table-row-properties/>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7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78"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color="#000000" style:letter-kerning="false" fo:font-size="14pt" style:font-size-asian="14pt" style:font-size-complex="14pt"/>
    </style:style>
    <style:style style:name="P179" style:parent-style-name="內文" style:family="paragraph">
      <style:paragraph-properties fo:widows="2" fo:orphans="2" fo:line-height="0.3333in" fo:margin-left="0.3916in" fo:text-indent="0.3888in">
        <style:tab-stops>
          <style:tab-stop style:type="left" style:position="0.8881in"/>
        </style:tab-stops>
      </style:paragraph-properties>
      <style:text-properties style:font-name="Times New Roman" style:font-name-asian="標楷體" fo:color="#000000" style:letter-kerning="false" fo:font-size="14pt" style:font-size-asian="14pt" style:font-size-complex="14pt"/>
    </style:style>
    <style:style style:name="P180"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182" style:family="table-column">
      <style:table-column-properties style:column-width="4.3277in"/>
    </style:style>
    <style:style style:name="Table181" style:family="table">
      <style:table-properties style:width="4.3277in" fo:margin-left="0in" table:align="center"/>
    </style:style>
    <style:style style:name="TableRow183" style:family="table-row">
      <style:table-row-properties style:min-row-height="0.1729in"/>
    </style:style>
    <style:style style:name="TableCell184" style:family="table-cell">
      <style:table-cell-properties fo:border="0.0069in solid #000000" fo:background-color="#DEEAF6" style:writing-mode="lr-tb" fo:padding-top="0in" fo:padding-left="0.075in" fo:padding-bottom="0in" fo:padding-right="0.075in"/>
    </style:style>
    <style:style style:name="P185"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6" style:family="table-row">
      <style:table-row-properties style:min-row-height="0.059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P198"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200" style:family="table-column">
      <style:table-column-properties style:column-width="4.2736in"/>
    </style:style>
    <style:style style:name="Table199" style:family="table">
      <style:table-properties style:width="4.2736in" fo:margin-left="0in" table:align="center"/>
    </style:style>
    <style:style style:name="TableRow201" style:family="table-row">
      <style:table-row-properties style:min-row-height="0.1729in"/>
    </style:style>
    <style:style style:name="TableCell202" style:family="table-cell">
      <style:table-cell-properties fo:border="0.0069in solid #000000" fo:background-color="#DEEAF6" style:writing-mode="lr-tb" fo:padding-top="0in" fo:padding-left="0.075in" fo:padding-bottom="0in" fo:padding-right="0.075in"/>
    </style:style>
    <style:style style:name="P203"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6"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7"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8"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9"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0"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1"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2361in"/>
      <style:text-properties style:font-name="Times New Roman" style:font-name-asian="標楷體" fo:color="#000000" fo:font-size="14pt" style:font-size-asian="14pt" style:font-size-complex="14pt"/>
    </style:style>
    <style:style style:name="P223" style:parent-style-name="Default" style:list-style-name="LFO6" style:family="paragraph">
      <style:paragraph-properties fo:line-height="0.3333in" fo:margin-left="0.9819in" fo:text-indent="-0.4291in">
        <style:tab-stops/>
      </style:paragraph-properties>
      <style:text-properties style:font-name-asian="標楷體" fo:font-size="14pt" style:font-size-asian="14pt" style:font-size-complex="14pt"/>
    </style:style>
    <style:style style:name="P224" style:parent-style-name="Default" style:list-style-name="LFO6" style:family="paragraph">
      <style:paragraph-properties fo:line-height="0.3333in"/>
      <style:text-properties style:font-name-asian="標楷體" fo:font-size="14pt" style:font-size-asian="14pt" style:font-size-complex="14pt"/>
    </style:style>
    <style:style style:name="P225"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6"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7"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8"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9"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0"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1"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2" style:parent-style-name="Default" style:list-style-name="LFO6" style:family="paragraph">
      <style:paragraph-properties fo:text-align="justify" fo:line-height="0.2361in" fo:margin-left="0.9847in" fo:text-indent="-0.4319in">
        <style:tab-stops/>
      </style:paragraph-properties>
      <style:text-properties style:font-name-asian="標楷體" fo:font-size="14pt" style:font-size-asian="14pt" style:font-size-complex="14pt"/>
    </style:style>
    <style:style style:name="P233" style:parent-style-name="內文" style:family="paragraph">
      <style:paragraph-properties fo:widows="2" fo:orphans="2" fo:break-before="page"/>
    </style:style>
    <style:style style:name="P234" style:parent-style-name="內文" style:family="paragraph">
      <style:paragraph-properties style:text-autospace="none" fo:text-align="center"/>
    </style:style>
    <style:style style:name="T235" style:parent-style-name="預設段落字型" style:family="text">
      <style:text-properties style:font-name="Times New Roman" style:font-name-asian="標楷體" fo:color="#000000" style:letter-kerning="false" fo:font-size="18pt" style:font-size-asian="18pt" style:font-size-complex="18pt"/>
    </style:style>
    <style:style style:name="P236" style:parent-style-name="內文Web" style:family="paragraph">
      <style:paragraph-properties fo:line-height="115%"/>
      <style:text-properties style:font-name-asian="標楷體"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240" style:parent-style-name="內文" style:family="paragraph">
      <style:paragraph-properties style:text-autospace="none" fo:text-align="center" fo:margin-bottom="0.25in" fo:line-height="0.3333in"/>
    </style:style>
    <style:style style:name="T241" style:parent-style-name="預設段落字型" style:family="text">
      <style:text-properties style:font-name="Times New Roman" style:font-name-asian="標楷體" fo:color="#000000" style:letter-kerning="false" fo:font-size="18pt" style:font-size-asian="18pt" style:font-size-complex="18pt"/>
    </style:style>
    <style:style style:name="TableColumn243" style:family="table-column">
      <style:table-column-properties style:column-width="1.1777in"/>
    </style:style>
    <style:style style:name="TableColumn244" style:family="table-column">
      <style:table-column-properties style:column-width="1.1013in"/>
    </style:style>
    <style:style style:name="TableColumn245" style:family="table-column">
      <style:table-column-properties style:column-width="0.2756in"/>
    </style:style>
    <style:style style:name="TableColumn246" style:family="table-column">
      <style:table-column-properties style:column-width="0.8256in"/>
    </style:style>
    <style:style style:name="TableColumn247" style:family="table-column">
      <style:table-column-properties style:column-width="0.5513in"/>
    </style:style>
    <style:style style:name="TableColumn248" style:family="table-column">
      <style:table-column-properties style:column-width="0.5506in"/>
    </style:style>
    <style:style style:name="TableColumn249" style:family="table-column">
      <style:table-column-properties style:column-width="0.8263in"/>
    </style:style>
    <style:style style:name="TableColumn250" style:family="table-column">
      <style:table-column-properties style:column-width="0.275in"/>
    </style:style>
    <style:style style:name="TableColumn251" style:family="table-column">
      <style:table-column-properties style:column-width="1.102in"/>
    </style:style>
    <style:style style:name="Table242" style:family="table">
      <style:table-properties style:width="6.6861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7"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8"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P286"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Row291" style:family="table-row">
      <style:table-row-properties/>
    </style:style>
    <style:style style:name="P29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0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2"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3"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4"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5"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6" style:parent-style-name="內文" style:family="paragraph">
      <style:paragraph-properties style:text-autospace="none" fo:text-align="center"/>
    </style:style>
    <style:style style:name="T377" style:parent-style-name="預設段落字型" style:family="text">
      <style:text-properties style:font-name="Times New Roman" style:font-name-asian="標楷體" fo:color="#000000" style:letter-kerning="false" fo:font-size="18pt" style:font-size-asian="18pt" style:font-size-complex="18pt"/>
    </style:style>
    <style:style style:name="P378" style:parent-style-name="內文Web" style:family="paragraph">
      <style:paragraph-properties fo:line-height="115%"/>
      <style:text-properties style:font-name-asian="標楷體"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8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8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382"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383"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4"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5"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7"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9"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9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4"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5"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6"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7"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8"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9"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400" style:parent-style-name="內文" style:family="paragraph">
      <style:paragraph-properties style:text-autospace="none" fo:text-align="center" fo:line-height="0.3333in"/>
    </style:style>
    <style:style style:name="T401" style:parent-style-name="預設段落字型" style:family="text">
      <style:text-properties style:font-name="Times New Roman" style:font-name-asian="標楷體" fo:color="#000000" style:letter-kerning="false" fo:font-size="18pt" style:font-size-asian="18pt" style:font-size-complex="18pt"/>
    </style:style>
    <style:style style:name="P402" style:parent-style-name="內文Web" style:family="paragraph">
      <style:paragraph-properties fo:line-height="115%"/>
      <style:text-properties style:font-name-asian="標楷體" fo:font-size="14pt" style:font-size-asian="14pt" style:font-size-complex="14pt"/>
    </style:style>
    <style:style style:name="T40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06" style:parent-style-name="內文" style:family="paragraph">
      <style:paragraph-properties style:text-autospace="none" fo:text-align="center" fo:margin-bottom="0.25in" fo:line-height="0.3333in"/>
    </style:style>
    <style:style style:name="T407" style:parent-style-name="預設段落字型" style:family="text">
      <style:text-properties style:font-name="Times New Roman" style:font-name-asian="標楷體" fo:color="#000000" style:letter-kerning="false" fo:font-size="18pt" style:font-size-asian="18pt" style:font-size-complex="18pt"/>
    </style:style>
    <style:style style:name="P408" style:parent-style-name="內文" style:family="paragraph">
      <style:paragraph-properties style:text-autospace="none" fo:line-height="0.3333in"/>
    </style:style>
    <style:style style:name="T409" style:parent-style-name="預設段落字型" style:family="text">
      <style:text-properties style:font-name="Times New Roman" style:font-name-asian="標楷體" fo:color="#000000" style:letter-kerning="false" fo:font-size="14pt" style:font-size-asian="14pt" style:font-size-complex="14pt"/>
    </style:style>
    <style:style style:name="T410" style:parent-style-name="預設段落字型" style:family="text">
      <style:text-properties style:font-name="Times New Roman" style:font-name-asian="標楷體" fo:color="#000000" style:letter-kerning="false"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T412" style:parent-style-name="預設段落字型" style:family="text">
      <style:text-properties style:font-name="Times New Roman" style:font-name-asian="標楷體" fo:color="#000000" style:letter-kerning="false" fo:font-size="14pt" style:font-size-asian="14pt" style:font-size-complex="14pt"/>
    </style:style>
    <style:style style:name="T41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style:letter-kerning="false" fo:font-size="14pt" style:font-size-asian="14pt" style:font-size-complex="14pt"/>
    </style:style>
    <style:style style:name="T415" style:parent-style-name="預設段落字型" style:family="text">
      <style:text-properties style:font-name="Times New Roman" style:font-name-asian="標楷體" fo:color="#000000" style:letter-kerning="false" fo:font-size="14pt" style:font-size-asian="14pt" style:font-size-complex="14pt"/>
    </style:style>
    <style:style style:name="T416" style:parent-style-name="預設段落字型" style:family="text">
      <style:text-properties style:font-name="Times New Roman" style:font-name-asian="標楷體"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T419" style:parent-style-name="預設段落字型" style:family="text">
      <style:text-properties style:font-name="Times New Roman" style:font-name-asian="標楷體" fo:color="#000000" style:letter-kerning="false" fo:font-size="14pt" style:font-size-asian="14pt" style:font-size-complex="14pt"/>
    </style:style>
    <style:style style:name="P420" style:parent-style-name="內文" style:family="paragraph">
      <style:paragraph-properties style:text-autospace="none" fo:margin-top="0.125in" fo:line-height="0.3333in"/>
    </style:style>
    <style:style style:name="T421" style:parent-style-name="預設段落字型" style:family="text">
      <style:text-properties style:font-name="Times New Roman" style:font-name-asian="標楷體" fo:color="#000000" style:letter-kerning="false" fo:font-size="14pt" style:font-size-asian="14pt" style:font-size-complex="14pt"/>
    </style:style>
    <style:style style:name="T4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style:text-autospace="none" fo:margin-top="0.125in" fo:line-height="0.3333in"/>
    </style:style>
    <style:style style:name="T424" style:parent-style-name="預設段落字型" style:family="text">
      <style:text-properties style:font-name="Times New Roman" style:font-name-asian="標楷體" fo:color="#000000" style:letter-kerning="false" fo:font-size="14pt" style:font-size-asian="14pt" style:font-size-complex="14pt"/>
    </style:style>
    <style:style style:name="T4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6"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27"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8"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9"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0"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1"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2"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3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40" style:parent-style-name="內文" style:family="paragraph">
      <style:paragraph-properties fo:break-before="page" style:text-autospace="none" fo:text-align="center"/>
    </style:style>
    <style:style style:name="T441" style:parent-style-name="預設段落字型" style:family="text">
      <style:text-properties style:font-name="Times New Roman" style:font-name-asian="標楷體" fo:color="#000000" style:letter-kerning="false" fo:font-size="18pt" style:font-size-asian="18pt" style:font-size-complex="18pt"/>
    </style:style>
    <style:style style:name="P442" style:parent-style-name="內文Web" style:family="paragraph">
      <style:paragraph-properties fo:line-height="115%"/>
      <style:text-properties style:font-name-asian="標楷體"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46"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447"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4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49"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0"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51"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2"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3"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8"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59"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0"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1"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2"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3"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4"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9年度水資源實作學生創意競賽簡章</text:p>
      <text:list text:style-name="LFO1" text:continue-numbering="true">
        <text:list-item>
          <text:p text:style-name="P4">活動宗旨</text:p>
        </text:list-item>
      </text:list>
      <text:p text:style-name="P5">水資源保護與有效利用是當今環境教育的重要議題。有鑑於此，推動水資源保護教育應是我國刻不容緩的課題，而各級學校校園的用水節水及護水便是重點推廣單位。本競賽辦理水資源實作創意競賽設定以水資源為主軸，希望運用生活科技來落實環境教育的創新概念，期盼透過創意活動使學生更瞭解地球水資源有限，實踐護溪護水的公民責任，並引導學生思考有效的節水儲水及淨水觀念。</text:p>
      <text:list text:style-name="LFO1" text:continue-numbering="true">
        <text:list-item>
          <text:p text:style-name="P6">依據</text:p>
        </text:list-item>
      </text:list>
      <text:list text:style-name="LFO2" text:continue-numbering="true">
        <text:list-item>
          <text:p text:style-name="P7">本市教育局109年3月12日南市教安(二)字第1090301146G號函。</text:p>
        </text:list-item>
        <text:list-item>
          <text:p text:style-name="P8">109年度臺南市環境教育計畫內容辦理。</text:p>
        </text:list-item>
      </text:list>
      <text:list text:style-name="LFO1" text:continue-numbering="true">
        <text:list-item>
          <text:p text:style-name="P9">辦理單位</text:p>
        </text:list-item>
      </text:list>
      <text:list text:style-name="LFO2" text:continue-numbering="true">
        <text:list-item>
          <text:p text:style-name="P10">指導單位：行政院科技部、教育部</text:p>
        </text:list-item>
        <text:list-item>
          <text:p text:style-name="P11">主辦單位：中華醫事科技大學、臺南市政府教育局</text:p>
        </text:list-item>
        <text:list-item>
          <text:p text:style-name="P12">承辦單位：臺南市環境教育輔導團</text:p>
        </text:list-item>
        <text:list-item>
          <text:p text:style-name="P13">協辦單位：<text:bookmark-start text:name="_Hlk526942793"/>臺南市政府環境保護局<text:bookmark-end text:name="_Hlk526942793"/></text:p>
        </text:list-item>
      </text:list>
      <text:list text:style-name="LFO1" text:continue-numbering="true">
        <text:list-item>
          <text:p text:style-name="P14"><text:span text:style-name="T15">競賽組別</text:span><text:span text:style-name="T16">(</text:span><text:span text:style-name="T17">※</text:span><text:span text:style-name="T18">年級皆以跨暑假後之年級為主</text:span><text:span text:style-name="T19">)</text:span></text:p>
        </text:list-item>
      </text:list>
      <text:list text:style-name="LFO3" text:continue-numbering="true">
        <text:list-item>
          <text:p text:style-name="P20">國小組(國小三至六年級學生，不得跨校)，團隊3至6人(含指導老師)。</text:p>
        </text:list-item>
        <text:list-item>
          <text:p text:style-name="P21">國中組(國中一至三年級學生，不得跨校)，團隊3至6人(含指導老師)。</text:p>
        </text:list-item>
      </text:list>
      <text:list text:style-name="LFO1" text:continue-numbering="true">
        <text:list-item>
          <text:p text:style-name="P22">競賽主題</text:p>
        </text:list-item>
      </text:list>
      <text:list text:style-name="LFO4" text:continue-numbering="true">
        <text:list-item>
          <text:p text:style-name="P23"><text:span text:style-name="T24">雨撲滿創意競賽</text:span><text:span text:style-name="T25">：在假設情境下，學生藉由觀察、蒐集、實驗、行動、與創作等方式來珍愛水資源，驗證保護水資源人人有責，對全球的乾旱水患、節水儲水議題有更深入的認識。</text:span></text:p>
        </text:list-item>
        <text:list-item>
          <text:p text:style-name="P26"><text:span text:style-name="T27">水質淨化創意競賽：</text:span><text:span text:style-name="T28">在假設情境下，藉由學生的</text:span><text:span text:style-name="T29">思考力、創造力，與技術創新能力，建立一個濾水系統，能夠降低污水的濁度、平衡酸鹼度、導電度及增加水中的溶氧。</text:span></text:p>
        </text:list-item>
        <text:list-item>
          <text:p text:style-name="P30"><text:span text:style-name="T31">水與綠能科普教材教具創作競賽：</text:span><text:span text:style-name="T32">邀請對教具創作有興趣、具有豐富想像力的國中生，邀請老師集思廣益，激起共識，共同參與水資源相關</text:span><text:soft-page-break/><text:span text:style-name="T33">教材的設計行動，將愛護水資源或玩水戲水等觀念，創作出可用之教學模型。</text:span></text:p>
        </text:list-item>
      </text:list>
      <text:p text:style-name="P34">陸、初審報名方式：</text:p>
      <text:p text:style-name="P35"><text:span text:style-name="T36">一、報名日期：即日起至</text:span><text:span text:style-name="T37">109</text:span><text:span text:style-name="T38">年</text:span><text:span text:style-name="T39">9</text:span><text:span text:style-name="T40">月</text:span><text:span text:style-name="T41">16</text:span><text:span text:style-name="T42">日下午</text:span><text:span text:style-name="T43">5</text:span><text:span text:style-name="T44">時</text:span><text:span text:style-name="T45">止</text:span><text:span text:style-name="T46">(</text:span><text:span text:style-name="T47">以</text:span><text:span text:style-name="T48">送達日</text:span><text:span text:style-name="T49">郵戳為憑，爰請注意時效</text:span><text:span text:style-name="T50"><text:s/>)</text:span><text:span text:style-name="T51">，逾期不予受理。</text:span></text:p>
      <text:p text:style-name="P52">二、報名表及檢附資料請寄送至中華醫事科技大學-水環境教育中心收(地址：717臺南市仁德區文華ㄧ街89號)</text:p>
      <text:p text:style-name="P53"><text:span text:style-name="T54">三、活動聯絡人：李立偉先生</text:span><text:span text:style-name="T55">(</text:span><text:span text:style-name="T56">聯絡電話：</text:span><text:span text:style-name="T57">06-2690493</text:span><text:span text:style-name="T58">；電子信箱：</text:span><text:a xlink:href="mailto:water@ms.hwai.edu.tw" office:target-frame-name="_top" xlink:show="replace"><text:span text:style-name="T59">water@ms.hwai.edu.tw</text:span></text:a><text:span text:style-name="T60">)</text:span></text:p>
      <text:p text:style-name="P61">四、報名文件內容(送件時請依以下順序排列並自行裝袋，共4項，資料未齊者亦不受理)：</text:p>
      <text:p text:style-name="P62"><text:span text:style-name="T63">(</text:span><text:span text:style-name="T64">一</text:span><text:span text:style-name="T65">)</text:span><text:span text:style-name="T66">報名表</text:span><text:span text:style-name="T67">1</text:span><text:span text:style-name="T68">份</text:span><text:span text:style-name="T69">(</text:span><text:span text:style-name="T70">附件一</text:span><text:span text:style-name="T71">)</text:span><text:span text:style-name="T72">。</text:span></text:p>
      <text:p text:style-name="P73"><text:span text:style-name="T74">(</text:span><text:span text:style-name="T75">二</text:span><text:span text:style-name="T76">)</text:span><text:span text:style-name="T77">構想說明書紙本</text:span><text:span text:style-name="T78">1</text:span><text:span text:style-name="T79">份：構想說明書內容應包含</text:span><text:span text:style-name="T80">競賽組別、競賽主題、作品名稱、隊伍名稱、學</text:span><text:span text:style-name="T81">校名稱</text:span><text:span text:style-name="T82">/</text:span><text:span text:style-name="T83">參賽者姓名</text:span><text:span text:style-name="T84">(</text:span><text:span text:style-name="T85">其中學校名稱及參賽者名稱應有中文及英文姓名</text:span><text:span text:style-name="T86">)_</text:span><text:span text:style-name="T87">、構想說明，請參照</text:span><text:span text:style-name="T88">附件二</text:span><text:span text:style-name="T89">格式撰寫說明書。</text:span></text:p>
      <text:p text:style-name="P90"><text:span text:style-name="T91">(</text:span><text:span text:style-name="T92">三</text:span><text:span text:style-name="T93">)</text:span><text:span text:style-name="T94">無侵權切結暨授權同意書</text:span><text:span text:style-name="T95">1</text:span><text:span text:style-name="T96">份</text:span><text:span text:style-name="T97">(</text:span><text:span text:style-name="T98">附件三</text:span><text:span text:style-name="T99">)</text:span><text:span text:style-name="T100">。</text:span></text:p>
      <text:p text:style-name="P101"><text:span text:style-name="T102">(</text:span><text:span text:style-name="T103">四</text:span><text:span text:style-name="T104">)</text:span><text:span text:style-name="T105">電子檔</text:span><text:span text:style-name="T106">光碟</text:span><text:span text:style-name="T107">1</text:span><text:span text:style-name="T108">份</text:span><text:span text:style-name="T109">：內含作品構想說明書稿件電子檔</text:span><text:span text:style-name="T110">Word</text:span><text:span text:style-name="T111">及</text:span><text:span text:style-name="T112">PDF 2</text:span><text:span text:style-name="T113">種格式各</text:span><text:span text:style-name="T114">1</text:span><text:span text:style-name="T115">份。</text:span></text:p>
      <text:p text:style-name="P116">五、複賽繳交資料：</text:p>
      <text:p text:style-name="P117"><text:s text:c="4"/>(ㄧ)成果報告紙本1式2份：成果報告書封面須包含競賽組別、競賽主<text:s text:c="2"/>題、作品名稱、隊伍名稱、學校名稱/參賽者姓名，請參照附件四格式撰寫成果報告(附件四)。</text:p>
      <text:p text:style-name="P118"><text:s text:c="4"/>(二)競賽發表海報檔(尺寸A1 594×841mm)<text:s/>。</text:p>
      <text:p text:style-name="P119"><text:s text:c="4"/>(三)競賽實作成品。</text:p>
      <text:p text:style-name="P120"><text:s text:c="4"/>(四)電子檔光碟1份：內含作品成果報告書稿件Word及PDF 2種格式各1份、競賽發表海報檔PDF格式。</text:p>
      <text:p text:style-name="P121"><text:s text:c="4"/>(五)複賽報告時間流程及相關注意事項說明將另案通知。</text:p>
      <text:p text:style-name="P122"/>
      <text:p text:style-name="P123">柒、預計期程規劃(倘有變動以活動公告為主)：</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事項</text:p>
            </table:table-cell>
            <table:table-cell table:style-name="TableCell131">
              <text:p text:style-name="P132">日期</text:p>
            </table:table-cell>
            <table:table-cell table:style-name="TableCell133">
              <text:p text:style-name="P134">內容</text:p>
            </table:table-cell>
          </table:table-row>
        </table:table-header-rows>
        <table:table-row table:style-name="TableRow135">
          <table:table-cell table:style-name="TableCell136">
            <text:p text:style-name="P137">簡章公告</text:p>
          </table:table-cell>
          <table:table-cell table:style-name="TableCell138">
            <text:p text:style-name="P139">109年7月底前</text:p>
          </table:table-cell>
          <table:table-cell table:style-name="TableCell140">
            <text:p text:style-name="P141"/>
          </table:table-cell>
        </table:table-row>
        <table:table-row table:style-name="TableRow142">
          <table:table-cell table:style-name="TableCell143">
            <text:p text:style-name="P144">初審收件期限</text:p>
          </table:table-cell>
          <table:table-cell table:style-name="TableCell145">
            <text:p text:style-name="P146">109年9月1日起至109年9月16日止</text:p>
          </table:table-cell>
          <table:table-cell table:style-name="TableCell147">
            <text:p text:style-name="P148">競賽繳交資料包含作品構想說明書、報名表、無侵權切結暨授權同意書及電子檔光碟，請寄送至中華醫事科技大學-水環境教育中心(地址：717臺南市仁德區文華ㄧ街89號)。</text:p>
          </table:table-cell>
        </table:table-row>
        <table:table-row table:style-name="TableRow149">
          <table:table-cell table:style-name="TableCell150">
            <text:p text:style-name="P151">錄取公告</text:p>
          </table:table-cell>
          <table:table-cell table:style-name="TableCell152">
            <text:p text:style-name="P153">109年9月23日</text:p>
          </table:table-cell>
          <table:table-cell table:style-name="TableCell154">
            <text:p text:style-name="P155">預計依競賽主題評選10組入選複賽。</text:p>
          </table:table-cell>
        </table:table-row>
        <table:table-row table:style-name="TableRow156">
          <table:table-cell table:style-name="TableCell157">
            <text:p text:style-name="P158">複賽錄取繳交</text:p>
          </table:table-cell>
          <table:table-cell table:style-name="TableCell159">
            <text:p text:style-name="P160">109年10月14日</text:p>
          </table:table-cell>
          <table:table-cell table:style-name="TableCell161">
            <text:p text:style-name="P162">繳交作品成果報告書及海報檔。</text:p>
          </table:table-cell>
        </table:table-row>
        <table:table-row table:style-name="TableRow163">
          <table:table-cell table:style-name="TableCell164">
            <text:p text:style-name="P165">複賽競賽</text:p>
          </table:table-cell>
          <table:table-cell table:style-name="TableCell166">
            <text:p text:style-name="P167">109年10月24日</text:p>
          </table:table-cell>
          <table:table-cell table:style-name="TableCell168">
            <text:p text:style-name="P169">競賽以海報發表其成果</text:p>
            <text:p text:style-name="P170">預計地點：江南渡假村環境教育中心</text:p>
          </table:table-cell>
        </table:table-row>
        <table:table-row table:style-name="TableRow171">
          <table:table-cell table:style-name="TableCell172">
            <text:p text:style-name="P173">頒獎典禮</text:p>
          </table:table-cell>
          <table:table-cell table:style-name="TableCell174">
            <text:p text:style-name="P175">109年10月24日</text:p>
          </table:table-cell>
          <table:table-cell table:style-name="TableCell176">
            <text:p text:style-name="P177">頒獎</text:p>
          </table:table-cell>
        </table:table-row>
      </table:table>
      <text:p text:style-name="P178">捌、競賽評選辦法：</text:p>
      <text:p text:style-name="P179">由中華醫事科技大學及臺南市環境教育輔導團組成專家審查小組進行初審及複賽。各競賽主題經初審後，擇優10組進入複賽。評分標準及項目如下：</text:p>
      <text:p text:style-name="P180">ㄧ、初審評分項目：</text:p>
      <table:table table:style-name="Table181">
        <table:table-columns>
          <table:table-column table:style-name="TableColumn182"/>
        </table:table-columns>
        <table:table-row table:style-name="TableRow183">
          <table:table-cell table:style-name="TableCell184">
            <text:p text:style-name="P185">評分項目及評分比重</text:p>
          </table:table-cell>
        </table:table-row>
        <table:table-row table:style-name="TableRow186">
          <table:table-cell table:style-name="TableCell187">
            <text:p text:style-name="P188">設計構想合理性及邏輯性，20%</text:p>
          </table:table-cell>
        </table:table-row>
        <table:table-row table:style-name="TableRow189">
          <table:table-cell table:style-name="TableCell190">
            <text:p text:style-name="P191">執行說明(含觀察/紀錄說明)，30%</text:p>
          </table:table-cell>
        </table:table-row>
        <table:table-row table:style-name="TableRow192">
          <table:table-cell table:style-name="TableCell193">
            <text:p text:style-name="P194">解決問題的科學思維與創意，30%</text:p>
          </table:table-cell>
        </table:table-row>
        <table:table-row table:style-name="TableRow195">
          <table:table-cell table:style-name="TableCell196">
            <text:p text:style-name="P197">設計情境假設(譬如：校園、城市等)，20%</text:p>
          </table:table-cell>
        </table:table-row>
      </table:table>
      <text:p text:style-name="P198">二、複賽評分項目</text:p>
      <table:table table:style-name="Table199">
        <table:table-columns>
          <table:table-column table:style-name="TableColumn200"/>
        </table:table-columns>
        <table:table-row table:style-name="TableRow201">
          <table:table-cell table:style-name="TableCell202">
            <text:p text:style-name="P203">評分項目及評分比重</text:p>
          </table:table-cell>
        </table:table-row>
        <table:table-row table:style-name="TableRow204">
          <table:table-cell table:style-name="TableCell205">
            <text:p text:style-name="P206">成果報告完整度，30%</text:p>
          </table:table-cell>
        </table:table-row>
        <table:table-row table:style-name="TableRow207">
          <table:table-cell table:style-name="TableCell208">
            <text:p text:style-name="P209">作品呈現度，20%</text:p>
          </table:table-cell>
        </table:table-row>
        <table:table-row table:style-name="TableRow210">
          <table:table-cell table:style-name="TableCell211">
            <text:p text:style-name="P212">回答問題應對能力，20%</text:p>
          </table:table-cell>
        </table:table-row>
        <text:soft-page-break/>
        <table:table-row table:style-name="TableRow213">
          <table:table-cell table:style-name="TableCell214">
            <text:p text:style-name="P215">設計構想創意性，30%</text:p>
          </table:table-cell>
        </table:table-row>
      </table:table>
      <text:p text:style-name="P216">玖、獎勵方式：經複賽後，各組依競賽主題評選出下列獎項，若作品未達標準<text:s/>實獎項可從缺。</text:p>
      <text:list text:style-name="LFO5" text:continue-numbering="true">
        <text:list-item>
          <text:p text:style-name="P217">特優：1組，學生頒發本市教育局獎狀及禮券3,000元。</text:p>
        </text:list-item>
        <text:list-item>
          <text:p text:style-name="P218">優等：2組，學生頒發本市教育局獎狀及禮券1,500元。</text:p>
        </text:list-item>
        <text:list-item>
          <text:p text:style-name="P219">佳作：7組，學生頒發本市教育局獎狀。</text:p>
        </text:list-item>
        <text:list-item>
          <text:p text:style-name="P220"><text:bookmark-start text:name="OLE_LINK2"/><text:bookmark-start text:name="OLE_LINK1"/>指導教師獎勵原則：指導學生獲特優者嘉獎2次，獲優等者嘉獎1次，獲佳作者頒發獎狀乙張。同一競賽主題，同一位教師同時指導2組以上皆獲獎時，採最高額度獎勵1次；不同競賽主題，分別獎勵，但最多累計至記功一次。代（理）課及實習教師指導學生參賽獲佳作以上者頒予獎狀乙張。</text:p>
        </text:list-item>
        <text:list-item>
          <text:p text:style-name="P221">主辦單位將輔導特優組別，參加教育部學校環境教育實作競賽<text:bookmark-end text:name="OLE_LINK2"/>。</text:p>
        </text:list-item>
      </text:list>
      <text:p text:style-name="P222"><text:bookmark-end text:name="OLE_LINK1"/>拾、其他注意事項：</text:p>
      <text:list text:style-name="LFO6" text:continue-numbering="true">
        <text:list-item>
          <text:p text:style-name="P223">參賽隊伍應保證其參賽作品為原創作品、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224">參賽作品須為原創作品，並同意分享作品成果。</text:p>
        </text:list-item>
        <text:list-item>
          <text:p text:style-name="P225">競賽得獎作品，若經證實違反上述規定或因涉訟而敗訴者，主辦單位有權追討已頒發之所有獎項。</text:p>
        </text:list-item>
        <text:list-item>
          <text:p text:style-name="P226">參加競賽作品應繳之相關資料延遲繳件者，將取消資格。</text:p>
        </text:list-item>
        <text:list-item>
          <text:p text:style-name="P227">同稿件僅能投稿1個競賽組別，不得1稿數投。</text:p>
        </text:list-item>
        <text:list-item>
          <text:p text:style-name="P228">每人限報名一隊，若有團隊更換隊員、退出、遞補之情事，需於複賽前一個月前提出書面申請，經主辦單位同意後始可進行更換。</text:p>
        </text:list-item>
        <text:list-item>
          <text:p text:style-name="P229">得獎隊伍不得對主辦單位及其所指定之第三人行使智慧財產權人格權(包括專利及著作人格權)，得獎隊伍得無償授權予教育部實作競賽及主辦單位進行非營利、推廣及學校教學之目的使用，得公開於科技部相關網站及報告使用，不限時間與地域，進行紙本印刷、宣傳、展覽、書籍發表、數位化、重製等加值流程後收錄於資料庫，並以電子形式透過單機、網際網路、無線網路或其他公開傳輸方<text:soft-page-break/>式，提供進行檢索、瀏覽、下載、傳輸、列印及拍攝影像紀錄等。</text:p>
        </text:list-item>
        <text:list-item>
          <text:p text:style-name="P230">複賽中經評審共同認定若未達評審標準，該獎項得以從缺。</text:p>
        </text:list-item>
        <text:list-item>
          <text:p text:style-name="P231">如有以上未盡事宜，將另案公告，活動辦理單位保有計畫解釋權及最終決定權。</text:p>
        </text:list-item>
        <text:list-item>
          <text:p text:style-name="P232">凡參加報名者，視為已閱讀並完全同意遵守本活動之一切規定。</text:p>
        </text:list-item>
      </text:list>
      <text:p text:style-name="P233"/>
      <text:p text:style-name="P234"><text:span text:style-name="T235"><draw:frame draw:z-index="251661312" draw:id="id0" draw:style-name="a0" draw:name="文字方塊 2" text:anchor-type="paragraph" svg:x="0.14306in" svg:y="-0.51111in" svg:width="0.81042in" svg:height="0.48264in" style:rel-width="scale" style:rel-height="scale"><draw:text-box><text:p text:style-name="P236">附件一</text:p><text:p text:style-name="內文"/></draw:text-box><svg:title/><svg:desc/></draw:frame></text:span><text:span text:style-name="T237">臺南市</text:span><text:span text:style-name="T238">109</text:span><text:span text:style-name="T239">年度水資源實作學生創意競賽</text:span></text:p>
      <text:p text:style-name="P240"><text:span text:style-name="T241">報名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學校名稱(中文全銜)</text:p>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學校名稱(英文全銜)</text:p>
          </table: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競賽類型</text:p>
          </table:table-cell>
          <table:table-cell table:style-name="TableCell265" table:number-columns-spanned="8">
            <text:p text:style-name="P266">□雨撲滿創意競賽</text:p>
            <text:p text:style-name="P267">□水質淨化創意競賽</text:p>
            <text:p text:style-name="P268">□水與綠能科普教材教具創作競賽</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隊伍名稱</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作品名稱</text:p>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指導老師</text:p>
          </table:table-cell>
          <table:table-cell table:style-name="TableCell282" table:number-columns-spanned="2">
            <text:p text:style-name="P283">姓名</text:p>
          </table:table-cell>
          <table:covered-table-cell/>
          <table:table-cell table:style-name="TableCell284" table:number-columns-spanned="2">
            <text:p text:style-name="P285">服務學校/</text:p>
            <text:p text:style-name="P286">職稱</text:p>
          </table:table-cell>
          <table:covered-table-cell/>
          <table:table-cell table:style-name="TableCell287" table:number-columns-spanned="2">
            <text:p text:style-name="P288">聯絡電話</text:p>
          </table:table-cell>
          <table:covered-table-cell/>
          <table:table-cell table:style-name="TableCell289" table:number-columns-spanned="2">
            <text:p text:style-name="P290">E-mail</text:p>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參賽人員</text:p>
            <text:p text:style-name="P304">基本資料</text:p>
          </table:table-cell>
          <table:table-cell table:style-name="TableCell305">
            <text:p text:style-name="P306">參賽人員1</text:p>
          </table:table-cell>
          <table:table-cell table:style-name="TableCell307" table:number-columns-spanned="2">
            <text:p text:style-name="P308">參賽人員2</text:p>
          </table:table-cell>
          <table:covered-table-cell/>
          <table:table-cell table:style-name="TableCell309" table:number-columns-spanned="2">
            <text:p text:style-name="P310">參賽人員3</text:p>
          </table:table-cell>
          <table:covered-table-cell/>
          <table:table-cell table:style-name="TableCell311" table:number-columns-spanned="2">
            <text:p text:style-name="P312">參賽人員4</text:p>
          </table:table-cell>
          <table:covered-table-cell/>
          <table:table-cell table:style-name="TableCell313">
            <text:p text:style-name="P314">參賽人員5</text:p>
          </table:table-cell>
        </table:table-row>
        <table:table-row table:style-name="TableRow315">
          <table:table-cell table:style-name="TableCell316">
            <text:p text:style-name="P317">中文姓名</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英文姓名</text:p>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年級</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聯絡人電話</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備註</text:p>
          </table:table-cell>
          <table:table-cell table:style-name="TableCell370" table:number-columns-spanned="8">
            <text:list text:style-name="LFO7" text:continue-numbering="true">
              <text:list-item>
                <text:p text:style-name="P371">請詳閱競賽簡章</text:p>
              </text:list-item>
              <text:list-item>
                <text:p text:style-name="P372">將(1)報名表、(2)作品構想說明書、(3)無侵權切結暨授權同意書1份、(4)電子檔光碟，依序排列，請於109年9月1日起至109年9月16日止，將資料寄送至中華醫事科技大學-水環境教育中心(地址：717臺南市仁德區文華ㄧ街89號)。</text:p>
              </text:list-item>
              <text:list-item>
                <text:p text:style-name="P373">各學校限繳交2件作品為原則。</text:p>
              </text:list-item>
            </text:list>
          </table:table-cell>
          <table:covered-table-cell/>
          <table:covered-table-cell/>
          <table:covered-table-cell/>
          <table:covered-table-cell/>
          <table:covered-table-cell/>
          <table:covered-table-cell/>
          <table:covered-table-cell/>
        </table:table-row>
      </table:table>
      <text:p text:style-name="P374"/>
      <text:p text:style-name="P375"/>
      <text:p text:style-name="P376"><text:span text:style-name="T377"><draw:frame draw:z-index="251667456" draw:id="id1" draw:style-name="a1" draw:name="文字方塊 6" text:anchor-type="paragraph" svg:x="0in" svg:y="-0.48333in" svg:width="0.81042in" svg:height="0.48264in" style:rel-width="scale" style:rel-height="scale"><draw:text-box><text:p text:style-name="P378">附件二</text:p><text:p text:style-name="內文"/></draw:text-box><svg:title/><svg:desc/></draw:frame></text:span><text:span text:style-name="T379">臺南市</text:span><text:span text:style-name="T380">109</text:span><text:span text:style-name="T381">年度水資源實作學生創意競賽</text:span></text:p>
      <text:p text:style-name="P382">構想說明書</text:p>
      <text:p text:style-name="P383">ㄧ、競賽組別：</text:p>
      <text:p text:style-name="P384">□國小組(國小三至六年級國小生)</text:p>
      <text:p text:style-name="P385">□國中組(國中ㄧ年至三年級國中生)</text:p>
      <text:p text:style-name="P386">二、競賽主題(請擇ㄧ)</text:p>
      <text:p text:style-name="P387">□雨撲滿創意競賽</text:p>
      <text:p text:style-name="P388">□水質淨化創意競賽</text:p>
      <text:p text:style-name="P389">□水與綠能科普教材教具創作競賽</text:p>
      <text:p text:style-name="P390">三、作品名稱(中英文)：</text:p>
      <text:p text:style-name="P391">四、隊伍名稱：</text:p>
      <text:p text:style-name="P392">五、學校名稱/參賽者姓名：</text:p>
      <text:p text:style-name="P393">六、構想說明：請依下列五項詳加說明</text:p>
      <text:p text:style-name="P394">(ㄧ)撰寫設計構想</text:p>
      <text:p text:style-name="P395">(二)執行說明</text:p>
      <text:p text:style-name="P396">(三)說明欲解決問題</text:p>
      <text:p text:style-name="P397">(四)說明成果後續應用規劃</text:p>
      <text:p text:style-name="P398">(五)其他(如有其他發揮內容，可自行加列)</text:p>
      <text:p text:style-name="P399"/>
      <text:p text:style-name="P400"><text:span text:style-name="T401"><draw:frame draw:z-index="251663360" draw:id="id2" draw:style-name="a2" draw:name="文字方塊 3" text:anchor-type="paragraph" svg:x="0in" svg:y="-0.51111in" svg:width="0.81042in" svg:height="0.48264in" style:rel-width="scale" style:rel-height="scale"><draw:text-box><text:p text:style-name="P402">附件三</text:p><text:p text:style-name="內文"/></draw:text-box><svg:title/><svg:desc/></draw:frame></text:span><text:span text:style-name="T403">臺南市</text:span><text:span text:style-name="T404">109</text:span><text:span text:style-name="T405">年度水資源實作學生創意競賽</text:span></text:p>
      <text:p text:style-name="P406"><text:span text:style-name="T407">無侵權切結暨授權同意書</text:span></text:p>
      <text:p text:style-name="P408"><text:span text:style-name="T409">本</text:span><text:span text:style-name="T410">團隊代表人</text:span><text:span text:style-name="T411">____________________(</text:span><text:span text:style-name="T412">身分證字號：</text:span><text:span text:style-name="T413"><text:s text:c="16"/></text:span><text:span text:style-name="T414">)(</text:span><text:span text:style-name="T415">以下簡稱立切結書人及授權人</text:span><text:span text:style-name="T416">)</text:span><text:span text:style-name="T417">茲參加中華醫事科技大學及臺南市政府教育局共同主辦之「臺南市</text:span><text:span text:style-name="T418">109</text:span><text:span text:style-name="T419">年度水資源實作學生創意競賽」，爰同意將提交至該競賽之作品授權予科技部及教育部使用，無侵權切結暨授權同意事項如下：</text:span></text:p>
      <text:p text:style-name="P420"><text:span text:style-name="T421">隊伍名稱：</text:span><text:span text:style-name="T422"><text:s text:c="23"/></text:span></text:p>
      <text:p text:style-name="P423"><text:span text:style-name="T424">作品名稱：</text:span><text:span text:style-name="T425"><text:s text:c="23"/></text:span></text:p>
      <text:list text:style-name="LFO8" text:continue-numbering="true">
        <text:list-item>
          <text:p text:style-name="P426">立切結書人與其參賽作品確實符合本競賽參賽資格及相關參賽條文規定。</text:p>
        </text:list-item>
        <text:list-item>
          <text:p text:style-name="P427">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428">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29">授權人擔保對於本作品享有智慧財產權，作品內容並無不法侵害他人權利或著作權之情事，如有違反，致被授權人受有損壞，願擔負一切損害賠償及其他法律責任。</text:p>
        </text:list-item>
        <text:list-item>
          <text:p text:style-name="P430">授權人同意配合活動推廣之需，競賽將全程進行錄影及拍照，並將收集參賽者參與競賽活動所產出之成果，進行紀錄、編輯或公開展示。</text:p>
        </text:list-item>
        <text:list-item>
          <text:p text:style-name="P431">本同意書為非專屬授權，受權人對受權者仍擁有著作權。</text:p>
        </text:list-item>
        <text:list-item>
          <text:p text:style-name="P432">本切結暨同意書所約定之內容，如有其他未盡事宜，依著著作權法及其他相關法令定之。</text:p>
        </text:list-item>
      </text:list>
      <text:p text:style-name="P433">此致</text:p>
      <text:p text:style-name="P434">臺南市政府教育局及中華醫事科技大學</text:p>
      <text:p text:style-name="P435"/>
      <text:p text:style-name="P436"/>
      <text:p text:style-name="P437"/>
      <text:p text:style-name="P438"/>
      <text:soft-page-break/>
      <text:p text:style-name="P439">中華民國109年9月<text:s text:c="2"/>日</text:p>
      <text:soft-page-break/>
      <text:p text:style-name="P440"><text:span text:style-name="T441"><draw:frame draw:z-index="251665408" draw:id="id3" draw:style-name="a3" draw:name="文字方塊 4" text:anchor-type="paragraph" svg:x="0.03584in" svg:y="-0.51378in" svg:width="0.81042in" svg:height="0.48264in" style:rel-width="scale" style:rel-height="scale"><draw:text-box><text:p text:style-name="P442">附件四</text:p><text:p text:style-name="內文"/></draw:text-box><svg:title/><svg:desc/></draw:frame></text:span><text:span text:style-name="T443">臺南市</text:span><text:span text:style-name="T444">109</text:span><text:span text:style-name="T445">年度水資源實作學生創意競賽</text:span></text:p>
      <text:p text:style-name="P446">成果報告書</text:p>
      <text:p text:style-name="P447">ㄧ、參賽組別：</text:p>
      <text:p text:style-name="P448">□國小組(國小三至六年級國小生)</text:p>
      <text:p text:style-name="P449">□國中組(國中ㄧ年至三年級國中生)</text:p>
      <text:p text:style-name="P450">二、競賽型式(請擇ㄧ)</text:p>
      <text:p text:style-name="P451">□雨撲滿創意競賽</text:p>
      <text:p text:style-name="P452">□水質淨化創意競賽</text:p>
      <text:p text:style-name="P453">□水科普教材教具創作競賽</text:p>
      <text:p text:style-name="P454">三、作品名稱(中英文)：</text:p>
      <text:p text:style-name="P455">四、隊伍名稱：</text:p>
      <text:p text:style-name="P456">五、學校名稱/參賽者姓名：</text:p>
      <text:p text:style-name="P457">六、構想說明：請依下列五項詳加說明</text:p>
      <text:p text:style-name="P458">(ㄧ)設計構想</text:p>
      <text:p text:style-name="P459">(二)執行說明</text:p>
      <text:p text:style-name="P460">(三)說明欲解決問題</text:p>
      <text:p text:style-name="P461">(四)結果與討論</text:p>
      <text:p text:style-name="P462">(五)結論</text:p>
      <text:p text:style-name="P463">(六)其他(如有其他發揮內容，可自行加列)</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style:font-name-asian="標楷體" fo:font-weight="bold" style:font-weight-asian="bold" style:font-weight-complex="bold"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tivity group</dc:creator>
    <meta:creation-date>2020-07-20T02:55:00Z</meta:creation-date>
    <dc:date>2020-07-20T02:55:00Z</dc:date>
    <meta:template xlink:href="Normal" xlink:type="simple"/>
    <meta:editing-cycles>2</meta:editing-cycles>
    <meta:editing-duration>PT60S</meta:editing-duration>
    <meta:document-statistic meta:page-count="10" meta:paragraph-count="8" meta:word-count="661" meta:character-count="4426" meta:row-count="31" meta:non-whitespace-character-count="3773"/>
  </office:meta>
</office:document-meta>
</file>