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ctivity group</dc:creator>
    <meta:creation-date>2020-12-03T03:30:00Z</meta:creation-date>
    <dc:date>2020-12-03T03:30:00Z</dc:date>
    <meta:print-date>2020-02-20T00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