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margin-top="0in" fo:margin-bottom="0in" fo:line-height="0.2777in"/>
    </style:style>
    <style:style style:name="T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" style:parent-style-name="內文" style:family="paragraph">
      <style:paragraph-properties style:snap-to-layout-grid="false" fo:line-height="0.2777in" fo:margin-left="0.4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line-height="0.2777in"/>
    </style:style>
    <style:style style:name="T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9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margin-left="0.6118in" fo:text-indent="-0.3583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margin-left="0.6in" fo:text-indent="-0.3486in">
        <style:tab-stops>
          <style:tab-stop style:type="left" style:position="0.15in"/>
        </style:tab-stops>
      </style:paragraph-properties>
      <style:text-properties style:font-name="標楷體" style:font-name-asian="標楷體"/>
    </style:style>
    <style:style style:name="P13" style:parent-style-name="內文Web" style:family="paragraph">
      <style:paragraph-properties fo:margin-top="0in" fo:margin-bottom="0in" fo:line-height="0.2777in"/>
    </style:style>
    <style:style style:name="T1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5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6" style:parent-style-name="內文" style:family="paragraph">
      <style:paragraph-properties style:snap-to-layout-grid="false" fo:line-height="0.2777in" fo:margin-left="0.4166in" fo:text-indent="-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widows="2" fo:orphans="2" fo:line-height="0.2777in"/>
    </style:style>
    <style:style style:name="T18" style:parent-style-name="強調粗體" style:family="text">
      <style:text-properties style:font-name="標楷體" style:font-name-asian="標楷體" style:font-weight-complex="normal"/>
    </style:style>
    <style:style style:name="P19" style:parent-style-name="內文Web" style:family="paragraph">
      <style:paragraph-properties fo:text-align="justify" fo:margin-top="0in" fo:margin-bottom="0in" fo:line-height="0.2777in">
        <style:tab-stops>
          <style:tab-stop style:type="left" style:position="0.2395in"/>
        </style:tab-stops>
      </style:paragraph-properties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widows="2" fo:orphans="2" fo:line-height="0.2777in" fo:margin-left="0.42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777in" fo:margin-left="0.42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強調粗體" style:family="text">
      <style:text-properties style:font-name="標楷體" style:font-name-asian="標楷體" style:font-weight-complex="normal"/>
    </style:style>
    <style:style style:name="T29" style:parent-style-name="強調粗體" style:family="text">
      <style:text-properties style:font-name="標楷體" style:font-name-asian="標楷體" style:font-weight-complex="normal"/>
    </style:style>
    <style:style style:name="T30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1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2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3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4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5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6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7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39" style:parent-style-name="強調粗體" style:family="text">
      <style:text-properties style:font-name="標楷體" style:font-name-asian="標楷體" style:font-weight-complex="normal" style:text-underline-type="single" style:text-underline-style="solid" style:text-underline-width="auto" style:text-underline-mode="continuous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6" style:parent-style-name="內文" style:family="paragraph">
      <style:paragraph-properties fo:widows="2" fo:orphans="2" fo:line-height="0.2777in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3" style:parent-style-name="內文Web" style:family="paragraph">
      <style:paragraph-properties fo:margin-top="0in" fo:margin-bottom="0in" fo:line-height="0.2777in"/>
    </style:style>
    <style:style style:name="T54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55" style:parent-style-name="內文Web" style:family="paragraph">
      <style:paragraph-properties fo:margin-top="0in" fo:margin-bottom="0in" fo:line-height="0.2777in"/>
    </style:style>
    <style:style style:name="T5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Web" style:family="paragraph">
      <style:paragraph-properties fo:margin-top="0in" fo:margin-bottom="0in" fo:line-height="0.2777in"/>
    </style:style>
    <style:style style:name="T59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60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 fo:margin-left="0.6694in" fo:text-indent="-0.41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margin-left="0.6694in" fo:text-indent="-0.418in">
        <style:tab-stops/>
      </style:paragraph-properties>
      <style:text-properties style:font-name="標楷體" style:font-name-asian="標楷體"/>
    </style:style>
    <style:style style:name="P99" style:parent-style-name="內文Web" style:family="paragraph">
      <style:paragraph-properties fo:margin-top="0in" fo:margin-bottom="0in" fo:line-height="0.2777in"/>
    </style:style>
    <style:style style:name="T100" style:parent-style-name="強調粗體" style:family="text">
      <style:text-properties style:font-name="標楷體" style:font-name-asian="標楷體" style:font-weight-complex="normal"/>
    </style:style>
    <style:style style:name="T101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02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Web" style:family="paragraph">
      <style:paragraph-properties fo:margin-top="0in" fo:margin-bottom="0in" fo:line-height="0.2777in"/>
    </style:style>
    <style:style style:name="T107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08" style:parent-style-name="強調粗體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25in">
        <style:tab-stops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Web" style:family="paragraph">
      <style:paragraph-properties fo:margin-top="0in" fo:margin-bottom="0in" fo:line-height="0.2777in"/>
    </style:style>
    <style:style style:name="T116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T11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style:font-name-complex="Times New Roman" style:font-weight-complex="normal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end" fo:margin-left="-0.0097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8" style:family="table-column">
      <style:table-column-properties style:column-width="0.2958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0.9236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9472in" style:use-optimal-column-width="false"/>
    </style:style>
    <style:style style:name="TableColumn134" style:family="table-column">
      <style:table-column-properties style:column-width="0.5631in" style:use-optimal-column-width="false"/>
    </style:style>
    <style:style style:name="TableColumn135" style:family="table-column">
      <style:table-column-properties style:column-width="1.3638in" style:use-optimal-column-width="false"/>
    </style:style>
    <style:style style:name="TableColumn136" style:family="table-column">
      <style:table-column-properties style:column-width="0.7937in" style:use-optimal-column-width="false"/>
    </style:style>
    <style:style style:name="Table127" style:family="table">
      <style:table-properties style:width="7.4472in" fo:margin-left="-0.1222in" table:align="left"/>
    </style:style>
    <style:style style:name="TableRow137" style:family="table-row">
      <style:table-row-properties style:min-row-height="0.783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1.05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1.056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P210" style:parent-style-name="內文" style:family="paragraph">
      <style:paragraph-properties fo:break-before="page" fo:line-height="0.2083in"/>
      <style:text-properties style:font-name="標楷體" style:font-name-asian="標楷體"/>
    </style:style>
    <style:style style:name="P21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style:snap-to-layout-grid="false" fo:text-align="justify" fo:line-height="150%" fo:text-indent="0.166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text-indent="0.4159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indent="0.2486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fo:font-size="14pt" style:font-size-asian="14pt" style:font-size-complex="14pt"/>
    </style:style>
    <style:style style:name="P239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fo:font-size="14pt" style:font-size-asian="14pt" style:font-size-complex="14pt"/>
    </style:style>
    <style:style style:name="P241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indent="0.248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0.332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break-before="page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indent="3.4354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olumn259" style:family="table-column">
      <style:table-column-properties style:column-width="1.4062in"/>
    </style:style>
    <style:style style:name="TableColumn260" style:family="table-column">
      <style:table-column-properties style:column-width="2.2069in"/>
    </style:style>
    <style:style style:name="TableColumn261" style:family="table-column">
      <style:table-column-properties style:column-width="1.2541in"/>
    </style:style>
    <style:style style:name="TableColumn262" style:family="table-column">
      <style:table-column-properties style:column-width="0.4381in"/>
    </style:style>
    <style:style style:name="TableColumn263" style:family="table-column">
      <style:table-column-properties style:column-width="1.718in"/>
    </style:style>
    <style:style style:name="Table258" style:family="table">
      <style:table-properties style:width="7.0236in" style:rel-width="100%" fo:margin-left="0in" table:align="left"/>
    </style:style>
    <style:style style:name="TableRow264" style:family="table-row">
      <style:table-row-properties style:min-row-height="0.318in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margin-top="0.125in" fo:margin-bottom="0.125in" fo:line-height="0.1944in" fo:margin-right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75" style:family="table-row">
      <style:table-row-properties style:min-row-height="0.4743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7895in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125%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2.1409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150%" fo:text-indent="0.1944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150%" fo:text-indent="0.1944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7729in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6993in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222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6715in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center" fo:line-height="2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1.9451in"/>
    </style:style>
    <style:style style:name="TableCell351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125in" fo:margin-bottom="0.125in" fo:margin-left="0.001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snap-to-layout-grid="false" fo:margin-top="0.125in" fo:margin-bottom="0.125in" fo:text-indent="0.002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5826in"/>
    </style:style>
    <style:style style:name="TableCell373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break-before="page" style:snap-to-layout-grid="false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fo:margin-top="0.12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5" style:family="table-column">
      <style:table-column-properties style:column-width="0.4506in"/>
    </style:style>
    <style:style style:name="TableColumn396" style:family="table-column">
      <style:table-column-properties style:column-width="0.6243in"/>
    </style:style>
    <style:style style:name="TableColumn397" style:family="table-column">
      <style:table-column-properties style:column-width="0.3333in"/>
    </style:style>
    <style:style style:name="TableColumn398" style:family="table-column">
      <style:table-column-properties style:column-width="1.1666in"/>
    </style:style>
    <style:style style:name="TableColumn399" style:family="table-column">
      <style:table-column-properties style:column-width="0.4166in"/>
    </style:style>
    <style:style style:name="TableColumn400" style:family="table-column">
      <style:table-column-properties style:column-width="1.0673in"/>
    </style:style>
    <style:style style:name="TableColumn401" style:family="table-column">
      <style:table-column-properties style:column-width="1.0993in"/>
    </style:style>
    <style:style style:name="TableColumn402" style:family="table-column">
      <style:table-column-properties style:column-width="1.0833in"/>
    </style:style>
    <style:style style:name="TableColumn403" style:family="table-column">
      <style:table-column-properties style:column-width="0.7895in"/>
    </style:style>
    <style:style style:name="Table394" style:family="table">
      <style:table-properties style:width="7.0312in" fo:margin-left="0.1312in" table:align="left"/>
    </style:style>
    <style:style style:name="TableRow404" style:family="table-row">
      <style:table-row-properties style:min-row-height="0.458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 style:min-row-height="0.458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5" style:family="table-row">
      <style:table-row-properties style:min-row-height="0.458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4" style:family="table-row">
      <style:table-row-properties style:min-row-height="0.4583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3" style:family="table-row">
      <style:table-row-properties style:min-row-height="0.45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2" style:family="table-row">
      <style:table-row-properties style:min-row-height="0.458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1" style:family="table-row">
      <style:table-row-properties style:min-row-height="0.458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0" style:family="table-row">
      <style:table-row-properties style:min-row-height="0.458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9" style:family="table-row">
      <style:table-row-properties style:min-row-height="0.458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8" style:family="table-row">
      <style:table-row-properties style:min-row-height="0.458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7" style:family="table-row">
      <style:table-row-properties style:min-row-height="0.4583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6" style:family="table-row">
      <style:table-row-properties style:min-row-height="0.458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5" style:family="table-row">
      <style:table-row-properties style:min-row-height="0.458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73" style:family="table-row">
      <style:table-row-properties style:min-row-height="0.4583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style:snap-to-layout-grid="false" fo:margin-left="0.584in" fo:margin-right="0.0951in" fo:text-indent="-0.58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break-before="page" style:snap-to-layout-grid="false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06" style:family="table-column">
      <style:table-column-properties style:column-width="1.825in"/>
    </style:style>
    <style:style style:name="TableColumn707" style:family="table-column">
      <style:table-column-properties style:column-width="4.634in"/>
    </style:style>
    <style:style style:name="Table705" style:family="table">
      <style:table-properties style:width="6.459in" fo:margin-left="0.4083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right="-0.0569in"/>
      <style:text-properties style:font-name="標楷體" style:font-name-asian="標楷體" fo:font-size="18pt" style:font-size-asian="18pt" style:font-size-complex="1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right="-0.0569in"/>
      <style:text-properties style:font-name="標楷體" style:font-name-asian="標楷體" fo:font-size="18pt" style:font-size-asian="18pt" style:font-size-complex="18pt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南區日新國民小學服務學習實施計畫</text:span></text:p>
      <text:p text:style-name="P3"><text:span text:style-name="T4">一、依據</text:span></text:p>
      <text:p text:style-name="P5">101年9月17日南市教中(一)字第1010779295號函。臺南區十二年國民基本教育免試入學超額比序「多元學習表現」採計原則。</text:p>
      <text:p text:style-name="P6"><text:span text:style-name="T7">二、目的</text:span><text:span text:style-name="T8"> <text:s/></text:span></text:p>
      <text:p text:style-name="P9">(一)因應十二年國民基本教育，本免試就學區將「多元學習表現」列入免試入學超額比序項目，為了建立公平計分機制，維護學生入學權益。</text:p>
      <text:p text:style-name="P10">(二)增進學生關心自我、關懷家園及參與公共事務的意願與熱忱。</text:p>
      <text:p text:style-name="P11">(三)輔導學生認識生命的意義，培養多元價值觀，啟發學生人文關懷的精神。</text:p>
      <text:p text:style-name="P12">(四)提供學生回饋學校、社區及社會之機制。從生活體驗中，落實五育均衡的全人教育。</text:p>
      <text:p text:style-name="P13"><text:span text:style-name="T14">三、對象</text:span><text:span text:style-name="T15"><text:s/></text:span></text:p>
      <text:p text:style-name="P16"><text:s text:c="2"/>臺南市各國中生。臺南區「服務學習」項目計分原則，採計國中在學階段(七上至九上五學期)服務時數。</text:p>
      <text:p text:style-name="P17"><text:span text:style-name="T18">四、服務範圍</text:span></text:p>
      <text:p text:style-name="P19"><text:tab/>本校各處室提供之校內服務學習活動<text:s/></text:p>
      <text:p text:style-name="P20"><text:span text:style-name="T21">(</text:span><text:span text:style-name="T22">一</text:span><text:span text:style-name="T23">)</text:span><text:span text:style-name="T24">學術類：圖書館、班級圖書、教科書、檔案資料等整理搬運相關類型。</text:span></text:p>
      <text:p text:style-name="P25">(二)環境整理類：協助學校校園整潔打掃,如廁所及校園環境清潔…等。</text:p>
      <text:p text:style-name="P26"><text:span text:style-name="T27">五</text:span><text:span text:style-name="T28">、報名日期</text:span><text:span text:style-name="T29">:</text:span><text:span text:style-name="T30"><text:s/>112</text:span><text:span text:style-name="T31">年</text:span><text:span text:style-name="T32">1</text:span><text:span text:style-name="T33">月</text:span><text:span text:style-name="T34">13</text:span><text:span text:style-name="T35">日</text:span><text:span text:style-name="T36">(</text:span><text:span text:style-name="T37">五</text:span><text:span text:style-name="T38">)</text:span><text:span text:style-name="T39">前</text:span><text:span text:style-name="T40">,</text:span><text:span text:style-name="T41">繳交家長同意書</text:span><text:span text:style-name="T42">(</text:span><text:span text:style-name="T43">附件二</text:span><text:span text:style-name="T44">)</text:span><text:span text:style-name="T45">、校外服務學習活動學生申請</text:span></text:p>
      <text:p text:style-name="P46"><text:span text:style-name="T47"><text:s text:c="12"/></text:span><text:span text:style-name="T48">表暨同意書</text:span><text:span text:style-name="T49">(</text:span><text:span text:style-name="T50">附件三</text:span><text:span text:style-name="T51">)</text:span><text:span text:style-name="T52">至日新國小輔導室。申請人數如附件一，額滿為止。</text:span></text:p>
      <text:p text:style-name="P53"><text:span text:style-name="T54">六、服務時間</text:span></text:p>
      <text:p text:style-name="P55"><text:span text:style-name="T56"><text:s text:c="4"/></text:span><text:span text:style-name="T57">寒假上班期間，開放志願服務。</text:span></text:p>
      <text:p text:style-name="P58"><text:span text:style-name="T59">七、實施方式</text:span></text:p>
      <text:p text:style-name="P60"><text:span text:style-name="T61">(</text:span><text:span text:style-name="T62">一</text:span><text:span text:style-name="T63">)<text:s/></text:span><text:span text:style-name="T64">本校先公布該年度學校所需之服務項目一覽表</text:span><text:span text:style-name="T65">(</text:span><text:span text:style-name="T66">附件一</text:span><text:span text:style-name="T67">)</text:span><text:span text:style-name="T68">，內含服務內容、名額限制等訊息。</text:span></text:p>
      <text:p text:style-name="P69"><text:span text:style-name="T70">(</text:span><text:span text:style-name="T71">二</text:span><text:span text:style-name="T72">)<text:s/></text:span><text:span text:style-name="T73">申請前</text:span><text:span text:style-name="T74">須取得</text:span><text:span text:style-name="T75">監護人</text:span><text:span text:style-name="T76">之同意，並於申請時一併附上本校之家長同意書。</text:span><text:span text:style-name="T77">(</text:span><text:span text:style-name="T78">附件二</text:span><text:span text:style-name="T79">「臺南市南區日新國民</text:span><text:span text:style-name="T80">小學校外服務學習活動家長同意書家長同意書」</text:span><text:span text:style-name="T81">)<text:s/></text:span></text:p>
      <text:p text:style-name="P82"><text:span text:style-name="T83">(</text:span><text:span text:style-name="T84">三</text:span><text:span text:style-name="T85">)<text:s/></text:span><text:span text:style-name="T86">申請學生也需向你目前就讀學校，取得就讀學校之「校外服務學習活動學生申請表暨同意書」。（如</text:span><text:span text:style-name="T87">附件三</text:span><text:span text:style-name="T88">「校外服務學習活動學生申請表暨同意書」，每間學校樣式各異）</text:span></text:p>
      <text:p text:style-name="P89"><text:span text:style-name="T90">(</text:span><text:span text:style-name="T91">四</text:span><text:span text:style-name="T92">)<text:s/></text:span><text:span text:style-name="T93">學生每次參加服務活動，均應簽到簽退表</text:span><text:span text:style-name="T94">(</text:span><text:span text:style-name="T95">附件四</text:span><text:span text:style-name="T96">)</text:span><text:span text:style-name="T97">。</text:span></text:p>
      <text:p text:style-name="P98">(五)<text:s/>如申請人數眾多，依本校校友為優先錄取對象。</text:p>
      <text:p text:style-name="P99"><text:span text:style-name="T100">八、採計時間與</text:span><text:span text:style-name="T101">認證方式</text:span></text:p>
      <text:p text:style-name="P102"><text:span text:style-name="T103">服務時間於參與組別規定時間內報到，簽到簽退表之</text:span><text:span text:style-name="T104">認證單位</text:span><text:span text:style-name="T105">簽章欄位計算。</text:span></text:p>
      <text:p text:style-name="P106"><text:span text:style-name="T107">九、</text:span><text:span text:style-name="T108">開具志工服務證明</text:span></text:p>
      <text:p text:style-name="P109"><text:span text:style-name="T110">於校內服務學習活動結束後，經學校認定服務期間表現良好，核定確實完成後，由學校</text:span><text:span text:style-name="T111">開具志工服務證明，時數依簽到簽退核定。</text:span><text:span text:style-name="T112">(</text:span><text:span text:style-name="T113">附件五</text:span><text:span text:style-name="T114">)</text:span></text:p>
      <text:p text:style-name="P115"><text:span text:style-name="T116">十、</text:span><text:span text:style-name="T117">本實施要點經校長核可，陳報主管機關核備後實施。</text:span><text:span text:style-name="T118"><text:s/></text:span></text:p>
      <text:p text:style-name="P119"><text:line-break/>輔導組長<text:s text:c="17"/>輔導主任<text:s text:c="17"/>校長</text:p>
      <text:p text:style-name="P120"/>
      <text:p text:style-name="P121">附件一</text:p>
      <text:p text:style-name="P122"/>
      <text:p text:style-name="P123">臺南市南區日新國民小學111學年度寒假志工服務項目一覽表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次</text:p>
          </table:table-cell>
          <table:table-cell table:style-name="TableCell140">
            <text:p text:style-name="P141">服務項目</text:p>
          </table:table-cell>
          <table:table-cell table:style-name="TableCell142">
            <text:p text:style-name="P143">日期</text:p>
          </table:table-cell>
          <table:table-cell table:style-name="TableCell144">
            <text:p text:style-name="P145">時間</text:p>
          </table:table-cell>
          <table:table-cell table:style-name="TableCell146">
            <text:p text:style-name="P147">星期</text:p>
          </table:table-cell>
          <table:table-cell table:style-name="TableCell148">
            <text:p text:style-name="P149">服務內容</text:p>
          </table:table-cell>
          <table:table-cell table:style-name="TableCell150">
            <text:p text:style-name="P151">每日名額</text:p>
          </table:table-cell>
          <table:table-cell table:style-name="TableCell152">
            <text:p text:style-name="P153">聯絡方式</text:p>
            <text:p text:style-name="P154">與窗口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圖書館</text:p>
            <text:p text:style-name="P162">書籍整理</text:p>
          </table:table-cell>
          <table:table-cell table:style-name="TableCell163">
            <text:p text:style-name="P164">2/6~2/10</text:p>
          </table:table-cell>
          <table:table-cell table:style-name="TableCell165">
            <text:p text:style-name="P166">9:00</text:p>
            <text:p text:style-name="P167">|</text:p>
            <text:p text:style-name="P168">11:00</text:p>
          </table:table-cell>
          <table:table-cell table:style-name="TableCell169">
            <text:p text:style-name="P170">一</text:p>
            <text:p text:style-name="P171">|</text:p>
            <text:p text:style-name="P172">五</text:p>
          </table:table-cell>
          <table:table-cell table:style-name="TableCell173">
            <text:p text:style-name="P174">整理書籍</text:p>
            <text:p text:style-name="P175">環境清潔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教務處教學組</text:p>
            <text:p text:style-name="P180">2912931轉511</text:p>
            <text:p text:style-name="P181">陳義泰老師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教科書整理</text:p>
          </table:table-cell>
          <table:table-cell table:style-name="TableCell189">
            <text:p text:style-name="P190">2/6~2/9</text:p>
          </table:table-cell>
          <table:table-cell table:style-name="TableCell191">
            <text:p text:style-name="P192">9:00</text:p>
            <text:p text:style-name="P193">|</text:p>
            <text:p text:style-name="P194">11:00</text:p>
          </table:table-cell>
          <table:table-cell table:style-name="TableCell195">
            <text:p text:style-name="P196">一</text:p>
            <text:p text:style-name="P197">|</text:p>
            <text:p text:style-name="P198">四</text:p>
          </table:table-cell>
          <table:table-cell table:style-name="TableCell199">
            <text:p text:style-name="P200">教科書整理發放</text:p>
          </table:table-cell>
          <table:table-cell table:style-name="TableCell201">
            <text:p text:style-name="P202">3~4</text:p>
          </table:table-cell>
          <table:table-cell table:style-name="TableCell203">
            <text:p text:style-name="P204">教務處課研組</text:p>
            <text:p text:style-name="P205">2912931轉511</text:p>
            <text:p text:style-name="P206">許如雯老師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>附件二</text:p>
      <text:p text:style-name="P212"/>
      <text:p text:style-name="P213">臺南市南區日新國民小學服務學習活動家長同意書</text:p>
      <text:p text:style-name="P214"><text:span text:style-name="T215">編號：</text:span><text:span text:style-name="T216">___________ <text:s text:c="4"/></text:span><text:span text:style-name="T217"><text:s text:c="28"/></text:span><text:span text:style-name="T218"><text:s/></text:span></text:p>
      <text:p text:style-name="P219"/>
      <text:p text:style-name="P220"/>
      <text:p text:style-name="P221"><text:span text:style-name="T222">學生姓名：</text:span><text:span text:style-name="T223"><text:s text:c="15"/></text:span><text:span text:style-name="T224"><text:s text:c="2"/></text:span><text:span text:style-name="T225">就讀</text:span><text:span text:style-name="T226"><text:s text:c="2"/></text:span><text:span text:style-name="T227"><text:s text:c="9"/></text:span><text:span text:style-name="T228">國中</text:span><text:span text:style-name="T229"><text:s text:c="2"/></text:span><text:span text:style-name="T230"><text:s text:c="5"/></text:span><text:span text:style-name="T231">年級</text:span></text:p>
      <text:p text:style-name="P232">活動時間<text:s/>自<text:s text:c="3"/>112年1月30日<text:s text:c="2"/>至<text:s text:c="2"/>112年2月10日</text:p>
      <text:p text:style-name="內文"><text:span text:style-name="T233"><text:s text:c="3"/></text:span><text:span text:style-name="T234">擬申請貴校寒假期間志願服務，於寒</text:span><text:span text:style-name="T235">假期間，恪守學校安排規定。</text:span></text:p>
      <text:p text:style-name="P236"/>
      <text:p text:style-name="P237">申請人暨學生姓名：</text:p>
      <text:p text:style-name="P238"/>
      <text:p text:style-name="P239">家長或監護人姓名：</text:p>
      <text:p text:style-name="P240"/>
      <text:p text:style-name="P241">住<text:s text:c="12"/>址：</text:p>
      <text:p text:style-name="P242"/>
      <text:p text:style-name="P243">聯<text:s text:c="3"/>絡<text:s text:c="3"/>電<text:s text:c="2"/>話：</text:p>
      <text:p text:style-name="P244"/>
      <text:p text:style-name="P245">此<text:s/>致</text:p>
      <text:p text:style-name="P246">臺南市南區日新國民小學輔導室<text:s/></text:p>
      <text:p text:style-name="P247"/>
      <text:p text:style-name="P248"/>
      <text:p text:style-name="P249">中<text:s text:c="4"/>華<text:s text:c="4"/>民<text:s text:c="4"/>國<text:s text:c="4"/>112 <text:s/>年<text:s text:c="5"/>1 <text:s text:c="3"/>月<text:s text:c="9"/>日</text:p>
      <text:soft-page-break/>
      <text:p text:style-name="P250"><text:span text:style-name="T251">附件三</text:span><text:span text:style-name="T252"><text:s text:c="28"/></text:span></text:p>
      <text:p text:style-name="P253"><text:span text:style-name="T254"><text:s text:c="8"/></text:span><text:span text:style-name="T255">中華民國　　年　　月　　日</text:span><text:span text:style-name="T256"><text:s/></text:span><text:span text:style-name="T257">申請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5">
            <text:p text:style-name="P266"><text:span text:style-name="T267">臺南市立</text:span><text:span text:style-name="T268"><text:s text:c="4"/></text:span><text:span text:style-name="T269">國民中學</text:span><text:span text:style-name="T270">校外服務學習活動學生申請表暨同意書</text:span><text:span text:style-name="T271"><text:s/></text:span><text:span text:style-name="T272">（個人用）</text:span><text:span text:style-name="T273">　　　</text:span><text:span text:style-name="T274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申請學生</text:p>
          </table:table-cell>
          <table:table-cell table:style-name="TableCell278" table:number-columns-spanned="4">
            <text:p text:style-name="內文"><text:span text:style-name="T279"><text:s/></text:span><text:span text:style-name="T280">班級</text:span><text:span text:style-name="T281"><text:s/>______ <text:s/></text:span><text:span text:style-name="T282">座號</text:span><text:span text:style-name="T283"><text:s/></text:span><text:span text:style-name="T284"><text:s text:c="6"/></text:span><text:span text:style-name="T285"><text:s text:c="2"/></text:span><text:span text:style-name="T286">姓名</text:span><text:span text:style-name="T287"><text:s/>_______________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服務時間</text:p>
          </table:table-cell>
          <table:table-cell table:style-name="TableCell291" table:number-columns-spanned="4">
            <text:p text:style-name="P292"><text:s/>自<text:s/>111　年　　月　　日　<text:s text:c="3"/>時</text:p>
            <text:p text:style-name="P293"><text:span text:style-name="T294"><text:s/></text:span><text:span text:style-name="T295">至</text:span><text:span text:style-name="T296">111</text:span><text:span text:style-name="T297">　年　　月　　日</text:span><text:span text:style-name="T298"><text:s text:c="4"/></text:span><text:span text:style-name="T299">時</text:span><text:span text:style-name="T300"><text:s text:c="8"/></text:span><text:span text:style-name="T301">合計　　　小時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服務內容</text:p>
          </table:table-cell>
          <table:table-cell table:style-name="TableCell305" table:number-columns-spanned="4">
            <text:p text:style-name="P306"><text:s text:c="2"/></text:p>
            <text:p text:style-name="P307"><text:span text:style-name="T308">□</text:span><text:span text:style-name="T309">圖書館整理</text:span><text:span text:style-name="T310"><text:s/></text:span><text:span text:style-name="T311">(</text:span><text:span text:style-name="T312">可服務日期</text:span><text:span text:style-name="T313">: <text:s text:c="29"/>)</text:span><text:span text:style-name="T314"><text:s text:c="3"/></text:span></text:p>
            <text:p text:style-name="P315"><text:span text:style-name="T316">□</text:span><text:span text:style-name="T317">教科書整理</text:span><text:span text:style-name="T318"><text:s/></text:span><text:span text:style-name="T319">(</text:span><text:span text:style-name="T320">可服務日期</text:span><text:span text:style-name="T321">: <text:s text:c="28"/>)</text:span><text:span text:style-name="T322"><text:s text:c="2"/>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服務地點</text:p>
          </table:table-cell>
          <table:table-cell table:style-name="TableCell326" table:number-rows-spanned="2">
            <text:p text:style-name="P327">臺南市南區日新國民小學</text:p>
          </table:table-cell>
          <table:table-cell table:style-name="TableCell328" table:number-columns-spanned="2">
            <text:p text:style-name="P329">服務單位負責人</text:p>
          </table:table-cell>
          <table:covered-table-cell/>
          <table:table-cell table:style-name="TableCell330">
            <text:p text:style-name="P331">徐俊雄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電</text:span><text:span text:style-name="T338"><text:s text:c="10"/></text:span><text:span text:style-name="T339">話</text:span></text:p>
          </table:table-cell>
          <table:covered-table-cell/>
          <table:table-cell table:style-name="TableCell340">
            <text:p text:style-name="P341">06-2912931</text:p>
          </table:table-cell>
        </table:table-row>
        <table:table-row table:style-name="TableRow342">
          <table:table-cell table:style-name="TableCell343">
            <text:p text:style-name="P344">聯繫方式</text:p>
            <text:p text:style-name="P345"><text:span text:style-name="T346">【請家長親填】</text:span></text:p>
          </table:table-cell>
          <table:table-cell table:style-name="TableCell347" table:number-columns-spanned="4">
            <text:p text:style-name="P348"><text:s/>家長姓名：<text:s text:c="16"/>聯絡電話：</text:p>
            <text:p text:style-name="P349"><text:s/>學生姓名：<text:s text:c="16"/>聯絡電話：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<text:span text:style-name="T353"><text:s text:c="4"/></text:span><text:span text:style-name="T354">本人同意子弟</text:span><text:span text:style-name="T355"><text:s text:c="7"/></text:span><text:span text:style-name="T356">班</text:span><text:span text:style-name="T357"><text:s text:c="7"/></text:span><text:span text:style-name="T358">號</text:span><text:span text:style-name="T359"><text:s text:c="12"/></text:span><text:span text:style-name="T360">參加上列所述之服務活動，</text:span></text:p>
            <text:p text:style-name="P361"><text:span text:style-name="T362"><text:s text:c="4"/></text:span><text:span text:style-name="T363">此致</text:span><text:span text:style-name="T364"><text:s text:c="2"/></text:span><text:span text:style-name="T365">市</text:span><text:span text:style-name="T366">立</text:span><text:span text:style-name="T367"><text:s text:c="3"/></text:span><text:span text:style-name="T368"><text:s text:c="5"/></text:span><text:span text:style-name="T369">國民中學</text:span></text:p>
            <text:p text:style-name="P370"><text:s text:c="38"/>家長簽章：</text:p>
            <text:p text:style-name="P371"><text:s text:c="42"/>日期：<text:s text:c="2"/>112 <text:s text:c="2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輔導組長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輔導主任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</table:table>
      <text:soft-page-break/>
      <text:p text:style-name="P381"><text:span text:style-name="T382">附件四</text:span></text:p>
      <text:p text:style-name="P383"/>
      <text:p text:style-name="P384">臺南市南區日新國民小學志願服務簽到簽退表(112年度)</text:p>
      <text:p text:style-name="P385"><text:span text:style-name="T386">服務項目：</text:span><text:span text:style-name="T387"><text:s text:c="18"/></text:span><text:span text:style-name="T388"><text:s text:c="5"/></text:span><text:span text:style-name="T389">姓</text:span><text:span text:style-name="T390"><text:s text:c="4"/></text:span><text:span text:style-name="T391">名：</text:span><text:span text:style-name="T392"><text:s text:c="18"/></text:span><text:span text:style-name="T393"><text:s/>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編號</text:p>
          </table:table-cell>
          <table:table-cell table:style-name="TableCell407">
            <text:p text:style-name="P408">日/月</text:p>
          </table:table-cell>
          <table:table-cell table:style-name="TableCell409">
            <text:p text:style-name="P410">星期</text:p>
          </table:table-cell>
          <table:table-cell table:style-name="TableCell411">
            <text:p text:style-name="P412">起訖時間</text:p>
          </table:table-cell>
          <table:table-cell table:style-name="TableCell413">
            <text:p text:style-name="P414"><text:span text:style-name="T415">時數</text:span></text:p>
          </table:table-cell>
          <table:table-cell table:style-name="TableCell416">
            <text:p text:style-name="P417">簽到</text:p>
          </table:table-cell>
          <table:table-cell table:style-name="TableCell418">
            <text:p text:style-name="P419">簽退</text:p>
          </table:table-cell>
          <table:table-cell table:style-name="TableCell420">
            <text:p text:style-name="P421">認證單位</text:p>
            <text:p text:style-name="P422"><text:span text:style-name="T423">簽章</text:span></text:p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總計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<text:span text:style-name="T694">注意</text:span><text:span text:style-name="T695">：服務最後一天，請在此簽名：</text:span><text:span text:style-name="T696">__________________</text:span><text:span text:style-name="T697">，再交給輔導組保管，並拿取服務證明。</text:span></text:p>
      <text:soft-page-break/>
      <text:p text:style-name="P698"><text:span text:style-name="T699">附件五</text:span><text:span text:style-name="T700"><text:s text:c="53"/></text:span></text:p>
      <text:p text:style-name="P701">臺南市南區日新國民小學</text:p>
      <text:p text:style-name="P702">志工服務證明</text:p>
      <text:p text:style-name="P703"/>
      <text:p text:style-name="P704"><text:s text:c="12"/></text:p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姓<text:s text:c="4"/>名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服務項目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服務期間<text:s/></text:p>
          </table:table-cell>
          <table:table-cell table:style-name="TableCell721">
            <text:p text:style-name="P722"><text:s text:c="3"/>年<text:s text:c="3"/>月<text:s text:c="3"/>日<text:s/>至<text:s text:c="3"/>年<text:s text:c="3"/>月<text:s text:c="3"/>日</text:p>
          </table:table-cell>
        </table:table-row>
        <table:table-row table:style-name="TableRow723">
          <table:table-cell table:style-name="TableCell724">
            <text:p text:style-name="P725">服務時數</text:p>
          </table:table-cell>
          <table:table-cell table:style-name="TableCell726">
            <text:p text:style-name="P727"><text:s text:c="4"/>小時</text:p>
          </table:table-cell>
        </table:table-row>
        <table:table-row table:style-name="TableRow728">
          <table:table-cell table:style-name="TableCell729">
            <text:p text:style-name="P730">證<text:s/>明<text:s/>人</text:p>
          </table:table-cell>
          <table:table-cell table:style-name="TableCell731">
            <text:p text:style-name="P732">輔導主任</text:p>
          </table:table-cell>
        </table:table-row>
        <table:table-row table:style-name="TableRow733">
          <table:table-cell table:style-name="TableCell734">
            <text:p text:style-name="P735">證明單位</text:p>
          </table:table-cell>
          <table:table-cell table:style-name="TableCell736">
            <text:p text:style-name="P737">市立日新國小<text:s/>輔導室</text:p>
          </table:table-cell>
        </table:table-row>
        <table:table-row table:style-name="TableRow738">
          <table:table-cell table:style-name="TableCell739">
            <text:p text:style-name="P740">備<text:s text:c="4"/>註</text:p>
          </table:table-cell>
          <table:table-cell table:style-name="TableCell741">
            <text:p text:style-name="P742">工作態度負責認真，值得嘉許</text:p>
          </table:table-cell>
        </table:table-row>
      </table:table>
      <text:p text:style-name="P743"/>
      <text:p text:style-name="P744"><text:s text:c="23"/>臺南市南區日新國民小學輔導室</text:p>
      <text:p text:style-name="P745"/>
      <text:p text:style-name="P746"/>
      <text:p text:style-name="P747"/>
      <text:p text:style-name="P748"/>
      <text:p text:style-name="P749">中<text:s text:c="2"/>華<text:s text:c="2"/>民<text:s text:c="2"/>國<text:s text:c="2"/>112<text:s/>年<text:s text:c="4"/>月<text:s text:c="5"/>日</text:p>
      <text:p text:style-name="內文"/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text-align="justify" fo:line-height="0.4166in" fo:margin-left="0.9986in" fo:text-indent="-0.998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style51" style:display-name="style51" style:family="text">
      <style:text-properties fo:font-weight="normal" style:font-weight-asian="normal" style:font-weight-complex="normal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局表示，12年國教免試入學超額比序中的「多元學習表現」，有一項「服務表現」總計10分，國中3年透過志願服務學習30個小時，可以獲得6分的積分，如果在學校沒擔任幹部，只要再參加服務學習20小時，就能拿到無法擔任幹部的4分積分</dc:title>
    <dc:subject/>
    <meta:initial-creator>MicroXP</meta:initial-creator>
    <dc:creator>5A88</dc:creator>
    <meta:creation-date>2023-01-09T07:10:00Z</meta:creation-date>
    <dc:date>2023-01-09T07:10:00Z</dc:date>
    <meta:print-date>2019-06-11T08:35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0" meta:character-count="2815" meta:row-count="20" meta:non-whitespace-character-count="2400"/>
  </office:meta>
</office:document-meta>
</file>