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9381in" text:min-label-width="0.125in" text:list-level-position-and-space-mode="label-alignment">
          <style:list-level-label-alignment text:label-followed-by="listtab" fo:margin-left="4.0631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 text:list-level-position-and-space-mode="label-alignment">
          <style:list-level-label-alignment text:label-followed-by="listtab" fo:margin-left="0.8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94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5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0.4923in" fo:text-indent="-0.4923in">
        <style:tab-stops>
          <style:tab-stop style:type="left" style:position="-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break-before="page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3194in" style:use-optimal-column-width="false"/>
    </style:style>
    <style:style style:name="TableColumn56" style:family="table-column">
      <style:table-column-properties style:column-width="0.9416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0993in" style:use-optimal-column-width="false"/>
    </style:style>
    <style:style style:name="TableColumn59" style:family="table-column">
      <style:table-column-properties style:column-width="0.968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0.3986in" style:use-optimal-column-width="false"/>
    </style:style>
    <style:style style:name="TableColumn62" style:family="table-column">
      <style:table-column-properties style:column-width="1.0777in" style:use-optimal-column-width="false"/>
    </style:style>
    <style:style style:name="Table53" style:family="table">
      <style:table-properties style:width="6.9104in" fo:margin-left="0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.0694in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805in" fo:margin-right="-0.6166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805in" fo:margin-right="-0.6166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275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275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275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9" style:family="table-row">
      <style:table-row-properties style:min-row-height="0.275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7" style:family="table-row">
      <style:table-row-properties style:min-row-height="0.275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5" style:family="table-row">
      <style:table-row-properties style:min-row-height="0.275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3" style:family="table-row">
      <style:table-row-properties style:min-row-height="0.275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0" style:family="table-row">
      <style:table-row-properties style:min-row-height="0.2756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6" style:family="table-row">
      <style:table-row-properties style:min-row-height="0.2756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4" style:family="table-row">
      <style:table-row-properties style:min-row-height="0.2756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7" style:parent-style-name="內文" style:family="paragraph">
      <style:paragraph-properties fo:widows="2" fo:orphans="2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2" style:family="table-row">
      <style:table-row-properties style:min-row-height="0.2756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5" style:parent-style-name="內文" style:family="paragraph">
      <style:paragraph-properties fo:widows="2" fo:orphans="2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0" style:family="table-row">
      <style:table-row-properties style:min-row-height="0.2756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3" style:parent-style-name="內文" style:family="paragraph">
      <style:paragraph-properties fo:widows="2" fo:orphans="2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8" style:family="table-row">
      <style:table-row-properties style:min-row-height="0.2756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1" style:parent-style-name="內文" style:family="paragraph">
      <style:paragraph-properties fo:widows="2" fo:orphans="2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805in" fo:margin-right="-0.6166in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805in" fo:margin-right="-0.61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2756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5" style:family="table-row">
      <style:table-row-properties style:min-row-height="0.2756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style:line-height-at-least="0.1666in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90648085"/>112年臺南市童軍高獅級考驗營<text:bookmark-end text:name="_Hlk90648085"/>實施辦法</text:p>
      <text:list text:style-name="LFO1" text:continue-numbering="true">
        <text:list-item>
          <text:p text:style-name="P2">目的：為加強學生童軍技能，使童軍能如期晉級，並加強野外生活技能，符應十二年國教多元學習政策，充實假期生活，培養團隊合作精神。</text:p>
        </text:list-item>
        <text:list-item>
          <text:p text:style-name="P3">指導單位：臺南市政府教育局</text:p>
        </text:list-item>
        <text:list-item>
          <text:p text:style-name="P4">主辦單位：社團法人臺南市童軍會</text:p>
        </text:list-item>
        <text:list-item>
          <text:p text:style-name="P5">承辦單位：臺南市大成國民中學</text:p>
        </text:list-item>
        <text:list-item>
          <text:p text:style-name="P6">協辦單位<text:s/>:臺南市童軍會活動進程委員會。</text:p>
        </text:list-item>
        <text:list-item>
          <text:p text:style-name="P7">辦理日期：112年07月01日(星期六)~7月03日(星期一)</text:p>
        </text:list-item>
        <text:list-item>
          <text:p text:style-name="P8">地點：曾文青年活動中心</text:p>
        </text:list-item>
        <text:list-item>
          <text:p text:style-name="P9">參加對象：</text:p>
        </text:list-item>
      </text:list>
      <text:list text:style-name="LFO2" text:continue-numbering="true">
        <text:list-item>
          <text:p text:style-name="P10">凡登記有效之中級合格童軍均可參加，報名須組成每小隊八人。未滿8人小隊由童軍會協助編隊。</text:p>
        </text:list-item>
        <text:list-item>
          <text:p text:style-name="P11">各團須有領隊帶隊，以負責童軍安全責任。</text:p>
        </text:list-item>
      </text:list>
      <text:list text:style-name="LFO1" text:continue-numbering="true">
        <text:list-item>
          <text:p text:style-name="P12">費用：</text:p>
        </text:list-item>
      </text:list>
      <text:list text:style-name="LFO3" text:continue-numbering="true">
        <text:list-item>
          <text:p text:style-name="P13">每人繳交參加費2300元(含膳費、場地費、交通、保險費、材料費、雜費等)。</text:p>
        </text:list-item>
        <text:list-item>
          <text:p text:style-name="P14">已通過高級童軍欲擔任校團助教者(每隊1名)、以及符合童軍晉級資格需要服務地方童軍會活動者參加費2000元。</text:p>
        </text:list-item>
        <text:list-item>
          <text:p text:style-name="P15">服務員每人繳交參加費2300元，請原服務單位支付且給予公(差)假登記，並於自行擇日補休兩天。</text:p>
        </text:list-item>
      </text:list>
      <text:list text:style-name="LFO1" text:continue-numbering="true">
        <text:list-item>
          <text:p text:style-name="P16">報名事項：</text:p>
        </text:list-item>
      </text:list>
      <text:list text:style-name="LFO4" text:continue-numbering="true">
        <text:list-item>
          <text:p text:style-name="P17">即日起至112年06月09日前請各團將參加費存入本會戶名：台南市童軍會，郵局代號：700，帳號：0031158-0363422，報名請繳交電子檔mail至scouttainan@gmail.com，並告知存款學校及金額。</text:p>
        </text:list-item>
        <text:list-item>
          <text:p text:style-name="P18">請各團如期報名，以便召開工作協調會與勘察營地</text:p>
        </text:list-item>
        <text:list-item>
          <text:p text:style-name="P19">團長行前工作協調會訂於112年06月14日(星期三)上午9時30分召於大成國中會議室召開，各團請派員參與會議並給予公差假登記與課務排代。</text:p>
        </text:list-item>
      </text:list>
      <text:list text:style-name="LFO1" text:continue-numbering="true">
        <text:list-item>
          <text:p text:style-name="P20">報到：112年07月01日上午7時30分起，依分配上車時間，在各校校門口乘坐專車抵達營地。</text:p>
        </text:list-item>
        <text:list-item>
          <text:p text:style-name="P21">參加須知：</text:p>
        </text:list-item>
      </text:list>
      <text:list text:style-name="LFO5" text:continue-numbering="true">
        <text:list-item>
          <text:p text:style-name="P22">1.一律穿著童軍制服(第一天、第三天)及學校運動服或團服(第二天穿著)，可自備替換衣服於夜間穿著。</text:p>
        </text:list-item>
        <text:list-item>
          <text:p text:style-name="P23"><text:span text:style-name="T24">各小隊</text:span><text:span text:style-name="T25">應備小隊旗</text:span><text:span text:style-name="T26">(</text:span><text:span text:style-name="T27">桿</text:span><text:span text:style-name="T28">)</text:span><text:span text:style-name="T29">及指北針一個、電碼四本、小隊箱、晾衣架。</text:span></text:p>
        </text:list-item>
        <text:list-item>
          <text:p text:style-name="P30"><text:span text:style-name="T31">各隊員</text:span><text:span text:style-name="T32">應備原子筆、童軍繩、三角巾、小刀、水壺、童軍棍、個人所需用品及健保卡、童軍手冊、口罩數個、手電筒</text:span><text:span text:style-name="T33">(</text:span><text:span text:style-name="T34">聲光通訊用</text:span><text:span text:style-name="T35">)</text:span><text:span text:style-name="T36">、個人</text:span><text:soft-page-break/><text:span text:style-name="T37">盥洗用品及換洗衣物。</text:span></text:p>
        </text:list-item>
        <text:list-item>
          <text:p text:style-name="P38">務必準備可以進行徒步旅行之運動鞋、防曬用品、雨具(不可用雨傘、輕便雨衣)、等用品。</text:p>
        </text:list-item>
        <text:list-item>
          <text:p text:style-name="P39">貴重物品、過多金錢及與考驗無關之物品(如：娛樂用品)請勿攜帶。</text:p>
        </text:list-item>
      </text:list>
      <text:list text:style-name="LFO1" text:continue-numbering="true">
        <text:list-item>
          <text:p text:style-name="P40">活動日程表：另於童軍團長工作協調會時討論。</text:p>
        </text:list-item>
      </text:list>
      <text:p text:style-name="P41">十四、退費辦法：</text:p>
      <text:p text:style-name="P42">1.如活動前七天因故不克參加可退費，但需扣除行政費用<text:s/>10%。</text:p>
      <text:p text:style-name="P43">2.活動前(含)六天至活動結束，恕不退費。</text:p>
      <text:p text:style-name="P44">3.當天報到時因發燒或測量額溫超過37.5˚C者，不得參加營隊、可辦理退費，但須扣除行政費用10%。</text:p>
      <text:p text:style-name="P45">4.報到當天若因個人染上傳染性疾病，無法報到時先行電話告知團長，事後需提供醫師診斷證明(發病時間須在營隊期間內)可退費，但需扣除行政費用<text:s/>10%。</text:p>
      <text:p text:style-name="P46">十五、注意事項:</text:p>
      <text:list text:style-name="LFO6" text:continue-numbering="true">
        <text:list-item>
          <text:p text:style-name="P47">本活動各項籌備會議、活動期間、團長會議等工作人員、各校帶隊團長、服務員及活動前至營區佈置之工作人員(含社區團)，均給予公假並課務排代。</text:p>
        </text:list-item>
        <text:list-item>
          <text:p text:style-name="P48">因應假日工作工作人員及參加人員於活動結束後一年內得覈實補休2天(課務自理)。</text:p>
        </text:list-item>
      </text:list>
      <text:p text:style-name="P49">十六、本辦法經理事長核准後實施，如有未盡事宜，得修正公布之。</text:p>
      <text:p text:style-name="P50"/>
      <text:p text:style-name="P51">112年臺南市童軍會高級考驗營報名表</text:p>
      <text:p text:style-name="P52">校名：<text:s text:c="15"/>老師/團長：<text:s text:c="15"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No</text:p>
          </table:table-cell>
          <table:covered-table-cell/>
          <table:table-cell table:style-name="TableCell66">
            <text:p text:style-name="P67">姓名</text:p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>身分證字號</text:p>
          </table:table-cell>
          <table:table-cell table:style-name="TableCell72">
            <text:p text:style-name="P73">出生日期</text:p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>飲食<text:s/></text:p>
          </table:table-cell>
          <table:table-cell table:style-name="TableCell78">
            <text:p text:style-name="P79">法定代理人姓名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 table:number-rows-spanned="8">
            <text:p text:style-name="P84">第</text:p>
            <text:p text:style-name="P85"/>
            <text:p text:style-name="P86"/>
            <text:p text:style-name="P87"/>
            <text:p text:style-name="P88"/>
            <text:p text:style-name="P89"/>
            <text:p text:style-name="P90">小</text:p>
            <text:p text:style-name="P91"/>
            <text:p text:style-name="P92">隊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 table:number-rows-spanned="8">
            <text:p text:style-name="P237">第</text:p>
            <text:p text:style-name="P238"/>
            <text:p text:style-name="P239"/>
            <text:p text:style-name="P240"/>
            <text:p text:style-name="P241"/>
            <text:p text:style-name="P242"/>
            <text:p text:style-name="P243">小</text:p>
            <text:p text:style-name="P244"/>
            <text:p text:style-name="P245">隊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</text:p>
          </table: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</text:p>
          </table: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3</text:p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</text:p>
          </table: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6</text:p>
          </table: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>性別</text:p>
          </table:table-cell>
          <table:table-cell table:style-name="TableCell395">
            <text:p text:style-name="P396">身分證字號</text:p>
          </table:table-cell>
          <table:table-cell table:style-name="TableCell397">
            <text:p text:style-name="P398">出生日期</text:p>
          </table:table-cell>
          <table:table-cell table:style-name="TableCell399">
            <text:p text:style-name="P400">聯絡電話</text:p>
          </table:table-cell>
          <table:table-cell table:style-name="TableCell401">
            <text:p text:style-name="P402"><text:span text:style-name="T403">飲食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服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服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<text:span text:style-name="T445">本資料僅供本次活動使用。</text:span><text:span text:style-name="T446">參加者</text:span><text:span text:style-name="T447">請填此表，並於</text:span><text:span text:style-name="T448">06/09</text:span><text:span text:style-name="T449">前將名單</text:span><text:span text:style-name="T450">E-mail</text:span><text:span text:style-name="T451">：</text:span><text:span text:style-name="T452">scouttainan@gmail.com</text:span><text:span text:style-name="T453">，</text:span><text:span text:style-name="T454">敬謝配合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style:font-name-complex="Times New Roman" fo:color="#000000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9381in" text:min-label-width="0.125in" text:list-level-position-and-space-mode="label-alignment">
          <style:list-level-label-alignment text:label-followed-by="listtab" fo:margin-left="4.0631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 text:list-level-position-and-space-mode="label-alignment">
          <style:list-level-label-alignment text:label-followed-by="listtab" fo:margin-left="0.8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臺南市童軍高級、專科考驗營實施辦法</dc:title>
    <meta:initial-creator>USER</meta:initial-creator>
    <dc:creator>5A88</dc:creator>
    <meta:creation-date>2023-05-29T02:45:00Z</meta:creation-date>
    <dc:date>2023-05-29T02:45:00Z</dc:date>
    <meta:print-date>2023-05-24T07:0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9" meta:character-count="1669" meta:row-count="11" meta:non-whitespace-character-count="1423"/>
  </office:meta>
</office:document-meta>
</file>