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4.9506in" style:use-optimal-column-width="false"/>
    </style:style>
    <style:style style:name="Table2" style:family="table">
      <style:table-properties style:width="6.7819in" fo:margin-left="0in" table:align="left"/>
    </style:style>
    <style:style style:name="TableRow5" style:family="table-row">
      <style:table-row-properties style:min-row-height="0.2868in" style:use-optimal-row-height="false"/>
    </style:style>
    <style:style style:name="TableCell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ableRow10" style:family="table-row">
      <style:table-row-properties style:row-height="0.6083in" style:use-optimal-row-height="false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16" style:family="table-row">
      <style:table-row-properties style:row-height="0.2854in" style:use-optimal-row-height="false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line-height="0.2083in">
        <style:tab-stops>
          <style:tab-stop style:type="left" style:position="0.7083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23" style:family="table-column">
      <style:table-column-properties style:column-width="1.9395in" style:use-optimal-column-width="false"/>
    </style:style>
    <style:style style:name="TableColumn24" style:family="table-column">
      <style:table-column-properties style:column-width="4.8527in" style:use-optimal-column-width="false"/>
    </style:style>
    <style:style style:name="Table22" style:family="table">
      <style:table-properties style:width="6.7923in" fo:margin-left="-0.0055in" table:align="left"/>
    </style:style>
    <style:style style:name="TableRow25" style:family="table-row">
      <style:table-row-properties style:min-row-height="0.3298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3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T39" style:parent-style-name="預設段落字型" style:family="text">
      <style:text-properties style:font-name="Times New Roman" style:font-name-asian="標楷體" style:font-size-complex="10pt"/>
    </style:style>
    <style:style style:name="T40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ableRow42" style:family="table-row">
      <style:table-row-properties style:min-row-height="0.359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1" style:parent-style-name="預設段落字型" style:family="text">
      <style:text-properties style:font-name="Times New Roman" style:font-name-asian="標楷體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4" style:parent-style-name="預設段落字型" style:family="text">
      <style:text-properties style:font-name="Times New Roman" style:font-name-asian="標楷體" style:font-size-complex="10pt"/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7" style:parent-style-name="預設段落字型" style:family="text">
      <style:text-properties style:font-name="Times New Roman" style:font-name-asian="標楷體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Times New Roman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T61" style:parent-style-name="預設段落字型" style:family="text">
      <style:text-properties style:font-name="Times New Roman" style:font-name-asian="標楷體" style:font-size-complex="10pt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line-height="0.2083in"/>
      <style:text-properties style:font-name="Times New Roman" style:font-name-asian="標楷體" fo:font-size="20pt" style:font-size-asian="20pt" style:font-size-complex="20pt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1833in" style:use-optimal-column-width="false"/>
    </style:style>
    <style:style style:name="TableColumn95" style:family="table-column">
      <style:table-column-properties style:column-width="1.093in" style:use-optimal-column-width="false"/>
    </style:style>
    <style:style style:name="TableColumn96" style:family="table-column">
      <style:table-column-properties style:column-width="1.3618in" style:use-optimal-column-width="false"/>
    </style:style>
    <style:style style:name="TableColumn97" style:family="table-column">
      <style:table-column-properties style:column-width="3.1416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92" style:family="table">
      <style:table-properties style:width="6.7923in" fo:margin-left="-0.0055in" table:align="left"/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0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02" style:family="table-row">
      <style:table-row-properties style:min-row-height="0.1555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07" style:family="table-row">
      <style:table-row-properties style:min-row-height="0.3298in" style:use-optimal-row-height="false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09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10" style:family="table-row">
      <style:table-row-properties style:min-row-height="0.3298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weight-complex="bold" fo:color="#808080"/>
    </style:style>
    <style:style style:name="P117" style:parent-style-name="清單段落" style:family="paragraph">
      <style:paragraph-properties fo:text-align="justify"/>
      <style:text-properties style:font-name="Times New Roman" style:font-name-asian="標楷體" style:font-weight-complex="bold" fo:color="#808080"/>
    </style:style>
    <style:style style:name="TableRow118" style:family="table-row">
      <style:table-row-properties style:min-row-height="0.3298in" style:use-optimal-row-height="false"/>
    </style:style>
    <style:style style:name="P11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weight-complex="bold" fo:color="#808080"/>
    </style:style>
    <style:style style:name="TableRow125" style:family="table-row">
      <style:table-row-properties style:min-row-height="0.3298in" style:use-optimal-row-height="false"/>
    </style:style>
    <style:style style:name="P12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808080" style:font-size-complex="12pt"/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fo:background-color="#E7E6E6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1.1055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color="#808080" style:font-size-complex="12pt"/>
    </style:style>
    <style:style style:name="T147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4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49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5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51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152" style:family="table-row">
      <style:table-row-properties style:min-row-height="0.281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Row157" style:family="table-row">
      <style:table-row-properties style:min-row-height="0.281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6" style:family="table-row">
      <style:table-row-properties style:min-row-height="0.301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P175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P176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Row181" style:family="table-row">
      <style:table-row-properties style:min-row-height="1.206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8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8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P19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Times New Roman" style:font-name-asian="標楷體" style:font-size-complex="10pt"/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P20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9" style:parent-style-name="標題1" style:family="paragraph">
      <style:paragraph-properties fo:line-height="0.4166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211" style:family="table-column">
      <style:table-column-properties style:column-width="0.3152in" style:use-optimal-column-width="false"/>
    </style:style>
    <style:style style:name="TableColumn212" style:family="table-column">
      <style:table-column-properties style:column-width="1.5555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1.9708in" style:use-optimal-column-width="false"/>
    </style:style>
    <style:style style:name="Table210" style:family="table">
      <style:table-properties style:width="6.7944in" fo:margin-left="0in" table:align="left"/>
    </style:style>
    <style:style style:name="TableRow218" style:family="table-row">
      <style:table-row-properties style:min-row-height="0.0986in" style:use-optimal-row-height="false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777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Segoe UI Symbol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6" style:family="table-row">
      <style:table-row-properties style:min-row-height="0.0951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 style:min-row-height="0.2916in" style:use-optimal-row-height="false"/>
    </style:style>
    <style:style style:name="P26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3854in" style:use-optimal-row-height="false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min-row-height="0.2666in" style:use-optimal-row-height="false"/>
    </style:style>
    <style:style style:name="P28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2805in" style:use-optimal-row-height="false"/>
    </style:style>
    <style:style style:name="P29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 style:min-row-height="0.0875in" style:use-optimal-row-height="false"/>
    </style:style>
    <style:style style:name="P3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22" style:family="table-row">
      <style:table-row-properties style:min-row-height="0.0416in" style:use-optimal-row-height="false"/>
    </style:style>
    <style:style style:name="P32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34" style:family="table-row">
      <style:table-row-properties style:min-row-height="0.1201in" style:use-optimal-row-height="false"/>
    </style:style>
    <style:style style:name="P33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46" style:family="table-row">
      <style:table-row-properties style:min-row-height="0.0416in" style:use-optimal-row-height="false"/>
    </style:style>
    <style:style style:name="P34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58" style:family="table-row">
      <style:table-row-properties style:min-row-height="0.0493in" style:use-optimal-row-height="false"/>
    </style:style>
    <style:style style:name="P35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70" style:family="table-row">
      <style:table-row-properties style:min-row-height="0.0534in" style:use-optimal-row-height="false"/>
    </style:style>
    <style:style style:name="P37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82" style:family="table-row">
      <style:table-row-properties style:min-row-height="0.0534in" style:use-optimal-row-height="false"/>
    </style:style>
    <style:style style:name="P38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84" style:family="table-cell">
      <style:table-cell-properties fo:border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94" style:family="table-row">
      <style:table-row-properties style:min-row-height="0.0534in" style:use-optimal-row-height="false"/>
    </style:style>
    <style:style style:name="P39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777in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09" style:family="table-row">
      <style:table-row-properties style:min-row-height="0.0666in" style:use-optimal-row-height="false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.1666in"/>
    </style:style>
    <style:style style:name="T41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42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 style:min-row-height="0.0666in" style:use-optimal-row-height="false"/>
    </style:style>
    <style:style style:name="P4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47" style:family="table-row">
      <style:table-row-properties style:min-row-height="0.3298in" style:use-optimal-row-height="false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58" style:family="table-row">
      <style:table-row-properties style:min-row-height="0.6354in" style:use-optimal-row-height="false"/>
    </style:style>
    <style:style style:name="TableCell459" style:family="table-cell">
      <style:table-cell-properties fo:border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6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2" style:family="table-cell">
      <style:table-cell-properties fo:border="0.003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68" style:family="table-row">
      <style:table-row-properties style:min-row-height="0.6229in" style:use-optimal-row-height="false"/>
    </style:style>
    <style:style style:name="P46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7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72" style:family="table-cell">
      <style:table-cell-properties fo:border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74" style:family="table-row">
      <style:table-row-properties style:min-row-height="0.0916in" style:use-optimal-row-height="false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477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478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481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482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90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500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501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513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524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527" style:family="table-row">
      <style:table-row-properties style:min-row-height="0.4513in" style:use-optimal-row-height="false"/>
    </style:style>
    <style:style style:name="P528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531" style:family="table-row">
      <style:table-row-properties style:min-row-height="0.3854in" style:use-optimal-row-height="false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1">2-1：學校實施戶外教育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執行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計畫聯絡人聯絡資訊</text:p>
          </table:table-cell>
          <table:table-cell table:style-name="TableCell13">
            <text:p text:style-name="P14">姓名：　　　　　<text:s/>職稱：<text:s text:c="9"/>電話：（公）</text:p>
            <text:p text:style-name="P15">手機：<text:s text:c="11"/>E-mail：</text:p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list text:style-name="LFO1" text:continue-numbering="true">
                <text:list-item>
                  <text:p text:style-name="P27">課程實施資訊</text:p>
                </text:list-item>
              </text:list>
            </table:table-cell>
            <table:covered-table-cell/>
          </table:table-row>
        </table:table-header-rows>
        <table:table-row table:style-name="TableRow28">
          <table:table-cell table:style-name="TableCell29">
            <text:p text:style-name="P30"><text:span text:style-name="T31">(</text:span><text:span text:style-name="T32">一</text:span><text:span text:style-name="T33">)<text:s/></text:span><text:span text:style-name="T34">結合課程屬性</text:span></text:p>
          </table:table-cell>
          <table:table-cell table:style-name="TableCell35">
            <text:p text:style-name="P36"><text:span text:style-name="T37">☐</text:span><text:span text:style-name="T38">部定課程</text:span><text:span text:style-name="T39"><text:s/></text:span><text:span text:style-name="T40">☐</text:span><text:span text:style-name="T41">校訂課程</text:span></text:p>
          </table:table-cell>
        </table:table-row>
        <table:table-row table:style-name="TableRow42">
          <table:table-cell table:style-name="TableCell43">
            <text:p text:style-name="P44">(二)<text:s/>課程實施單位與對象</text:p>
          </table:table-cell>
          <table:table-cell table:style-name="TableCell45">
            <text:p text:style-name="P46"><text:span text:style-name="T47">☐</text:span><text:span text:style-name="T48">班級</text:span><text:span text:style-name="T49"><text:s/></text:span><text:span text:style-name="T50">☐</text:span><text:span text:style-name="T51">班群</text:span><text:span text:style-name="T52"><text:s/></text:span><text:span text:style-name="T53">☐</text:span><text:span text:style-name="T54">學年</text:span><text:span text:style-name="T55"><text:s/></text:span><text:span text:style-name="T56">☐</text:span><text:span text:style-name="T57">其他</text:span><text:span text:style-name="T58">_______ /</text:span><text:span text:style-name="T59">對象</text:span><text:span text:style-name="T60">_______</text:span><text:span text:style-name="T61">年級學生</text:span></text:p>
          </table:table-cell>
        </table:table-row>
        <table:table-row table:style-name="TableRow62">
          <table:table-cell table:style-name="TableCell63">
            <text:p text:style-name="P64">(三)<text:s/>課程實施類型</text:p>
          </table:table-cell>
          <table:table-cell table:style-name="TableCell65">
            <text:p text:style-name="內文"><text:span text:style-name="T66">☐</text:span><text:span text:style-name="T67">生態環境</text:span><text:span text:style-name="T68"><text:s text:c="3"/></text:span><text:span text:style-name="T69">☐</text:span><text:span text:style-name="T70">人文歷史</text:span></text:p>
            <text:p text:style-name="內文"><text:span text:style-name="T71">☐</text:span><text:span text:style-name="T72">山野探索</text:span><text:span text:style-name="T73"><text:s text:c="3"/></text:span><text:span text:style-name="T74">☐</text:span><text:span text:style-name="T75">休閒遊憩</text:span></text:p>
            <text:p text:style-name="內文"><text:span text:style-name="T76">☐</text:span><text:span text:style-name="T77">社區走讀</text:span><text:span text:style-name="T78"><text:s text:c="3"/></text:span><text:span text:style-name="T79">☐</text:span><text:span text:style-name="T80">場館參訪</text:span></text:p>
            <text:p text:style-name="內文"><text:span text:style-name="T81">☐</text:span><text:span text:style-name="T82">職涯探索</text:span><text:span text:style-name="T83"><text:s text:c="3"/></text:span><text:span text:style-name="T84">☐</text:span><text:span text:style-name="T85">海洋體驗</text:span></text:p>
            <text:p text:style-name="內文"><text:span text:style-name="T86">☐</text:span><text:span text:style-name="T87">城鄉共學</text:span><text:span text:style-name="T88"><text:s text:c="3"/></text:span><text:span text:style-name="T89">☐</text:span><text:span text:style-name="T90">食農教育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6">
              <text:list text:style-name="LFO1" text:continue-numbering="true">
                <text:list-item>
                  <text:p text:style-name="P101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 table:number-columns-spanned="6">
              <text:p text:style-name="P104"/>
              <text:p text:style-name="P105"/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6">
              <text:list text:style-name="LFO1" text:continue-numbering="true">
                <text:list-item>
                  <text:p text:style-name="P109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rows-spanned="3">
              <text:p text:style-name="P112">課程內涵與教學內容</text:p>
            </table:table-cell>
            <table:table-cell table:style-name="TableCell113" table:number-columns-spanned="2">
              <text:list text:style-name="LFO2" text:continue-numbering="true">
                <text:list-item>
                  <text:p text:style-name="P114">課前預備</text:p>
                </text:list-item>
              </text:list>
            </table:table-cell>
            <table:covered-table-cell/>
            <table:table-cell table:style-name="TableCell115" table:number-columns-spanned="3">
              <text:list text:style-name="LFO3" text:continue-numbering="true">
                <text:list-item>
                  <text:p text:style-name="P116">先備知識的建立，另學生瞭解本次戶外教育課程之連結與學習價值。</text:p>
                </text:list-item>
                <text:list-item>
                  <text:p text:style-name="P117">場域運用及人力配置等安排。</text:p>
                </text:list-item>
              </text:list>
            </table:table-cell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table-cell table:style-name="TableCell120" table:number-columns-spanned="2">
              <text:list text:style-name="LFO2" text:continue-numbering="true">
                <text:list-item>
                  <text:p text:style-name="P121">課中學習</text:p>
                </text:list-item>
              </text:list>
            </table:table-cell>
            <table:covered-table-cell/>
            <table:table-cell table:style-name="TableCell122" table:number-columns-spanned="3">
              <text:p text:style-name="P123"><text:span text:style-name="T124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 table:number-columns-spanned="2">
              <text:list text:style-name="LFO2" text:continue-numbering="true">
                <text:list-item>
                  <text:p text:style-name="P128">課後反思</text:p>
                </text:list-item>
              </text:list>
            </table:table-cell>
            <table:covered-table-cell/>
            <table:table-cell table:style-name="TableCell129" table:number-columns-spanned="3">
              <text:p text:style-name="P130">課程結束後反思討論或學習成果展現。</text:p>
            </table:table-cell>
            <table:covered-table-cell/>
            <table:covered-table-cell/>
          </table:table-row>
          <table:table-row table:style-name="TableRow131">
            <table:table-cell table:style-name="TableCell132" table:number-columns-spanned="6">
              <text:p text:style-name="P133"><text:span text:style-name="T134">四、</text:span><text:span text:style-name="T135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 table:number-columns-spanned="6">
              <text:p text:style-name="P138"/>
              <text:p text:style-name="P139"/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3">
              <text:p text:style-name="P143">五、風險評估與安全管理機制</text:p>
            </table:table-cell>
            <table:covered-table-cell/>
            <table:covered-table-cell/>
            <table:table-cell table:style-name="TableCell144" table:number-columns-spanned="3">
              <text:p text:style-name="P145"><text:span text:style-name="T146">請具體說明執行本計畫之安全風險管理機制與緊急應變措施之規劃。</text:span><text:span text:style-name="T147">建議可參用國教署「戶外教育實施參考手冊</text:span><text:span text:style-name="T148">-</text:span><text:span text:style-name="T149">行政指引篇」、「戶外教育實施參考手冊</text:span><text:span text:style-name="T150">-</text:span><text:span text:style-name="T151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52">
          <table:table-cell table:style-name="TableCell153" table:number-columns-spanned="5">
            <text:p text:style-name="P154">六、預期效益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執行項目</text:p>
          </table:table-cell>
          <table:covered-table-cell/>
          <table:table-cell table:style-name="TableCell160" table:number-columns-spanned="2">
            <text:p text:style-name="P161">量化成效</text:p>
          </table:table-cell>
          <table:covered-table-cell/>
          <table:table-cell table:style-name="TableCell162">
            <text:p text:style-name="P163">填列說明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2">
            <text:p text:style-name="P168"><text:span text:style-name="T169">(</text:span><text:span text:style-name="T170">一</text:span><text:span text:style-name="T171">)</text:span><text:span text:style-name="T172">本校預計參與人次</text:span></text:p>
          </table:table-cell>
          <table:covered-table-cell/>
          <table:table-cell table:style-name="TableCell173" table:number-columns-spanned="2">
            <text:list text:style-name="LFO4" text:continue-numbering="true">
              <text:list-item>
                <text:p text:style-name="P174">參與學生數________人</text:p>
              </text:list-item>
              <text:list-item>
                <text:p text:style-name="P175">參與教師數________人</text:p>
              </text:list-item>
              <text:list-item>
                <text:p text:style-name="P176">參與家長數________人</text:p>
              </text:list-item>
            </text:list>
          </table:table-cell>
          <table:covered-table-cell/>
          <table:table-cell table:style-name="TableCell177">
            <text:list text:style-name="LFO5" text:continue-numbering="true">
              <text:list-item>
                <text:p text:style-name="P178">估計參與本次課程之學生、教師及家長人數。〔家長若無參與則免填〕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(二)外部協作師資</text:p>
          </table:table-cell>
          <table:covered-table-cell/>
          <table:table-cell table:style-name="TableCell184" table:number-columns-spanned="2">
            <text:p text:style-name="P185">共________位協作師資，協作師資屬性</text:p>
            <text:p text:style-name="P186"><text:span text:style-name="T187">☐</text:span><text:span text:style-name="T188">專業課程需求</text:span><text:span text:style-name="T189">____</text:span><text:span text:style-name="T190">位</text:span></text:p>
            <text:p text:style-name="P191"><text:span text:style-name="T192">☐</text:span><text:span text:style-name="T193">安全風險管理需求</text:span><text:span text:style-name="T194">_____</text:span><text:span text:style-name="T195">位</text:span></text:p>
            <text:p text:style-name="P196"><text:span text:style-name="T197">☐</text:span><text:span text:style-name="T198">其他</text:span><text:span text:style-name="T199">________</text:span><text:span text:style-name="T200">需求，</text:span><text:span text:style-name="T201">____</text:span><text:span text:style-name="T202">位</text:span></text:p>
          </table:table-cell>
          <table:covered-table-cell/>
          <table:table-cell table:style-name="TableCell203">
            <text:list text:style-name="LFO6" text:continue-numbering="true">
              <text:list-item>
                <text:p text:style-name="P204">本次實施之課程是否有和外部師資協作授課，請協助填列。</text:p>
              </text:list-item>
            </text:list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h text:style-name="P209" text:outline-level="1"><text:bookmark-start text:name="_Toc126085901"/><text:soft-page-break/>表4計畫二、辦理戶外教育課程經費申請表-學校填列提報<text:bookmark-end text:name="_Toc126085901"/><text:s/></text:h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<text:span text:style-name="T221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申請單位：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計畫名稱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計畫期程：113年8月1日至<text:s/>114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計畫經費總額：<text:s text:c="21"/>元，向國教署申請補助金額：<text:s text:c="15"/>元，自籌款：<text:s text:c="12"/>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擬向其他機關與民間團體申請補助：</text:span><text:span text:style-name="T241"><text:s/></text:span><text:span text:style-name="T242">■</text:span><text:span text:style-name="T243">無</text:span><text:span text:style-name="T244"><text:s text:c="2"/></text:span><text:span text:style-name="T245">☐</text:span><text:span text:style-name="T24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經<text:s/>費<text:s/>項<text:s/>目</text:p>
          </table:table-cell>
          <table:covered-table-cell/>
          <table:table-cell table:style-name="TableCell259" table:number-columns-spanned="5">
            <text:p text:style-name="P260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單價(元)</text:p>
          </table:table-cell>
          <table:table-cell table:style-name="TableCell265">
            <text:p text:style-name="P266">數量</text:p>
          </table:table-cell>
          <table:table-cell table:style-name="TableCell267">
            <text:p text:style-name="P268">總價(元)</text:p>
          </table:table-cell>
          <table:table-cell table:style-name="TableCell269" table:number-columns-spanned="2">
            <text:p text:style-name="P270">說<text:s text:c="2"/>明</text:p>
          </table:table-cell>
          <table:covered-table-cell/>
        </table:table-row>
        <table:table-row table:style-name="TableRow271">
          <table:table-cell table:style-name="TableCell272" table:number-rows-spanned="11">
            <text:p text:style-name="P273">業</text:p>
            <text:p text:style-name="P274">務</text:p>
            <text:p text:style-name="P275">費經常門</text:p>
          </table:table-cell>
          <table:table-cell table:style-name="TableCell276">
            <text:p text:style-name="P277">代課(鐘點)費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<text:s/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講座鐘點費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<text:s/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印刷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膳費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交通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場地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宿費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<text:s/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保險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雜支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經濟弱勢學生參加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小</text:span><text:span text:style-name="T399"><text:s text:c="2"/></text:span><text:span text:style-name="T400">計</text:span>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<text:s/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2">
            <text:p text:style-name="P411">設備費資本門</text:p>
          </table:table-cell>
          <table:table-cell table:style-name="TableCell412">
            <text:p text:style-name="P413"><text:span text:style-name="T414">僅限</text:span><text:span text:style-name="T415">2-2</text:span><text:span text:style-name="T416">學校推展</text:span><text:span text:style-name="T417">戶外教育優質路線</text:span><text:span text:style-name="T418">(</text:span><text:span text:style-name="T419">每校最高補助三十五萬元，其中資本門經費以百分之四十為限</text:span><text:span text:style-name="T420">)</text:span><text:span text:style-name="T421">，</text:span><text:span text:style-name="T422">請依據課程需求</text:span></text:p>
            <text:p text:style-name="P423">核實編列及說明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小</text:span><text:span text:style-name="T437"><text:s text:c="2"/></text:span><text:span text:style-name="T438">計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合<text:s text:c="3"/>計</text:p>
          </table:table-cell>
          <table:covered-table-cell/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<text:s/>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>承辦單位</text:p>
            <text:p text:style-name="P461"/>
          </table:table-cell>
          <table:covered-table-cell/>
          <table:table-cell table:style-name="TableCell462" table:number-columns-spanned="2" table:number-rows-spanned="2">
            <text:p text:style-name="P463">主(會)計<text:s text:c="14"/>單位</text:p>
          </table:table-cell>
          <table:covered-table-cell/>
          <table:table-cell table:style-name="TableCell464" table:number-columns-spanned="2" table:number-rows-spanned="2">
            <text:p text:style-name="P465">機關學校首長<text:s text:c="24"/>或團體負責人</text:p>
          </table:table-cell>
          <table:covered-table-cell/>
          <table:table-cell table:style-name="TableCell466">
            <text:p text:style-name="P467">國教署<text:s text:c="36"/>承辦人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國教署<text:s text:c="30"/>組室主管</text:p>
          </table:table-cell>
        </table:table-row>
        <table:table-row table:style-name="TableRow474">
          <table:table-cell table:style-name="TableCell475" table:number-columns-spanned="6" table:number-rows-spanned="2">
            <text:p text:style-name="P476">備註：<text:s/></text:p>
            <text:list text:style-name="LFO7" text:continue-numbering="true">
              <text:list-item>
                <text:p text:style-name="P477">本表適用政府機關(構)、公私立學校、特種基金及行政法人。</text:p>
              </text:list-item>
              <text:list-item>
                <text:p text:style-name="P478"><text:span text:style-name="T479">各計畫執行單位應事先擬訂經費支用項目</text:span><text:span text:style-name="T480">，並於本表說明欄詳實敘明。</text:span></text:p>
              </text:list-item>
              <text:list-item>
                <text:p text:style-name="P481">各執行單位經費動支應依中央政府各項經費支用規定、本署各計畫補(捐)助要點及本要點經費編列基準表規定辦理。</text:p>
              </text:list-item>
              <text:list-item>
                <text:p text:style-name="P482"><text:span text:style-name="T483">上述中央政府經費支用規定</text:span><text:span text:style-name="T484">，得逕於「行政院主計總處網站</text:span><text:span text:style-name="T485">-</text:span><text:span text:style-name="T486">友善經費報支專區</text:span><text:span text:style-name="T487">-</text:span><text:span text:style-name="T488">內審規定」查詢參考</text:span><text:span text:style-name="T489">。</text:span></text:p>
              </text:list-item>
              <text:list-item>
                <text:p text:style-name="P490"><text:span text:style-name="T491">非指定項目補</text:span><text:span text:style-name="T492">(</text:span><text:span text:style-name="T493">捐</text:span><text:span text:style-name="T494">)</text:span><text:span text:style-name="T495">助</text:span><text:span text:style-name="T496">，</text:span><text:span text:style-name="T497">說明欄位新增支用項目</text:span><text:span text:style-name="T498">，</text:span><text:span text:style-name="T499">得由執行單位循內部行政程序自行辦理。</text:span></text:p>
              </text:list-item>
              <text:list-item>
                <text:p text:style-name="P50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501"><text:span text:style-name="T502">補</text:span><text:span text:style-name="T503">(</text:span><text:span text:style-name="T504">捐</text:span><text:span text:style-name="T505">)</text:span><text:span text:style-name="T506">助計畫除依本要點第</text:span><text:span text:style-name="T507">4</text:span><text:span text:style-name="T508">點規定之情形外，以不補</text:span><text:span text:style-name="T509">(</text:span><text:span text:style-name="T510">捐</text:span><text:span text:style-name="T511">)</text:span><text:span text:style-name="T512">助人事費、加班費、內部場地使用費及行政管理費為原則。</text:span></text:p>
              </text:list-item>
              <text:list-item>
                <text:p text:style-name="P513"><text:span text:style-name="T514">申請</text:span><text:span text:style-name="T515">補</text:span><text:span text:style-name="T516">(</text:span><text:span text:style-name="T517">捐</text:span><text:span text:style-name="T518">)</text:span><text:span text:style-name="T519">助經費，其計畫執行涉及須依「政府機關政策文宣規劃執行注意事項」、預算法第</text:span><text:span text:style-name="T520">62</text:span><text:span text:style-name="T521">條之</text:span><text:span text:style-name="T522">1</text:span><text:span text:style-name="T523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補助方式：部分補助【補助比率　　％】</text:p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餘款繳回方式：繳回按補助比率全數繳回<text:line-break/></text:p>
          </table:table-cell>
        </table:table-row>
        <table:table-row table:style-name="TableRow531">
          <table:table-cell table:style-name="TableCell532" table:number-columns-spanned="7">
            <text:p text:style-name="P533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 style:text-underline-type="none" style:text-underline-color="font-color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海 林</meta:initial-creator>
    <dc:creator>林珣川</dc:creator>
    <meta:creation-date>2024-03-07T11:34:00Z</meta:creation-date>
    <dc:date>2024-03-07T11:34:00Z</dc:date>
    <meta:template xlink:href="Normal" xlink:type="simple"/>
    <meta:editing-cycles>2</meta:editing-cycles>
    <meta:editing-duration>PT0S</meta:editing-duration>
    <meta:document-statistic meta:page-count="4" meta:paragraph-count="4" meta:word-count="304" meta:character-count="2036" meta:row-count="14" meta:non-whitespace-character-count="1736"/>
  </office:meta>
</office:document-meta>
</file>