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3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□具主任資格</text:span><text:span text:style-name="T3"/></text:p>
            <text:p><text:span text:style-name="T3">□具特教教師證(□身障□資優)</text:span><text:span text:style-name="T3"/></text:p>
            <text:p><text:span text:style-name="T3">□現職或曾擔任特教教師</text:span><text:span text:style-name="T3"/></text:p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□特教資源中心</text:p>
            <text:p>(□永華辦公室□民治市政中心)</text:p>
            <text:p>□學前特教中心(進學國小內)</text:p>
            <text:p>□資賦優異資源中心(進學國小內)</text:p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4">□</text:span>偏遠</text:p>
            <text:p><text:span text:style-name="T4">□</text:span>編制20人以下</text:p>
          </table:table-cell>
          <table:covered-table-cell/>
          <table:covered-table-cell/>
          <table:table-cell office:value-type="string" table:style-name="ce11">
            <text:p><text:span text:style-name="T4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特教資源中心-永華辦公室(永福國小內)及民治市政中心1~2名、資賦優異資源中心(進學國小內)1~2名、學前特教中心(進學國小 <text:s text:c="2"/>內)2~3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5-06-18T01:21:33Z</meta:creation-date>
    <dc:date>2024-05-01T02:23:42Z</dc:date>
    <meta:print-date>2024-04-29T06:24:32Z</meta:print-date>
  </office:meta>
</office:document-meta>
</file>