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30pt" style:font-size-asian="30pt"/>
    </style:style>
    <style:style style:name="T4" style:parent-style-name="預設段落字型" style:family="text">
      <style:text-properties style:font-name-asian="標楷體" fo:font-size="30pt" style:font-size-asian="30pt"/>
    </style:style>
    <style:style style:name="T5" style:parent-style-name="預設段落字型" style:family="text">
      <style:text-properties style:font-name-asian="標楷體" fo:font-size="30pt" style:font-size-asian="30pt"/>
    </style:style>
    <style:style style:name="P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5in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內文" style:family="paragraph">
      <style:text-properties fo:font-size="18pt" style:font-size-asian="18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P61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start" fo:text-indent="0.2222in"/>
      <style:text-properties style:font-name-asian="標楷體" fo:font-size="16pt" style:font-size-asian="16pt"/>
    </style:style>
    <style:style style:name="P63" style:parent-style-name="內文" style:family="paragraph">
      <style:paragraph-properties fo:text-align="start" fo:text-indent="0.2222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0347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三</text:p>
      <text:p text:style-name="P2"><text:span text:style-name="T3">領</text:span><text:span text:style-name="T4"><text:s text:c="8"/></text:span><text:span text:style-name="T5">據</text:span></text:p>
      <text:p text:style-name="P6">字第<text:s text:c="13"/>號</text:p>
      <text:p text:style-name="P7"><text:span text:style-name="T8">茲收到嘉義縣政府補助</text:span><text:span text:style-name="T9"><text:s text:c="3"/></text:span><text:span text:style-name="T10">學年度第</text:span><text:span text:style-name="T11"><text:s text:c="3"/></text:span><text:span text:style-name="T12">學期</text:span><text:span text:style-name="T13">身心障礙學生</text:span><text:span text:style-name="T14">及</text:span><text:span text:style-name="T15">身心障礙人士子女</text:span><text:span text:style-name="T16">暨</text:span><text:span text:style-name="T17">低收入戶學生</text:span><text:span text:style-name="T18">就讀私立國中小</text:span><text:span text:style-name="T19">就學</text:span><text:span text:style-name="T20">減免學雜費，補助經費計新</text:span><text:span text:style-name="T21">臺</text:span><text:span text:style-name="T22">幣</text:span><text:span text:style-name="T23"><text:s text:c="3"/></text:span><text:span text:style-name="T24">萬</text:span><text:span text:style-name="T25"><text:s/></text:span><text:span text:style-name="T26"><text:s text:c="3"/></text:span><text:span text:style-name="T27">元整。</text:span></text:p>
      <text:p text:style-name="內文"/>
      <text:p text:style-name="內文"><text:span text:style-name="T28"><draw:frame draw:z-index="251658240" draw:id="id0" draw:style-name="a0" draw:name="Text Box 3" text:anchor-type="paragraph" svg:x="1.375in" svg:y="0in" svg:width="2.125in" svg:height="1.99792in" style:rel-width="scale" style:rel-height="scale"><draw:text-box><text:p text:style-name="內文"/></draw:text-box><svg:title/><svg:desc/></draw:frame></text:span><text:s text:c="12"/></text:p>
      <text:p text:style-name="內文"/>
      <text:p text:style-name="P29"/>
      <text:p text:style-name="內文"><text:span text:style-name="T30"><draw:frame draw:z-index="251657216" draw:id="id1" draw:style-name="a1" draw:name="Text Box 2" text:anchor-type="paragraph" svg:x="0.91667in" svg:y="0.375in" svg:width="1.16667in" svg:height="0.625in" style:rel-width="scale" style:rel-height="scale"><draw:text-box><text:p text:style-name="內文"><text:span text:style-name="T31">（關防）</text:span></text:p></draw:text-box><svg:title/><svg:desc/></draw:frame></text:span><text:span text:style-name="T32"><text:s/></text:span><text:span text:style-name="T33">○○縣（市）</text:span><text:span text:style-name="T34">___________</text:span><text:span text:style-name="T35">國中（小）</text:span></text:p>
      <text:p text:style-name="P36"/>
      <text:p text:style-name="內文"><text:span text:style-name="T37">出納：</text:span><text:span text:style-name="T38"><text:s text:c="13"/></text:span><text:span text:style-name="T39">會</text:span><text:span text:style-name="T40"><text:s text:c="2"/></text:span><text:span text:style-name="T41">計：</text:span><text:span text:style-name="T42"><text:s text:c="16"/></text:span><text:span text:style-name="T43">校長</text:span><text:span text:style-name="T44">：</text:span><text:span text:style-name="T45"><text:s text:c="2"/></text:span></text:p>
      <text:p text:style-name="P46"/>
      <text:p text:style-name="P47">撥款專戶：OOOOOOO</text:p>
      <text:p text:style-name="P48">存帳金融機構：OOOOOOO</text:p>
      <text:p text:style-name="P49">帳號：OOOOOOOOOOOO</text:p>
      <text:p text:style-name="P50">電話：OOOOOOO</text:p>
      <text:p text:style-name="P51"><text:span text:style-name="T52">＊</text:span><text:span text:style-name="T53">請</text:span><text:span text:style-name="T54">檢附</text:span><text:span text:style-name="T55">金融機構帳戶存摺</text:span><text:span text:style-name="T56">影本請以</text:span><text:span text:style-name="T57">A4</text:span><text:span text:style-name="T58">直向</text:span><text:span text:style-name="T59">彙整。</text:span><text:span text:style-name="T60"><text:s/></text:span></text:p>
      <text:p text:style-name="P61">中<text:s text:c="5"/>華<text:s text:c="5"/>民<text:s text:c="5"/>國<text:s text:c="6"/>年<text:s text:c="7"/>月<text:s text:c="6"/>日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7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3LVL1" style:family="text">
      <style:text-properties fo:language="en" fo:country="US"/>
    </style:style>
    <style:style style:name="WW_CharLFO3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規則之法制作業</dc:title>
    <dc:description/>
    <dc:subject/>
    <meta:initial-creator>p121851779_吳柏村</meta:initial-creator>
    <dc:creator>user</dc:creator>
    <meta:creation-date>2024-09-10T06:16:00Z</meta:creation-date>
    <dc:date>2024-09-10T06:16:00Z</dc:date>
    <meta:print-date>2011-09-27T04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