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3333in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style:line-height-at-least="0.3333in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style:line-height-at-least="0.3333in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widows="0" fo:orphans="0" style:text-autospace="none" fo:text-align="justify" fo:margin-top="0.134in" fo:line-height="0.1951in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widows="0" fo:orphans="0" style:text-autospace="none" fo:text-align="justify" fo:margin-top="0.134in" fo:line-height="0.1951in"/>
    </style:style>
    <style:style style:name="T1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widows="0" fo:orphans="0" style:text-autospace="none" fo:text-align="justify" fo:margin-top="0.134in" fo:line-height="0.1951in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justify" style:line-height-at-least="0.3333in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snap-to-layout-grid="false" fo:text-align="justify" style:line-height-at-least="0.3333in"/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style:snap-to-layout-grid="false" fo:text-align="justify" style:line-height-at-least="0.3333in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style:snap-to-layout-grid="false" fo:text-align="justify" style:line-height-at-least="0.3333in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style:snap-to-layout-grid="false" fo:text-align="justify" style:line-height-at-least="0.3333in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style:snap-to-layout-grid="false" fo:text-align="justify" style:line-height-at-least="0.3333in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style:snap-to-layout-grid="false" fo:text-align="justify" style:line-height-at-least="0.3333in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/>
    </style:style>
    <style:style style:name="T37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style:snap-to-layout-grid="false" fo:text-align="justify" style:line-height-at-least="0.3333in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style:snap-to-layout-grid="false" fo:text-align="justify" style:line-height-at-least="0.3333in" fo:text-indent="1.0083in"/>
    </style:style>
    <style:style style:name="T42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5" style:family="table-column">
      <style:table-column-properties style:column-width="0.4076in"/>
    </style:style>
    <style:style style:name="TableColumn476" style:family="table-column">
      <style:table-column-properties style:column-width="0.8326in"/>
    </style:style>
    <style:style style:name="TableColumn477" style:family="table-column">
      <style:table-column-properties style:column-width="2.3625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2.5138in"/>
    </style:style>
    <style:style style:name="Table474" style:family="table">
      <style:table-properties style:width="7.0027in" fo:margin-left="0in" table:align="center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3" style:family="table-row">
      <style:table-row-properties style:min-row-height="0.479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777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5" style:family="table-row">
      <style:table-row-properties style:min-row-height="0.3777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6" style:family="table-row">
      <style:table-row-properties style:min-row-height="0.3777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532" style:family="table-row">
      <style:table-row-properties style:min-row-height="0.3777in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2" style:family="table-row">
      <style:table-row-properties style:min-row-height="0.3777in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2" style:family="table-row">
      <style:table-row-properties style:min-row-height="0.3777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3" style:family="table-row">
      <style:table-row-properties style:min-row-height="0.3777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5" style:family="table-row">
      <style:table-row-properties style:min-row-height="0.3777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5" style:family="table-row">
      <style:table-row-properties style:min-row-height="0.3777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1" style:family="table-row">
      <style:table-row-properties style:min-row-height="0.3777in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4" style:family="table-row">
      <style:table-row-properties style:min-row-height="0.3777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6" style:family="table-row">
      <style:table-row-properties style:min-row-height="0.3777in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8" style:family="table-row">
      <style:table-row-properties style:min-row-height="0.3777in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9" style:family="table-row">
      <style:table-row-properties style:min-row-height="0.3777in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2" style:family="table-row">
      <style:table-row-properties style:min-row-height="0.3777in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2" style:family="table-row">
      <style:table-row-properties style:min-row-height="0.3777in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8" style:family="table-row">
      <style:table-row-properties style:min-row-height="0.3777in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0" style:family="table-row">
      <style:table-row-properties style:min-row-height="0.37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2" style:family="table-row">
      <style:table-row-properties style:min-row-height="0.3777in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9" style:family="table-row">
      <style:table-row-properties style:min-row-height="0.3777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8" style:family="table-row">
      <style:table-row-properties style:min-row-height="0.3777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7" style:family="table-row">
      <style:table-row-properties style:min-row-height="0.3777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6" style:family="table-row">
      <style:table-row-properties style:min-row-height="0.3777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3777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8" style:family="table-row">
      <style:table-row-properties style:min-row-height="0.3777in"/>
    </style:style>
    <style:style style:name="P8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7" style:family="table-row">
      <style:table-row-properties style:min-row-height="0.3777in"/>
    </style:style>
    <style:style style:name="P8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6" style:family="table-row">
      <style:table-row-properties style:min-row-height="0.3777in"/>
    </style:style>
    <style:style style:name="P8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5" style:family="table-row">
      <style:table-row-properties style:min-row-height="0.3777in"/>
    </style:style>
    <style:style style:name="P8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4" style:family="table-row">
      <style:table-row-properties style:min-row-height="0.3777in"/>
    </style:style>
    <style:style style:name="P8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8" style:family="table-row">
      <style:table-row-properties style:min-row-height="0.3777in"/>
    </style:style>
    <style:style style:name="P8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7" style:family="table-row">
      <style:table-row-properties style:min-row-height="0.3777in"/>
    </style:style>
    <style:style style:name="P9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7" style:family="table-row">
      <style:table-row-properties style:min-row-height="0.3777in"/>
    </style:style>
    <style:style style:name="P9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3" style:family="table-row">
      <style:table-row-properties style:min-row-height="0.3777in"/>
    </style:style>
    <style:style style:name="P9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3777in"/>
    </style:style>
    <style:style style:name="P9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P9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 style:line-height-at-least="0.3333in"/>
    </style:style>
    <style:style style:name="T9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0" style:family="table-row">
      <style:table-row-properties style:min-row-height="0.3777in"/>
    </style:style>
    <style:style style:name="P9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8" style:family="table-row">
      <style:table-row-properties style:min-row-height="0.3777in"/>
    </style:style>
    <style:style style:name="P9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7" style:family="table-row">
      <style:table-row-properties style:min-row-height="0.3777in"/>
    </style:style>
    <style:style style:name="P10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3777in"/>
    </style:style>
    <style:style style:name="P10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5" style:family="table-row">
      <style:table-row-properties style:min-row-height="0.3777in"/>
    </style:style>
    <style:style style:name="P10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3777in"/>
    </style:style>
    <style:style style:name="P1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2" style:family="table-row">
      <style:table-row-properties style:min-row-height="0.3777in"/>
    </style:style>
    <style:style style:name="P10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5" style:family="table-row">
      <style:table-row-properties style:min-row-height="0.3777in"/>
    </style:style>
    <style:style style:name="P1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4" style:family="table-row">
      <style:table-row-properties style:min-row-height="0.3777in"/>
    </style:style>
    <style:style style:name="P10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3" style:family="table-row">
      <style:table-row-properties style:min-row-height="0.3777in"/>
    </style:style>
    <style:style style:name="P10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2" style:family="table-row">
      <style:table-row-properties style:min-row-height="0.3777in"/>
    </style:style>
    <style:style style:name="P10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1" style:family="table-row">
      <style:table-row-properties style:min-row-height="0.3777in"/>
    </style:style>
    <style:style style:name="P11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0" style:family="table-row">
      <style:table-row-properties style:min-row-height="0.3777in"/>
    </style:style>
    <style:style style:name="P11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2" style:family="table-row">
      <style:table-row-properties style:min-row-height="0.3777in"/>
    </style:style>
    <style:style style:name="P11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1" style:family="table-row">
      <style:table-row-properties style:min-row-height="0.3777in"/>
    </style:style>
    <style:style style:name="P11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0" style:family="table-row">
      <style:table-row-properties style:min-row-height="0.3777in"/>
    </style:style>
    <style:style style:name="P11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9" style:family="table-row">
      <style:table-row-properties style:min-row-height="0.3777in"/>
    </style:style>
    <style:style style:name="P11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8" style:family="table-row">
      <style:table-row-properties style:min-row-height="0.3777in"/>
    </style:style>
    <style:style style:name="P11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7" style:family="table-row">
      <style:table-row-properties style:min-row-height="0.37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1" style:family="table-row">
      <style:table-row-properties style:min-row-height="0.3777in"/>
    </style:style>
    <style:style style:name="P11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0" style:family="table-row">
      <style:table-row-properties style:min-row-height="0.3777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style:snap-to-layout-grid="false" fo:text-align="center" style:line-height-at-least="0.1666in"/>
    </style:style>
    <style:style style:name="T12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P12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0" style:family="table-row">
      <style:table-row-properties style:min-row-height="0.3777in"/>
    </style:style>
    <style:style style:name="P12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33" style:family="table-row">
      <style:table-row-properties style:min-row-height="0.3777in"/>
    </style:style>
    <style:style style:name="P12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57" style:family="table-row">
      <style:table-row-properties style:min-row-height="0.3777in"/>
    </style:style>
    <style:style style:name="P12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5" style:family="table-row">
      <style:table-row-properties style:min-row-height="0.3777in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6" style:family="table-row">
      <style:table-row-properties style:min-row-height="0.3777in"/>
    </style:style>
    <style:style style:name="P12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5" style:family="table-row">
      <style:table-row-properties style:min-row-height="0.3777in"/>
    </style:style>
    <style:style style:name="P12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4" style:family="table-row">
      <style:table-row-properties style:min-row-height="0.3777in"/>
    </style:style>
    <style:style style:name="P13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3" style:family="table-row">
      <style:table-row-properties style:min-row-height="0.3777in"/>
    </style:style>
    <style:style style:name="P13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2" style:family="table-row">
      <style:table-row-properties style:min-row-height="0.3777in"/>
    </style:style>
    <style:style style:name="P13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4" style:parent-style-name="內文" style:family="paragraph">
      <style:paragraph-properties style:snap-to-layout-grid="false" fo:text-align="center" style:line-height-at-least="0.3333in"/>
    </style:style>
    <style:style style:name="T13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0" style:family="table-row">
      <style:table-row-properties style:min-row-height="0.3777in"/>
    </style:style>
    <style:style style:name="P13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9" style:family="table-row">
      <style:table-row-properties style:min-row-height="0.3777in"/>
    </style:style>
    <style:style style:name="P13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77in"/>
    </style:style>
    <style:style style:name="P13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7" style:family="table-row">
      <style:table-row-properties style:min-row-height="0.3743in"/>
    </style:style>
    <style:style style:name="P13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2" style:family="table-row">
      <style:table-row-properties style:min-row-height="0.3743in"/>
    </style:style>
    <style:style style:name="P13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43in"/>
    </style:style>
    <style:style style:name="P139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0" style:family="table-row">
      <style:table-row-properties style:min-row-height="0.3743in"/>
    </style:style>
    <style:style style:name="P14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9" style:family="table-row">
      <style:table-row-properties style:min-row-height="0.3743in"/>
    </style:style>
    <style:style style:name="P14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8" style:family="table-row">
      <style:table-row-properties style:min-row-height="0.4416in"/>
    </style:style>
    <style:style style:name="P14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style:snap-to-layout-grid="false" fo:text-align="center" style:line-height-at-least="0.2777in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6" style:family="table-row">
      <style:table-row-properties style:min-row-height="0.4465in"/>
    </style:style>
    <style:style style:name="P14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5" style:family="table-row">
      <style:table-row-properties style:min-row-height="0.4618in"/>
    </style:style>
    <style:style style:name="P14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43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3" style:family="table-row">
      <style:table-row-properties style:min-row-height="0.4583in"/>
    </style:style>
    <style:style style:name="P14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8" style:family="table-row">
      <style:table-row-properties style:min-row-height="0.4895in"/>
    </style:style>
    <style:style style:name="P14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6" style:family="table-row">
      <style:table-row-properties style:min-row-height="0.4659in"/>
    </style:style>
    <style:style style:name="TableCell1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9" style:family="table-row">
      <style:table-row-properties style:min-row-height="0.3777in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5" style:parent-style-name="內文" style:family="paragraph">
      <style:paragraph-properties style:snap-to-layout-grid="false" fo:text-align="center" style:line-height-at-least="0.1666in"/>
    </style:style>
    <style:style style:name="T15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9" style:family="table-row">
      <style:table-row-properties style:min-row-height="0.3777in"/>
    </style:style>
    <style:style style:name="P15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7" style:family="table-row">
      <style:table-row-properties style:min-row-height="0.3777in"/>
    </style:style>
    <style:style style:name="P15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8" style:family="table-row">
      <style:table-row-properties style:min-row-height="0.3916in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0" style:family="table-row">
      <style:table-row-properties style:min-row-height="0.3847in"/>
    </style:style>
    <style:style style:name="P15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9" style:family="table-row">
      <style:table-row-properties style:min-row-height="0.3777in"/>
    </style:style>
    <style:style style:name="P15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8" style:family="table-row">
      <style:table-row-properties style:min-row-height="0.3777in"/>
    </style:style>
    <style:style style:name="P15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6" style:family="table-row">
      <style:table-row-properties style:min-row-height="0.3777in"/>
    </style:style>
    <style:style style:name="P15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0" style:family="table-row">
      <style:table-row-properties style:min-row-height="0.3777in"/>
    </style:style>
    <style:style style:name="P16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9" style:family="table-row">
      <style:table-row-properties style:min-row-height="0.3777in"/>
    </style:style>
    <style:style style:name="P16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8" style:family="table-row">
      <style:table-row-properties style:min-row-height="0.3777in"/>
    </style:style>
    <style:style style:name="P16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8" style:family="table-row">
      <style:table-row-properties style:min-row-height="0.3777in"/>
    </style:style>
    <style:style style:name="P1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3" style:family="table-row">
      <style:table-row-properties style:min-row-height="0.3777in"/>
    </style:style>
    <style:style style:name="P16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2" style:family="table-row">
      <style:table-row-properties style:min-row-height="0.3777in"/>
    </style:style>
    <style:style style:name="P16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1" style:family="table-row">
      <style:table-row-properties style:min-row-height="0.3777in"/>
    </style:style>
    <style:style style:name="P16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0" style:family="table-row">
      <style:table-row-properties style:min-row-height="0.3777in"/>
    </style:style>
    <style:style style:name="P16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9" style:family="table-row">
      <style:table-row-properties style:min-row-height="0.3777in"/>
    </style:style>
    <style:style style:name="P17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3" style:family="table-row">
      <style:table-row-properties style:min-row-height="0.3777in"/>
    </style:style>
    <style:style style:name="P17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2" style:family="table-row">
      <style:table-row-properties style:min-row-height="0.3777in"/>
    </style:style>
    <style:style style:name="P1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1" style:family="table-row">
      <style:table-row-properties style:min-row-height="0.35in"/>
    </style:style>
    <style:style style:name="P17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0" style:family="table-row">
      <style:table-row-properties style:min-row-height="0.3555in"/>
    </style:style>
    <style:style style:name="P17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9" style:family="table-row">
      <style:table-row-properties style:min-row-height="0.3777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772" style:family="table-row">
      <style:table-row-properties style:min-row-height="0.3777in"/>
    </style:style>
    <style:style style:name="P17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0" style:family="table-row">
      <style:table-row-properties style:min-row-height="0.3777in"/>
    </style:style>
    <style:style style:name="P17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8" style:family="table-row">
      <style:table-row-properties style:min-row-height="0.3777in"/>
    </style:style>
    <style:style style:name="P17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6" style:family="table-row">
      <style:table-row-properties style:min-row-height="0.3777in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22" style:family="table-row">
      <style:table-row-properties style:min-row-height="0.3777in"/>
    </style:style>
    <style:style style:name="P18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3" style:family="table-row">
      <style:table-row-properties style:min-row-height="0.3777in"/>
    </style:style>
    <style:style style:name="P18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44" style:family="table-row">
      <style:table-row-properties style:min-row-height="0.3777in"/>
    </style:style>
    <style:style style:name="P18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5" style:family="table-row">
      <style:table-row-properties style:min-row-height="0.3777in"/>
    </style:style>
    <style:style style:name="P18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6" style:family="table-row">
      <style:table-row-properties style:min-row-height="0.3777in"/>
    </style:style>
    <style:style style:name="P18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3" style:family="table-row">
      <style:table-row-properties style:min-row-height="0.3777in"/>
    </style:style>
    <style:style style:name="P18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94" style:family="table-row">
      <style:table-row-properties style:min-row-height="0.3777in"/>
    </style:style>
    <style:style style:name="P18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5" style:family="table-row">
      <style:table-row-properties style:min-row-height="0.3777in"/>
    </style:style>
    <style:style style:name="P19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16" style:family="table-row">
      <style:table-row-properties style:min-row-height="0.3777in"/>
    </style:style>
    <style:style style:name="P1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7" style:family="table-row">
      <style:table-row-properties style:min-row-height="0.3777in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2" style:family="table-row">
      <style:table-row-properties style:min-row-height="0.3777in"/>
    </style:style>
    <style:style style:name="P19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3" style:family="table-row">
      <style:table-row-properties style:min-row-height="0.3777in"/>
    </style:style>
    <style:style style:name="P19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74" style:family="table-row">
      <style:table-row-properties style:min-row-height="0.3777in"/>
    </style:style>
    <style:style style:name="P19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5" style:family="table-row">
      <style:table-row-properties style:min-row-height="0.3777in"/>
    </style:style>
    <style:style style:name="P19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6" style:family="table-row">
      <style:table-row-properties style:min-row-height="0.3777in"/>
    </style:style>
    <style:style style:name="P19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12" style:family="table-row">
      <style:table-row-properties style:min-row-height="0.3777in"/>
    </style:style>
    <style:style style:name="P20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23" style:family="table-row">
      <style:table-row-properties style:min-row-height="0.3777in"/>
    </style:style>
    <style:style style:name="P20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34" style:family="table-row">
      <style:table-row-properties style:min-row-height="0.3777in"/>
    </style:style>
    <style:style style:name="P2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056" style:family="table-column">
      <style:table-column-properties style:column-width="1.0958in"/>
    </style:style>
    <style:style style:name="TableColumn2057" style:family="table-column">
      <style:table-column-properties style:column-width="1.0958in"/>
    </style:style>
    <style:style style:name="TableColumn2058" style:family="table-column">
      <style:table-column-properties style:column-width="1.0958in"/>
    </style:style>
    <style:style style:name="TableColumn2059" style:family="table-column">
      <style:table-column-properties style:column-width="1.0958in"/>
    </style:style>
    <style:style style:name="TableColumn2060" style:family="table-column">
      <style:table-column-properties style:column-width="1.0958in"/>
    </style:style>
    <style:style style:name="TableColumn2061" style:family="table-column">
      <style:table-column-properties style:column-width="1.0958in"/>
    </style:style>
    <style:style style:name="Table2055" style:family="table">
      <style:table-properties style:width="6.575in" fo:margin-left="0.5in" table:align="lef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4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4</text:span><text:span text:style-name="T12">年</text:span><text:span text:style-name="T13">0</text:span><text:span text:style-name="T14">月</text:span><text:span text:style-name="T15">00</text:span><text:span text:style-name="T16">日南市體競字第</text:span><text:span text:style-name="T17">1140000000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體育總會、臺南市體育總會空手道委員會</text:span></text:p>
      <text:p text:style-name="P35"><text:s text:c="15"/>中華民國空手道協會、臺南市立文賢國中家長會</text:p>
      <text:p text:style-name="P36"><text:span text:style-name="T37">七、比賽日期：</text:span><text:span text:style-name="T38"><text:s/></text:span><text:span text:style-name="T39">114</text:span><text:span text:style-name="T40">年</text:span><text:span text:style-name="T41">2</text:span><text:span text:style-name="T42">月</text:span><text:span text:style-name="T43">15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2</text:span><text:span text:style-name="T50">月</text:span><text:span text:style-name="T51">16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/text:p>
      <text:p text:style-name="P68"><text:span text:style-name="T69"><text:s text:c="6"/>(</text:span><text:span text:style-name="T70">一</text:span><text:span text:style-name="T71">)</text:span><text:span text:style-name="T72"><text:s/></text:span><text:span text:style-name="T73">設籍本市公私立國、高中職及國小、幼稚園之學校在籍學生。</text:span></text:p>
      <text:p text:style-name="P74"><text:span text:style-name="T75"><text:s text:c="3"/></text:span><text:span text:style-name="T76"><text:s text:c="2"/></text:span><text:span text:style-name="T77">(</text:span><text:span text:style-name="T78">二</text:span><text:span text:style-name="T79">)<text:s/></text:span><text:span text:style-name="T80">被邀請的外縣市選手需取得該縣市全中運代表隊資格</text:span><text:span text:style-name="T81">(</text:span><text:span text:style-name="T82">只能報名公開組</text:span><text:span text:style-name="T83">)</text:span><text:span text:style-name="T84">。</text:span></text:p>
      <text:p text:style-name="P85"><text:span text:style-name="T86"><text:s text:c="5"/></text:span><text:span text:style-name="T87"><text:s/></text:span><text:span text:style-name="T88">(</text:span><text:span text:style-name="T89">三</text:span><text:span text:style-name="T90">)<text:s/></text:span><text:span text:style-name="T91">取得中華民國空手道協會或內政部核准立案之空手道團體</text:span><text:span text:style-name="T92">(</text:span><text:span text:style-name="T93">段、級位</text:span><text:span text:style-name="T94">)</text:span><text:span text:style-name="T95">證書。</text:span></text:p>
      <text:p text:style-name="P96">十、分組項目：<text:s text:c="111"/></text:p>
      <text:p text:style-name="P97"><text:s text:c="4"/>【公開組】段、級位不限<text:s/>(過磅須出示段、級位證書) <text:s text:c="6"/>【甲組】初段以上(含)</text:p>
      <text:p text:style-name="P98"><text:s text:c="4"/>【乙組】一級至三級(含) <text:s text:c="5"/>【丙組】四級以下(含) <text:s text:c="5"/>【丁組】七級以下(含)</text:p>
      <text:p text:style-name="P99"><text:s text:c="2"/>【一】形個人錦標<text:s text:c="8"/>如：組別(項號)表</text:p>
      <text:p text:style-name="P100"><text:s text:c="2"/>【二】對打個人錦標<text:s text:c="6"/>如：組別(項號)表</text:p>
      <text:p text:style-name="P101"><text:span text:style-name="T102"><text:s text:c="5"/></text:span><text:span text:style-name="T103">【公開組】本市全中運代表隊選手可同時報名原組別及公開組</text:span><text:span text:style-name="T104">(</text:span><text:span text:style-name="T105">必須是取得全中運</text:span></text:p>
      <text:p text:style-name="P106"><text:s text:c="15"/>資格之獲選項目)。<text:s/></text:p>
      <text:p text:style-name="P107"><text:span text:style-name="T108"><text:s text:c="5"/></text:span><text:span text:style-name="T109"><text:s/></text:span><text:span text:style-name="T110">●</text:span><text:span text:style-name="T111">國小中、高年級自由對打規則：</text:span></text:p>
      <text:p text:style-name="P112"><text:span text:style-name="T113"><text:s text:c="9"/>1.</text:span><text:span text:style-name="T114">所有技術不得接觸上段，不論多輕微，違規者將被處罰，除非違反無防備規則。</text:span></text:p>
      <text:p text:style-name="P115"><text:span text:style-name="T116"><text:s text:c="9"/>2.</text:span><text:span text:style-name="T117">上段攻擊之控制技術，到達</text:span><text:span text:style-name="T118"><text:s/>10</text:span><text:span text:style-name="T119"><text:s/></text:span><text:span text:style-name="T120">公分以內即可得分。</text:span></text:p>
      <text:p text:style-name="P121"><text:s text:c="9"/>3.中段攻擊技術僅允許表面接觸，違規者將被處罰。</text:p>
      <text:p text:style-name="P122"><text:span text:style-name="T123"><text:s text:c="9"/>4.</text:span><text:span text:style-name="T124">比賽場地可調整為</text:span><text:span text:style-name="T125"><text:s/></text:span><text:span text:style-name="T126">6M*6M</text:span><text:span text:style-name="T127">，比賽時間</text:span><text:span text:style-name="T128">1</text:span><text:span text:style-name="T129">分鐘，比數領先</text:span><text:span text:style-name="T130">8</text:span><text:span text:style-name="T131">分比賽即提前結束。</text:span></text:p>
      <text:p text:style-name="P132"><text:span text:style-name="T133"><text:s text:c="9"/>5.</text:span><text:span text:style-name="T134">回合比賽時間結束，如果平手將執行〝</text:span><text:span text:style-name="T135">SENSHU</text:span><text:span text:style-name="T136"><text:s/></text:span><text:span text:style-name="T137">先取〞規則，否則將以判定</text:span><text:span text:style-name="T138">(HANTEI)</text:span></text:p>
      <text:p text:style-name="P139"><text:s text:c="11"/>決定獲勝者。</text:p>
      <text:p text:style-name="P140"><text:s text:c="9"/>6.國小女子組選手必需穿戴身體護具，是否穿戴女性護胸由選手自行決定。</text:p>
      <text:p text:style-name="P141"><text:s text:c="6"/>●約束對打規則：</text:p>
      <text:p text:style-name="P142"><text:span text:style-name="T143"><text:s text:c="8"/>1</text:span><text:span text:style-name="T144">.</text:span><text:span text:style-name="T145">自由一招：</text:span><text:span text:style-name="T146"><text:s text:c="3"/>※</text:span><text:span text:style-name="T147">選手必須戴拳套，一律運用後手、後腳前進攻擊</text:span><text:span text:style-name="T148">※</text:span></text:p>
      <text:p text:style-name="P149"><text:span text:style-name="T150"><text:s text:c="10"/>(1)</text:span><text:span text:style-name="T151">自由一招所有技術</text:span><text:span text:style-name="T152">不得觸擊，不得做假動作及連續技術</text:span><text:span text:style-name="T153">，第</text:span><text:span text:style-name="T154">1</text:span><text:span text:style-name="T155">次違反者判</text:span></text:p>
      <text:soft-page-break/>
      <text:p text:style-name="P156"><text:span text:style-name="T157"><text:s text:c="13"/></text:span><text:span text:style-name="T158">處</text:span><text:span text:style-name="T159">CHUI</text:span><text:span text:style-name="T160">(</text:span><text:span text:style-name="T161">注意</text:span><text:span text:style-name="T162">)</text:span><text:span text:style-name="T163">，第</text:span><text:span text:style-name="T164">2</text:span><text:span text:style-name="T165">次違反者判處</text:span><text:span text:style-name="T166"><text:s/>HANSOKU</text:span><text:span text:style-name="T167"><text:s/></text:span><text:span text:style-name="T168">(</text:span><text:span text:style-name="T169">犯規</text:span><text:span text:style-name="T170">)</text:span><text:span text:style-name="T171">；嚴重觸擊者直接判處</text:span></text:p>
      <text:p text:style-name="P172"><text:span text:style-name="T173"><text:s text:c="13"/>HANSOKU</text:span><text:span text:style-name="T174"><text:s/>(</text:span><text:span text:style-name="T175">犯規</text:span><text:span text:style-name="T176">)<text:s/></text:span><text:span text:style-name="T177">；觸擊犯規與</text:span><text:span text:style-name="T178">假動作及連續技術</text:span><text:span text:style-name="T179">犯規合併累計。</text:span></text:p>
      <text:p text:style-name="P180"><text:span text:style-name="T181"><text:s text:c="10"/></text:span><text:span text:style-name="T182">(2)</text:span><text:span text:style-name="T183">自由一招採用紅、藍交叉對打模式，既由紅方攻擊第一招立即換藍方攻擊</text:span></text:p>
      <text:p text:style-name="P184"><text:s text:c="13"/>第一招，以此類推。</text:p>
      <text:p text:style-name="P185"><text:span text:style-name="T186"><text:s text:c="10"/>(3)</text:span><text:span text:style-name="T187">攻擊方完成攻擊動作後，原地保持戰鬥體勢</text:span><text:span text:style-name="T188">，</text:span><text:span text:style-name="T189">待對手完成反擊動作，違反者</text:span></text:p>
      <text:p text:style-name="P190"><text:span text:style-name="T191"><text:s text:c="13"/></text:span><text:span text:style-name="T192">扣分論處，如因一方精神不濟或技術失敗除外</text:span><text:span text:style-name="T193">。</text:span></text:p>
      <text:p text:style-name="P194"><text:span text:style-name="T195"><text:s text:c="8"/>2.</text:span><text:span text:style-name="T196">基本一招：</text:span><text:span text:style-name="T197"><text:s text:c="3"/></text:span><text:span text:style-name="T198">※</text:span><text:span text:style-name="T199">以攻、防者的動作之標準及穩定，判定勝負</text:span><text:span text:style-name="T200">※</text:span></text:p>
      <text:p text:style-name="P201"><text:s text:c="10"/>(1)攻擊者完成攻擊動作後，原地保持戰鬥體勢，待對手完成反擊動作。</text:p>
      <text:p text:style-name="P202"><text:span text:style-name="T203"><text:s text:c="10"/>(2)</text:span><text:span text:style-name="T204">攻擊者或防守者反擊皆不得接觸對方，第</text:span><text:span text:style-name="T205">1</text:span><text:span text:style-name="T206">次違反者判處</text:span><text:span text:style-name="T207">CHUI</text:span><text:span text:style-name="T208">(</text:span><text:span text:style-name="T209">注意</text:span><text:span text:style-name="T210">)</text:span><text:span text:style-name="T211">，</text:span><text:span text:style-name="T212">第</text:span><text:span text:style-name="T213">2</text:span><text:span text:style-name="T214">次</text:span></text:p>
      <text:p text:style-name="P215"><text:span text:style-name="T216"><text:s text:c="12"/></text:span><text:span text:style-name="T217">違反者判處</text:span><text:span text:style-name="T218"><text:s/>HANSOKU<text:s/></text:span><text:span text:style-name="T219">(</text:span><text:span text:style-name="T220">犯規</text:span><text:span text:style-name="T221">)<text:s/></text:span><text:span text:style-name="T222">；嚴重觸擊者直接判處</text:span><text:span text:style-name="T223">HANSOKU</text:span><text:span text:style-name="T224"><text:s/>(</text:span><text:span text:style-name="T225">犯規</text:span><text:span text:style-name="T226">)</text:span><text:span text:style-name="T227">。</text:span></text:p>
      <text:p text:style-name="P228"><text:s text:c="10"/>(3)如因一方精神不濟或技術失敗除外。</text:p>
      <text:p text:style-name="P229"><text:span text:style-name="T230">十一、報名辦法：</text:span></text:p>
      <text:p text:style-name="P231"><text:span text:style-name="T232"><text:s text:c="3"/>(</text:span><text:span text:style-name="T233">一</text:span><text:span text:style-name="T234">)</text:span><text:span text:style-name="T235">日期：即日起至</text:span><text:span text:style-name="T236">114</text:span><text:span text:style-name="T237">年</text:span><text:span text:style-name="T238">2</text:span><text:span text:style-name="T239">月</text:span><text:span text:style-name="T240">3</text:span><text:span text:style-name="T241">日</text:span><text:span text:style-name="T242">(</text:span><text:span text:style-name="T243">星期一</text:span><text:span text:style-name="T244">)</text:span><text:span text:style-name="T245">下午</text:span><text:span text:style-name="T246">5</text:span><text:span text:style-name="T247">時截止。</text:span></text:p>
      <text:p text:style-name="P248"><text:span text:style-name="T249"><text:s text:c="3"/>(</text:span><text:span text:style-name="T250">二</text:span><text:span text:style-name="T251">)</text:span><text:span text:style-name="T252">地點：臺南市北區文賢一路</text:span><text:span text:style-name="T253">2</text:span><text:span text:style-name="T254">號</text:span></text:p>
      <text:p text:style-name="P255"><text:span text:style-name="T256"><text:s text:c="3"/></text:span><text:span text:style-name="T257">(</text:span><text:span text:style-name="T258">三</text:span><text:span text:style-name="T259">)</text:span><text:span text:style-name="T260">人數：參賽人數不限制。</text:span></text:p>
      <text:p text:style-name="P261"><text:s text:c="3"/>(四)程序：一律以電郵報名，確認報名資料無誤後列印報名表，送各學校單位用印及單位主</text:p>
      <text:p text:style-name="P262"><text:s text:c="13"/>管核章，紙本寄到臺南市北區文賢路一段2號，臺南市文賢國中體育組收，請註</text:p>
      <text:p text:style-name="P263"><text:s text:c="13"/>明(校際比賽報名表)。</text:p>
      <text:p text:style-name="P264"><text:span text:style-name="T265"><text:s text:c="3"/>(</text:span><text:span text:style-name="T266">五</text:span><text:span text:style-name="T267">)</text:span><text:span text:style-name="T268">報名信箱：</text:span><text:a xlink:href="mailto:wunsian108@gmail.com" office:target-frame-name="_top" xlink:show="replace"><text:span text:style-name="T269">wunsian108@gmail.com</text:span></text:a><text:span text:style-name="T270">；</text:span><text:span text:style-name="T271"><text:s/></text:span><text:span text:style-name="T272">連絡人：蔡淑賢組長，電話：</text:span><text:span text:style-name="T273">06-2587571</text:span><text:span text:style-name="T274">分機</text:span><text:span text:style-name="T275">130</text:span></text:p>
      <text:p text:style-name="P276">十二、比賽辦法：</text:p>
      <text:p text:style-name="P277"><text:span text:style-name="T278"><text:s text:c="2"/>(</text:span><text:span text:style-name="T279">一</text:span><text:span text:style-name="T280">)</text:span><text:span text:style-name="T281">規則</text:span><text:span text:style-name="T282">：</text:span><text:span text:style-name="T283">依中華民國空手道協會最新競賽規則參考實施，若有未盡事宜，由裁判長解釋之。</text:span></text:p>
      <text:p text:style-name="P284"><text:span text:style-name="T285"><text:s text:c="3"/>(</text:span><text:span text:style-name="T286">二</text:span><text:span text:style-name="T287">)</text:span><text:span text:style-name="T288">制度</text:span><text:span text:style-name="T289">：</text:span><text:span text:style-name="T290"><text:s/>1.<text:s/></text:span><text:span text:style-name="T291">個人形全部採用舉旗賽制；</text:span><text:span text:style-name="T292"><text:s/></text:span></text:p>
      <text:p text:style-name="P293"><text:span text:style-name="T294"><text:s text:c="8"/></text:span><text:span text:style-name="T295"><text:s text:c="5"/></text:span><text:span text:style-name="T296">2.</text:span><text:span text:style-name="T297">對打</text:span><text:span text:style-name="T298">採單淘汰賽制</text:span><text:span text:style-name="T299"><text:s/>(</text:span><text:span text:style-name="T300">公開組及高中組自由對打比賽時間</text:span><text:span text:style-name="T301">2</text:span><text:span text:style-name="T302">分鐘</text:span><text:span text:style-name="T303">，</text:span></text:p>
      <text:p text:style-name="P304"><text:span text:style-name="T305"><text:s text:c="16"/></text:span><text:span text:style-name="T306">國中組自由對打比賽時間</text:span><text:span text:style-name="T307">1</text:span><text:span text:style-name="T308">分</text:span><text:span text:style-name="T309">30</text:span><text:span text:style-name="T310">秒</text:span><text:span text:style-name="T311">，比數領先</text:span><text:span text:style-name="T312">8</text:span><text:span text:style-name="T313">分比賽即提前結束</text:span><text:span text:style-name="T314">)</text:span><text:span text:style-name="T315">；</text:span></text:p>
      <text:p text:style-name="P316"><text:span text:style-name="T317"><text:s text:c="8"/></text:span><text:span text:style-name="T318"><text:s text:c="5"/></text:span><text:span text:style-name="T319">3.</text:span><text:span text:style-name="T320">凡未滿</text:span><text:span text:style-name="T321">3</text:span><text:span text:style-name="T322">人，由承辦單位併組比賽或</text:span><text:span text:style-name="T323">取</text:span><text:span text:style-name="T324">消比賽。</text:span></text:p>
      <text:p text:style-name="P325"><text:span text:style-name="T326"><text:s text:c="3"/>(</text:span><text:span text:style-name="T327">三</text:span><text:span text:style-name="T328">)</text:span><text:span text:style-name="T329">獎勵</text:span><text:span text:style-name="T330">：</text:span></text:p>
      <text:p text:style-name="P331"><text:span text:style-name="T332"><text:s text:c="9"/></text:span><text:span text:style-name="T333">1. 8</text:span><text:span text:style-name="T334">人</text:span><text:span text:style-name="T335">(</text:span><text:span text:style-name="T336">含</text:span><text:span text:style-name="T337">)</text:span><text:span text:style-name="T338">以上取</text:span><text:span text:style-name="T339">4</text:span><text:span text:style-name="T340">名</text:span><text:span text:style-name="T341">(1</text:span><text:span text:style-name="T342">、</text:span><text:span text:style-name="T343">2</text:span><text:span text:style-name="T344">、</text:span><text:span text:style-name="T345">3</text:span><text:span text:style-name="T346">、</text:span><text:span text:style-name="T347">3</text:span><text:span text:style-name="T348">名</text:span><text:span text:style-name="T349">)</text:span><text:span text:style-name="T350">，</text:span><text:span text:style-name="T351">5</text:span><text:span text:style-name="T352">人</text:span><text:span text:style-name="T353">(</text:span><text:span text:style-name="T354">含</text:span><text:span text:style-name="T355">)</text:span><text:span text:style-name="T356">以上取</text:span><text:span text:style-name="T357">3</text:span><text:span text:style-name="T358">名</text:span><text:span text:style-name="T359">(1</text:span><text:span text:style-name="T360">、</text:span><text:span text:style-name="T361">2</text:span><text:span text:style-name="T362">、</text:span><text:span text:style-name="T363">3</text:span><text:span text:style-name="T364">名</text:span><text:span text:style-name="T365">)</text:span><text:span text:style-name="T366">，</text:span></text:p>
      <text:p text:style-name="P367"><text:s text:c="10"/>第1名頒發獎盃、獎牌、獎狀，第2、3名頒發獎牌、獎狀；</text:p>
      <text:p text:style-name="P368"><text:span text:style-name="T369"><text:s text:c="10"/>4</text:span><text:span text:style-name="T370">人取</text:span><text:span text:style-name="T371">2</text:span><text:span text:style-name="T372">名，</text:span><text:span text:style-name="T373">3</text:span><text:span text:style-name="T374">人取</text:span><text:span text:style-name="T375">1</text:span><text:span text:style-name="T376">名頒發獎牌、獎</text:span><text:span text:style-name="T377">狀。</text:span></text:p>
      <text:p text:style-name="P378"><text:span text:style-name="T379"><text:s text:c="7"/></text:span><text:span text:style-name="T380">2.<text:s/></text:span><text:span text:style-name="T381">公開組屬邀請賽性質僅</text:span><text:span text:style-name="T382">頒發獎牌及獎狀。</text:span></text:p>
      <text:p text:style-name="P383"><text:span text:style-name="T384"><text:s text:c="7"/>3.</text:span><text:span text:style-name="T385">本市優勝隊伍</text:span><text:span text:style-name="T386">之</text:span><text:span text:style-name="T387">隊</text:span><text:span text:style-name="T388">職員及辦理活動</text:span><text:span text:style-name="T389">之</text:span><text:span text:style-name="T390">有</text:span><text:span text:style-name="T391">功人員，依照「</text:span><text:span text:style-name="T392">臺</text:span><text:span text:style-name="T393">南</text:span><text:span text:style-name="T394">市立高級中等以下學校</text:span></text:p>
      <text:p text:style-name="P395"><text:s text:c="9"/>教職員獎懲案件作業規定」辦理敘獎。</text:p>
      <text:soft-page-break/>
      <text:p text:style-name="P396"><text:s text:c="7"/>4.懲戒：</text:p>
      <text:p text:style-name="P397"><text:span text:style-name="T398"><text:s text:c="9"/>(1</text:span><text:span text:style-name="T399">)</text:span><text:span text:style-name="T400">比賽期間</text:span><text:span text:style-name="T401">若</text:span><text:span text:style-name="T402">有</text:span><text:span text:style-name="T403">違背運動精神之</text:span><text:span text:style-name="T404">行</text:span><text:span text:style-name="T405">為</text:span><text:span text:style-name="T406">(</text:span><text:span text:style-name="T407">歐</text:span><text:span text:style-name="T408">打</text:span><text:span text:style-name="T409">、辱</text:span><text:span text:style-name="T410">罵</text:span><text:span text:style-name="T411">裁判、選手</text:span><text:span text:style-name="T412">)<text:s/></text:span><text:span text:style-name="T413">經勸導無效，將由裁</text:span></text:p>
      <text:p text:style-name="P414"><text:s text:c="12"/>判長召集所有副裁判長合議，議決懲處之。</text:p>
      <text:p text:style-name="P415"><text:span text:style-name="T416"><text:s text:c="9"/>(2</text:span><text:span text:style-name="T417">)</text:span><text:span text:style-name="T418">報名選手無法參賽，需檢附證明文件向大會請假。</text:span><text:span text:style-name="T419">無</text:span><text:span text:style-name="T420">故缺</text:span><text:span text:style-name="T421">席</text:span><text:span text:style-name="T422">，由承辦單位議決</text:span></text:p>
      <text:p text:style-name="P423"><text:span text:style-name="T424">懲處之</text:span><text:span text:style-name="T425">。</text:span></text:p>
      <text:p text:style-name="P426"><text:span text:style-name="T427">十三、抽籤會議：</text:span><text:span text:style-name="T428">114</text:span><text:span text:style-name="T429">年</text:span><text:span text:style-name="T430">2</text:span><text:span text:style-name="T431">月</text:span><text:span text:style-name="T432">8</text:span><text:span text:style-name="T433">日</text:span><text:span text:style-name="T434">(</text:span><text:span text:style-name="T435">星期六</text:span><text:span text:style-name="T436">)</text:span><text:span text:style-name="T437">下午</text:span><text:span text:style-name="T438">5</text:span><text:span text:style-name="T439">時整</text:span><text:span text:style-name="T440">假臺南市文賢國中空手道訓練室舉行；</text:span></text:p>
      <text:p text:style-name="P441"><text:s text:c="16"/>(電腦抽籤，同單位不排抽)。<text:s/></text:p>
      <text:p text:style-name="P442">十四、報到時間：競賽當日上午8時報到，8時至8時30分過磅，男子正負0.2公斤、女子</text:p>
      <text:p text:style-name="P443"><text:s text:c="16"/>正負0.5公斤(過磅選手需查驗學生證及段、級位證書)。</text:p>
      <text:p text:style-name="P444">十五、領隊裁判會議：競賽當日報到時間同時召開。地點：(文賢國中-活動中心3樓)舉行。</text:p>
      <text:p text:style-name="P445">十六、爭議事項：技術上異議一律不接受，選手資格申訴問題，應於比賽前30分鐘由領隊、</text:p>
      <text:p text:style-name="P446">教練向副裁判長提出，以大會裁判長判定為終決。<text:s/></text:p>
      <text:p text:style-name="P447"><text:span text:style-name="T448">十七、附</text:span><text:span text:style-name="T449"><text:s text:c="2"/></text:span><text:span text:style-name="T450"><text:s/></text:span><text:span text:style-name="T451">則：</text:span></text:p>
      <text:p text:style-name="P452"><text:s text:c="3"/>(一)<text:s/>參加比賽一切經費由各單位自理。</text:p>
      <text:p text:style-name="P453"><text:s text:c="3"/>(二)<text:s/>參加比賽選手之裝備須合乎競賽規則之規定，國、高中組選手道衣及佩戴之護具，依</text:p>
      <text:p text:style-name="P454"><text:s text:c="8"/>全國中等學校運動會競賽規定，國小甲組及其餘組別，經大會裁判長宣佈後即許可。</text:p>
      <text:p text:style-name="P455"><text:s text:c="4"/>(三)<text:s/>進入競賽場內需穿著運動服裝(外套或短袖上衣，長褲)、運動鞋；穿著短褲、拖鞋</text:p>
      <text:p text:style-name="P456"><text:s text:c="9"/>或赤腳者不得進入競賽場內(特殊情況或經大會同意者除外)。</text:p>
      <text:p text:style-name="P457"><text:s text:c="4"/>(四)<text:s/>競賽場內指導及當場比賽選手一名外，其他人員不得影響比賽進行或裁判、工作人員</text:p>
      <text:p text:style-name="P458"><text:s text:c="9"/>之執行，違者主審可裁定該選手不合情宜之犯規行為，第一次警告(嚴重可失格判定)</text:p>
      <text:p text:style-name="P459"><text:s text:c="9"/>，第二次失格判定。</text:p>
      <text:p text:style-name="P460"><text:s text:c="3"/>(五)<text:s/>選手經唱名三次未到，以棄權論。</text:p>
      <text:p text:style-name="P461"><text:span text:style-name="T462"><text:s text:c="3"/></text:span><text:span text:style-name="T463">(</text:span><text:span text:style-name="T464">六</text:span><text:span text:style-name="T465">)<text:s/></text:span><text:span text:style-name="T466">參賽選手須自行辦理相關平安保險。</text:span></text:p>
      <text:p text:style-name="P467"><text:s text:c="4"/>(七)<text:s/>所提交報名資料應確實、如偽造不實或資料不符者，取消參賽資格。</text:p>
      <text:p text:style-name="P468"><text:s text:c="4"/>(八)<text:s/>競賽後成績總表呈報市政府教育局公告。</text:p>
      <text:p text:style-name="P469"><text:s text:c="3"/>(九)<text:s/>國、高中公開組對打量級，依據全國中等學校運動會體重分量級實施；唯國小甲組</text:p>
      <text:p text:style-name="P470"><text:s text:c="8"/>對打量級做部分調整。</text:p>
      <text:p text:style-name="P471">十八、本辦法呈報臺南市政府體育局核備後實施之，如有未盡事宜，得由大會裁判長召集所有</text:p>
      <text:p text:style-name="P472"><text:s text:c="6"/>副裁判長合議，修正或補充之。</text:p>
      <text:p text:style-name="P473"><text:s text:c="28"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組別代號</text:p>
          </table:table-cell>
          <table:table-cell table:style-name="TableCell488">
            <text:p text:style-name="P489">組別名稱</text:p>
          </table:table-cell>
          <table:table-cell table:style-name="TableCell490">
            <text:p text:style-name="P491">參賽資格</text:p>
          </table:table-cell>
          <table:table-cell table:style-name="TableCell492">
            <text:p text:style-name="P493">比賽內容</text:p>
          </table:table-cell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A01</text:p>
          </table:table-cell>
          <table:table-cell table:style-name="TableCell499">
            <text:p text:style-name="P500">國小男子高年級甲組個人形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　</text:p>
          </table:table-cell>
          <table:table-cell table:style-name="TableCell508">
            <text:p text:style-name="P509">A02</text:p>
          </table:table-cell>
          <table:table-cell table:style-name="TableCell510">
            <text:p text:style-name="P511">國小女子高年級甲組個人形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　</text:p>
          </table:table-cell>
          <table:table-cell table:style-name="TableCell519">
            <text:p text:style-name="P520">A03</text:p>
          </table:table-cell>
          <table:table-cell table:style-name="TableCell521">
            <text:p text:style-name="P522">國小男子中年級甲組個人形</text:p>
          </table:table-cell>
          <table:table-cell table:style-name="TableCell523">
            <text:p text:style-name="P524">　</text:p>
          </table:table-cell>
          <table:table-cell table:style-name="TableCell525" table:number-rows-spanned="3">
            <text:p text:style-name="P526">WKF列表形</text:p>
            <text:p text:style-name="P527">※第五輪起可重複※</text:p>
            <text:p text:style-name="P528"><text:span text:style-name="T529">(</text:span><text:span text:style-name="T530">但不可重複前一輪表演的形</text:span><text:span text:style-name="T531">)</text:span></text:p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A04</text:p>
          </table:table-cell>
          <table:table-cell table:style-name="TableCell537">
            <text:p text:style-name="P538">國小女子中年級甲組個人形</text:p>
          </table:table-cell>
          <table:table-cell table:style-name="TableCell539">
            <text:p text:style-name="P540">初段以上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　</text:p>
          </table:table-cell>
          <table:table-cell table:style-name="TableCell545">
            <text:p text:style-name="P546">A05</text:p>
          </table:table-cell>
          <table:table-cell table:style-name="TableCell547">
            <text:p text:style-name="P548">國小男子低年級甲組個人形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　</text:p>
          </table:table-cell>
          <table:table-cell table:style-name="TableCell555">
            <text:p text:style-name="P556">A06</text:p>
          </table:table-cell>
          <table:table-cell table:style-name="TableCell557">
            <text:p text:style-name="P558">國小女子低年級甲組個人形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/>國</text:p>
          </table:table-cell>
          <table:table-cell table:style-name="TableCell566">
            <text:p text:style-name="P567">A07</text:p>
          </table:table-cell>
          <table:table-cell table:style-name="TableCell568">
            <text:p text:style-name="P569">國小男子高年級乙組個人形</text:p>
          </table:table-cell>
          <table:table-cell table:style-name="TableCell570" table:number-rows-spanned="2">
            <text:p text:style-name="P571"/>
            <text:p text:style-name="P572"/>
          </table:table-cell>
          <table:table-cell table:style-name="TableCell573" table:number-rows-spanned="2">
            <text:p text:style-name="P574">　</text:p>
          </table:table-cell>
        </table:table-row>
        <table:table-row table:style-name="TableRow575">
          <table:table-cell table:style-name="TableCell576">
            <text:p text:style-name="P577"><text:s/>小</text:p>
          </table:table-cell>
          <table:table-cell table:style-name="TableCell578">
            <text:p text:style-name="P579">A08</text:p>
          </table:table-cell>
          <table:table-cell table:style-name="TableCell580">
            <text:p text:style-name="P581"><text:span text:style-name="T582">國小女子高年級乙組個人形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個</text:p>
          </table:table-cell>
          <table:table-cell table:style-name="TableCell588">
            <text:p text:style-name="P589">A09</text:p>
          </table:table-cell>
          <table:table-cell table:style-name="TableCell590">
            <text:p text:style-name="P591"><text:span text:style-name="T592">國小男子中年級乙組個人形</text:span></text:p>
          </table:table-cell>
          <table:table-cell table:style-name="TableCell593">
            <text:p text:style-name="P594"><text:span text:style-name="T595">1</text:span><text:span text:style-name="T596">～</text:span><text:span text:style-name="T597">3</text:span><text:span text:style-name="T598">級</text:span></text:p>
          </table:table-cell>
          <table:table-cell table:style-name="TableCell599">
            <text:p text:style-name="P600">　</text:p>
          </table:table-cell>
        </table:table-row>
        <table:table-row table:style-name="TableRow601">
          <table:table-cell table:style-name="TableCell602">
            <text:p text:style-name="P603">人</text:p>
          </table:table-cell>
          <table:table-cell table:style-name="TableCell604">
            <text:p text:style-name="P605">A10</text:p>
          </table:table-cell>
          <table:table-cell table:style-name="TableCell606">
            <text:p text:style-name="P607"><text:span text:style-name="T608">國小女子中年級乙組個人形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初賽：平安三段、四段、五段</text:p>
            <text:p text:style-name="P613">(由副裁判長抽籤指定)</text:p>
          </table:table-cell>
        </table:table-row>
        <table:table-row table:style-name="TableRow614">
          <table:table-cell table:style-name="TableCell615">
            <text:p text:style-name="P616">形</text:p>
          </table:table-cell>
          <table:table-cell table:style-name="TableCell617">
            <text:p text:style-name="P618">A11</text:p>
          </table:table-cell>
          <table:table-cell table:style-name="TableCell619">
            <text:p text:style-name="P620"><text:span text:style-name="T621">國小男子低年級乙組個人形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獎牌賽：自由形</text:p>
          </table:table-cell>
        </table:table-row>
        <table:table-row table:style-name="TableRow626">
          <table:table-cell table:style-name="TableCell627">
            <text:p text:style-name="P628">　</text:p>
          </table:table-cell>
          <table:table-cell table:style-name="TableCell629">
            <text:p text:style-name="P630">A12</text:p>
          </table:table-cell>
          <table:table-cell table:style-name="TableCell631">
            <text:p text:style-name="P632"><text:span text:style-name="T633">國小女子低年級乙組個人形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　</text:p>
          </table:table-cell>
          <table:table-cell table:style-name="TableCell641">
            <text:p text:style-name="P642">A13</text:p>
          </table:table-cell>
          <table:table-cell table:style-name="TableCell643">
            <text:p text:style-name="P644">國小男子高年級丙組個人形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　</text:p>
          </table:table-cell>
          <table:table-cell table:style-name="TableCell652">
            <text:p text:style-name="P653">A14</text:p>
          </table:table-cell>
          <table:table-cell table:style-name="TableCell654">
            <text:p text:style-name="P655"><text:span text:style-name="T656">國小女子高年級丙組個人形</text:span>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　初賽：平安二段、三段、四段</text:p>
            <text:p text:style-name="P661">(由副裁判長抽籤指定)</text:p>
          </table:table-cell>
        </table:table-row>
        <table:table-row table:style-name="TableRow662">
          <table:table-cell table:style-name="TableCell663">
            <text:p text:style-name="P664">　</text:p>
          </table:table-cell>
          <table:table-cell table:style-name="TableCell665">
            <text:p text:style-name="P666">A15</text:p>
          </table:table-cell>
          <table:table-cell table:style-name="TableCell667">
            <text:p text:style-name="P668"><text:span text:style-name="T669">國小男子中年級丙組個人形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　</text:p>
          </table:table-cell>
          <table:table-cell table:style-name="TableCell675">
            <text:p text:style-name="P676">A16</text:p>
          </table:table-cell>
          <table:table-cell table:style-name="TableCell677">
            <text:p text:style-name="P678"><text:span text:style-name="T679">國小女子中年級丙組個人形</text:span></text:p>
          </table:table-cell>
          <table:table-cell table:style-name="TableCell680">
            <text:p text:style-name="P681"><text:span text:style-name="T682">4</text:span><text:span text:style-name="T683">～</text:span><text:span text:style-name="T684">6</text:span><text:span text:style-name="T685">級</text:span></text:p>
          </table:table-cell>
          <table:table-cell table:style-name="TableCell686">
            <text:p text:style-name="P687">獎牌賽自選(可與初賽重複)</text:p>
          </table:table-cell>
        </table:table-row>
        <table:table-row table:style-name="TableRow688">
          <table:table-cell table:style-name="TableCell689">
            <text:p text:style-name="P690">　</text:p>
          </table:table-cell>
          <table:table-cell table:style-name="TableCell691">
            <text:p text:style-name="P692">A17</text:p>
          </table:table-cell>
          <table:table-cell table:style-name="TableCell693">
            <text:p text:style-name="P694"><text:span text:style-name="T695">國小男子低年級丙組個人形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　</text:p>
          </table:table-cell>
          <table:table-cell table:style-name="TableCell703">
            <text:p text:style-name="P704">A18</text:p>
          </table:table-cell>
          <table:table-cell table:style-name="TableCell705">
            <text:p text:style-name="P706"><text:span text:style-name="T707">國小女子低年級丙組個人形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 table:number-rows-spanned="6">
            <text:p text:style-name="P714">　</text:p>
            <text:p text:style-name="P715"/>
          </table:table-cell>
          <table:table-cell table:style-name="TableCell716">
            <text:p text:style-name="P717">A19</text:p>
          </table:table-cell>
          <table:table-cell table:style-name="TableCell718">
            <text:p text:style-name="P719">國小男子高年級丁組個人形</text:p>
          </table:table-cell>
          <table:table-cell table:style-name="TableCell720" table:number-rows-spanned="6">
            <text:p text:style-name="P721">　</text:p>
            <text:p text:style-name="P722"><text:span text:style-name="T723">7</text:span><text:span text:style-name="T724">級以下</text:span></text:p>
          </table:table-cell>
          <table:table-cell table:style-name="TableCell725" table:number-rows-spanned="6">
            <text:p text:style-name="P726">　</text:p>
            <text:p text:style-name="P727">初賽：平安初段、安平二段<text:line-break/>(由副裁判長抽籤指定)</text:p>
            <text:p text:style-name="P728"/>
            <text:p text:style-name="P729">獎牌賽(可與初賽重複)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20</text:p>
          </table:table-cell>
          <table:table-cell table:style-name="TableCell734">
            <text:p text:style-name="P735"><text:span text:style-name="T736">國小女子高年級丁組個人形</text:span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A21</text:p>
          </table:table-cell>
          <table:table-cell table:style-name="TableCell743">
            <text:p text:style-name="P744"><text:span text:style-name="T745">國小男子中年級丁組個人形</text:span>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A22</text:p>
          </table:table-cell>
          <table:table-cell table:style-name="TableCell752">
            <text:p text:style-name="P753"><text:span text:style-name="T754">國小女子中年級丁組個人形</text:span>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A23</text:p>
          </table:table-cell>
          <table:table-cell table:style-name="TableCell761">
            <text:p text:style-name="P762"><text:span text:style-name="T763">國小男子低年級丁組個人形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A24</text:p>
          </table:table-cell>
          <table:table-cell table:style-name="TableCell770">
            <text:p text:style-name="P771"><text:span text:style-name="T772">國小女子低年級丁組個人形</text:span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34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國</text:p>
            <text:p text:style-name="P800">小</text:p>
            <text:p text:style-name="P801">組</text:p>
            <text:p text:style-name="P802">對</text:p>
            <text:p text:style-name="P803">打</text:p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soft-page-break/>
            <text:p text:style-name="P829">國</text:p>
            <text:p text:style-name="P830">小</text:p>
            <text:p text:style-name="P831">組</text:p>
            <text:p text:style-name="P832">對</text:p>
            <text:p text:style-name="P833"><text:span text:style-name="T834">打</text:span></text:p>
          </table:table-cell>
          <table:table-cell table:style-name="TableCell835">
            <text:p text:style-name="P836">A25</text:p>
          </table:table-cell>
          <table:table-cell table:style-name="TableCell837">
            <text:p text:style-name="P838"><text:span text:style-name="T839">國小男子高年級第一量級對打</text:span></text:p>
          </table:table-cell>
          <table:table-cell table:style-name="TableCell840" table:number-rows-spanned="5">
            <text:p text:style-name="P841">初段以上</text:p>
          </table:table-cell>
          <table:table-cell table:style-name="TableCell842" table:number-rows-spanned="5">
            <text:p text:style-name="P843">第一量級：<text:s/>30公斤以下</text:p>
            <text:p text:style-name="P844">第二量級：<text:s/>35公斤以下</text:p>
            <text:soft-page-break/>
            <text:p text:style-name="P845">第三量級：<text:s/>40公斤以下</text:p>
            <text:p text:style-name="P846">第四量級：<text:s/>45公斤以下</text:p>
            <text:p text:style-name="P847">第五量級：<text:s/>45公斤以上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A26</text:p>
          </table:table-cell>
          <table:table-cell table:style-name="TableCell852">
            <text:p text:style-name="P853"><text:span text:style-name="T854">國小男子高年級第二量級對打</text:span>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A27</text:p>
          </table:table-cell>
          <table:table-cell table:style-name="TableCell861">
            <text:p text:style-name="P862"><text:span text:style-name="T863">國小男子高年級第三量級對打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A28</text:p>
          </table:table-cell>
          <table:table-cell table:style-name="TableCell870">
            <text:p text:style-name="P871"><text:span text:style-name="T872">國小男子高年級第四量級對打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A29</text:p>
          </table:table-cell>
          <table:table-cell table:style-name="TableCell879">
            <text:p text:style-name="P880"><text:span text:style-name="T881">國小男子高年級第五量級對打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A30</text:p>
          </table:table-cell>
          <table:table-cell table:style-name="TableCell888">
            <text:p text:style-name="P889"><text:span text:style-name="T890">國小女子高年級第一量級對打</text:span></text:p>
          </table:table-cell>
          <table:table-cell table:style-name="TableCell891" table:number-rows-spanned="4">
            <text:p text:style-name="P892">初段以上</text:p>
          </table:table-cell>
          <table:table-cell table:style-name="TableCell893" table:number-rows-spanned="4">
            <text:p text:style-name="P894">第一量級：<text:s/>30公斤以下</text:p>
            <text:p text:style-name="P895">第二量級：<text:s/>35公斤以下</text:p>
            <text:p text:style-name="P896">第三量級：<text:s/>40公斤以下</text:p>
            <text:p text:style-name="P897">第四量級：<text:s/>40公斤以上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A31</text:p>
          </table:table-cell>
          <table:table-cell table:style-name="TableCell902">
            <text:p text:style-name="P903"><text:span text:style-name="T904">國小女子高年級第二量級對打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A32</text:p>
          </table:table-cell>
          <table:table-cell table:style-name="TableCell911">
            <text:p text:style-name="P912"><text:span text:style-name="T913">國小女子高年級第三量級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33</text:p>
          </table:table-cell>
          <table:table-cell table:style-name="TableCell920">
            <text:p text:style-name="P921"><text:span text:style-name="T922">國小女子高年級第四量級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34</text:p>
          </table:table-cell>
          <table:table-cell table:style-name="TableCell929">
            <text:p text:style-name="P930">國小男子中年級第一量級對打</text:p>
          </table:table-cell>
          <table:table-cell table:style-name="TableCell931" table:number-rows-spanned="3">
            <text:p text:style-name="P932">初段以上</text:p>
          </table:table-cell>
          <table:table-cell table:style-name="TableCell933" table:number-rows-spanned="3">
            <text:p text:style-name="P934">第一量級：<text:s/>30公斤以下</text:p>
            <text:p text:style-name="P935">第二量級：<text:s/>40公斤以下</text:p>
            <text:p text:style-name="P936">第三量級：<text:s/>40公斤以上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A35</text:p>
          </table:table-cell>
          <table:table-cell table:style-name="TableCell941">
            <text:p text:style-name="P942">國小男子中年級第二量級對打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36</text:p>
          </table:table-cell>
          <table:table-cell table:style-name="TableCell949">
            <text:p text:style-name="P950">國小男子中年級第三量級對打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A37</text:p>
          </table:table-cell>
          <table:table-cell table:style-name="TableCell957">
            <text:p text:style-name="P958">國小女子中年級第一量級對打</text:p>
          </table:table-cell>
          <table:table-cell table:style-name="TableCell959" table:number-rows-spanned="2">
            <text:p text:style-name="P960"><text:span text:style-name="T961">初段以上</text:span></text:p>
          </table:table-cell>
          <table:table-cell table:style-name="TableCell962" table:number-rows-spanned="2">
            <text:p text:style-name="P963">第一量級：<text:s/>30公斤以下</text:p>
            <text:p text:style-name="P964">第二量級：<text:s/>30公斤以上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38</text:p>
          </table:table-cell>
          <table:table-cell table:style-name="TableCell969">
            <text:p text:style-name="P970">國小女子中年級第二量級對打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A39</text:p>
          </table:table-cell>
          <table:table-cell table:style-name="TableCell977">
            <text:p text:style-name="P978">國小男子低年級甲組個人對打</text:p>
          </table:table-cell>
          <table:table-cell table:style-name="TableCell979" table:number-rows-spanned="2">
            <text:p text:style-name="P980"><text:span text:style-name="T981">初段以上</text:span></text:p>
          </table:table-cell>
          <table:table-cell table:style-name="TableCell982" table:number-rows-spanned="8">
            <text:p text:style-name="P983">自由一招對打：</text:p>
            <text:p text:style-name="P984"><text:span text:style-name="T985">採用紅、藍交叉對打模式</text:span></text:p>
            <text:p text:style-name="P986">上段、中段、前踢、</text:p>
            <text:p text:style-name="P987">側踢、迴旋踢</text:p>
            <text:p text:style-name="P988">(防守者有效還擊)</text:p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A40</text:p>
          </table:table-cell>
          <table:table-cell table:style-name="TableCell994">
            <text:p text:style-name="P995">國小女子低年級甲組個人對打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A41</text:p>
          </table:table-cell>
          <table:table-cell table:style-name="TableCell1002">
            <text:p text:style-name="P1003">國小男子高年級乙組個人對打</text:p>
          </table:table-cell>
          <table:table-cell table:style-name="TableCell1004" table:number-rows-spanned="6">
            <text:p text:style-name="P1005">1～3級</text:p>
          </table: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A42</text:p>
          </table:table-cell>
          <table:table-cell table:style-name="TableCell1011">
            <text:p text:style-name="P1012"><text:span text:style-name="T1013">國小女子高年級乙組個人對打</text:span>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A43</text:p>
          </table:table-cell>
          <table:table-cell table:style-name="TableCell1020">
            <text:p text:style-name="P1021"><text:span text:style-name="T1022">國小男子中年級乙組個人對打</text:span>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A44</text:p>
          </table:table-cell>
          <table:table-cell table:style-name="TableCell1029">
            <text:p text:style-name="P1030"><text:span text:style-name="T1031">國小女子中年級乙組個人對打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A45</text:p>
          </table:table-cell>
          <table:table-cell table:style-name="TableCell1038">
            <text:p text:style-name="P1039"><text:span text:style-name="T1040">國小男子低年級乙組個人對打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A46</text:p>
          </table:table-cell>
          <table:table-cell table:style-name="TableCell1047">
            <text:p text:style-name="P1048"><text:span text:style-name="T1049">國小女子低年級乙組個人對打</text:span>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A47</text:p>
          </table:table-cell>
          <table:table-cell table:style-name="TableCell1056">
            <text:p text:style-name="P1057">國小男子高年級丙組個人對打</text:p>
          </table:table-cell>
          <table:table-cell table:style-name="TableCell1058" table:number-rows-spanned="6">
            <text:p text:style-name="P1059">4～6級</text:p>
          </table:table-cell>
          <table:table-cell table:style-name="TableCell1060" table:number-rows-spanned="6">
            <text:p text:style-name="P1061">基本一招對打：</text:p>
            <text:p text:style-name="P1062">上段、中段、前踢、</text:p>
            <text:p text:style-name="P1063">側踢、迴旋踢</text:p>
            <text:p text:style-name="P1064">(防守者逆擊還擊)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A48</text:p>
          </table:table-cell>
          <table:table-cell table:style-name="TableCell1069">
            <text:p text:style-name="P1070"><text:span text:style-name="T1071">國小女子高年級丙組個人對打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A49</text:p>
          </table:table-cell>
          <table:table-cell table:style-name="TableCell1078">
            <text:p text:style-name="P1079"><text:span text:style-name="T1080">國小男子中年級丙組個人對打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A50</text:p>
          </table:table-cell>
          <table:table-cell table:style-name="TableCell1087">
            <text:p text:style-name="P1088"><text:span text:style-name="T1089">國小女子中年級丙組個人對打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A51</text:p>
          </table:table-cell>
          <table:table-cell table:style-name="TableCell1096">
            <text:p text:style-name="P1097"><text:span text:style-name="T1098">國小男子低年級丙組個人對打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A52</text:p>
          </table:table-cell>
          <table:table-cell table:style-name="TableCell1105">
            <text:p text:style-name="P1106"><text:span text:style-name="T1107">國小女子低年級丙組個人對打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53</text:p>
          </table:table-cell>
          <table:table-cell table:style-name="TableCell1114">
            <text:p text:style-name="P1115">國小男子高年級丁組個人對打</text:p>
          </table:table-cell>
          <table:table-cell table:style-name="TableCell1116" table:number-rows-spanned="6">
            <text:p text:style-name="P1117">7級以下</text:p>
          </table:table-cell>
          <table:table-cell table:style-name="TableCell1118" table:number-rows-spanned="6">
            <text:p text:style-name="P1119">基本一招對打：</text:p>
            <text:p text:style-name="P1120">上段、中段、前踢</text:p>
            <text:soft-page-break/>
            <text:p text:style-name="P1121"><text:s/>(防守者逆擊還擊)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A54</text:p>
          </table:table-cell>
          <table:table-cell table:style-name="TableCell1126">
            <text:p text:style-name="P1127"><text:span text:style-name="T1128">國小女子高年級丁組個人對打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A55</text:p>
          </table:table-cell>
          <table:table-cell table:style-name="TableCell1135">
            <text:p text:style-name="P1136"><text:span text:style-name="T1137">國小男子中年級丁組個人對打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A56</text:p>
          </table:table-cell>
          <table:table-cell table:style-name="TableCell1144">
            <text:p text:style-name="P1145"><text:span text:style-name="T1146">國小女子中年級丁組個人對打</text:span>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A57</text:p>
          </table:table-cell>
          <table:table-cell table:style-name="TableCell1153">
            <text:p text:style-name="P1154"><text:span text:style-name="T1155">國小男子低年級丁組個人對打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A58</text:p>
          </table:table-cell>
          <table:table-cell table:style-name="TableCell1162">
            <text:p text:style-name="P1163"><text:span text:style-name="T1164">國小女子低年級丁組個人對打</text:span>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rows-spanned="2">
            <text:p text:style-name="P1169">幼</text:p>
            <text:p text:style-name="P1170">童</text:p>
            <text:p text:style-name="P1171"><text:span text:style-name="T1172">組</text:span></text:p>
          </table:table-cell>
          <table:table-cell table:style-name="TableCell1173">
            <text:p text:style-name="P1174">A59</text:p>
          </table:table-cell>
          <table:table-cell table:style-name="TableCell1175">
            <text:p text:style-name="P1176"><text:s/>幼童組個人形</text:p>
          </table:table-cell>
          <table:table-cell table:style-name="TableCell1177" table:number-rows-spanned="2">
            <text:p text:style-name="P1178">7級以下</text:p>
          </table:table-cell>
          <table:table-cell table:style-name="TableCell1179">
            <text:p text:style-name="P1180">平安初段、安平二段(可重複)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A60</text:p>
          </table:table-cell>
          <table:table-cell table:style-name="TableCell1185">
            <text:p text:style-name="P1186"><text:s/>幼童組個人對打</text:p>
          </table:table-cell>
          <table:covered-table-cell>
            <text:p text:style-name="P1187"/>
          </table:covered-table-cell>
          <table:table-cell table:style-name="TableCell1188">
            <text:p text:style-name="P1189">對打動作與國小丁組相同</text:p>
          </table:table-cell>
        </table:table-row>
        <table:table-row table:style-name="TableRow1190">
          <table:table-cell table:style-name="TableCell1191" table:number-rows-spanned="6">
            <text:p text:style-name="P1192">國</text:p>
            <text:p text:style-name="P1193">中</text:p>
            <text:p text:style-name="P1194">組</text:p>
            <text:p text:style-name="P1195">個</text:p>
            <text:p text:style-name="P1196">人</text:p>
            <text:p text:style-name="P1197"><text:span text:style-name="T1198">形</text:span></text:p>
          </table:table-cell>
          <table:table-cell table:style-name="TableCell1199">
            <text:p text:style-name="P1200">B01</text:p>
          </table:table-cell>
          <table:table-cell table:style-name="TableCell1201">
            <text:p text:style-name="P1202"><text:s/>國中男子甲組個人形</text:p>
          </table:table-cell>
          <table:table-cell table:style-name="TableCell1203" table:number-rows-spanned="2">
            <text:p text:style-name="P1204">初段以上</text:p>
          </table:table-cell>
          <table:table-cell table:style-name="TableCell1205" table:number-rows-spanned="2">
            <text:p text:style-name="P1206">WKF列表形</text:p>
            <text:p text:style-name="P1207">※第五輪起可重複※</text:p>
            <text:p text:style-name="P1208"><text:span text:style-name="T1209">(</text:span><text:span text:style-name="T1210">但不可重複前一輪表演的形</text:span><text:span text:style-name="T1211">)</text:span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B02</text:p>
          </table:table-cell>
          <table:table-cell table:style-name="TableCell1216">
            <text:p text:style-name="P1217"><text:s/>國中女子甲組個人形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B03</text:p>
          </table:table-cell>
          <table:table-cell table:style-name="TableCell1224">
            <text:p text:style-name="P1225"><text:s/>國中男子乙組個人形</text:p>
          </table:table-cell>
          <table:table-cell table:style-name="TableCell1226" table:number-rows-spanned="2">
            <text:p text:style-name="P1227">1～3級</text:p>
          </table:table-cell>
          <table:table-cell table:style-name="TableCell1228" table:number-rows-spanned="2">
            <text:p text:style-name="P1229">初賽：平安三段、四段、五段</text:p>
            <text:p text:style-name="P1230">(由副裁判長抽籤指定)</text:p>
            <text:p text:style-name="P1231"><text:span text:style-name="T1232">獎牌賽：自由形</text:span>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B04</text:p>
          </table:table-cell>
          <table:table-cell table:style-name="TableCell1237">
            <text:p text:style-name="P1238"><text:s/>國中女子乙組個人形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05</text:p>
          </table:table-cell>
          <table:table-cell table:style-name="TableCell1245">
            <text:p text:style-name="P1246"><text:s/>國中男子丙組個人形</text:p>
          </table:table-cell>
          <table:table-cell table:style-name="TableCell1247" table:number-rows-spanned="2">
            <text:p text:style-name="P1248">4～6級</text:p>
          </table:table-cell>
          <table:table-cell table:style-name="TableCell1249" table:number-rows-spanned="2">
            <text:p text:style-name="P1250">初賽：平安二段、三段、四段</text:p>
            <text:p text:style-name="P1251">(由副裁判長抽籤指定)</text:p>
            <text:p text:style-name="P1252"><text:span text:style-name="T1253">獎牌賽自選</text:span><text:span text:style-name="T1254">(</text:span><text:span text:style-name="T1255">可與初賽重複</text:span><text:span text:style-name="T1256">)</text:span>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B06</text:p>
          </table:table-cell>
          <table:table-cell table:style-name="TableCell1261">
            <text:p text:style-name="P1262"><text:s/>國中女子丙組個人形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 table:number-rows-spanned="20">
            <text:p text:style-name="P1267">國</text:p>
            <text:p text:style-name="P1268">中</text:p>
            <text:p text:style-name="P1269">組</text:p>
            <text:p text:style-name="P1270">對</text:p>
            <text:p text:style-name="P1271"><text:span text:style-name="T1272">打</text:span></text:p>
          </table:table-cell>
          <table:table-cell table:style-name="TableCell1273">
            <text:p text:style-name="P1274">B07</text:p>
          </table:table-cell>
          <table:table-cell table:style-name="TableCell1275">
            <text:p text:style-name="內文"><text:span text:style-name="T1276"><text:s/></text:span><text:span text:style-name="T1277">國中男子甲組第一量級對打</text:span></text:p>
          </table:table-cell>
          <table:table-cell table:style-name="TableCell1278" table:number-rows-spanned="9">
            <text:p text:style-name="P1279">初段以上</text:p>
          </table:table-cell>
          <table:table-cell table:style-name="TableCell1280" table:number-rows-spanned="5">
            <text:p text:style-name="P1281">第一量級：<text:s/>52公斤以下</text:p>
            <text:p text:style-name="P1282">第二量級：<text:s/>57公斤以下</text:p>
            <text:p text:style-name="P1283">第三量級：<text:s/>63公斤以下</text:p>
            <text:p text:style-name="P1284">第四量級：<text:s/>70公斤以下</text:p>
            <text:p text:style-name="P1285">第五量級：<text:s/>70公斤以上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B08</text:p>
          </table:table-cell>
          <table:table-cell table:style-name="TableCell1290">
            <text:p text:style-name="內文"><text:span text:style-name="T1291"><text:s/></text:span><text:span text:style-name="T1292">國中男子甲組第二量級對打</text:span>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B09</text:p>
          </table:table-cell>
          <table:table-cell table:style-name="TableCell1299">
            <text:p text:style-name="內文"><text:span text:style-name="T1300"><text:s/></text:span><text:span text:style-name="T1301">國中男子甲組第三量級對打</text:span>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B10</text:p>
          </table:table-cell>
          <table:table-cell table:style-name="TableCell1308">
            <text:p text:style-name="內文"><text:span text:style-name="T1309"><text:s/></text:span><text:span text:style-name="T1310">國中男子甲組第四量級對打</text:span>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B11</text:p>
          </table:table-cell>
          <table:table-cell table:style-name="TableCell1317">
            <text:p text:style-name="內文"><text:span text:style-name="T1318"><text:s/></text:span><text:span text:style-name="T1319">國中男子甲組第五量級對打</text:span>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B12</text:p>
          </table:table-cell>
          <table:table-cell table:style-name="TableCell1326">
            <text:p text:style-name="內文"><text:span text:style-name="T1327"><text:s/></text:span><text:span text:style-name="T1328">國中女子甲組第一量級對打</text:span></text:p>
          </table:table-cell>
          <table:covered-table-cell>
            <text:p text:style-name="P1329"/>
          </table:covered-table-cell>
          <table:table-cell table:style-name="TableCell1330" table:number-rows-spanned="4">
            <text:p text:style-name="P1331">第一量級：<text:s/>47公斤以下</text:p>
            <text:p text:style-name="P1332">第二量級：<text:s/>54公斤以下</text:p>
            <text:p text:style-name="P1333">第三量級：<text:s/>61公斤以下</text:p>
            <text:p text:style-name="P1334"><text:span text:style-name="T1335">第</text:span><text:span text:style-name="T1336">四</text:span><text:span text:style-name="T1337">量級：</text:span><text:span text:style-name="T1338"><text:s/>61</text:span><text:span text:style-name="T1339">公斤以上</text:span>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B13</text:p>
          </table:table-cell>
          <table:table-cell table:style-name="TableCell1344">
            <text:p text:style-name="內文"><text:span text:style-name="T1345"><text:s/></text:span><text:span text:style-name="T1346">國中女子甲組第二量級對打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B14</text:p>
          </table:table-cell>
          <table:table-cell table:style-name="TableCell1353">
            <text:p text:style-name="內文"><text:span text:style-name="T1354"><text:s/></text:span><text:span text:style-name="T1355">國中女子甲組第三量級對打</text:span>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B15</text:p>
          </table:table-cell>
          <table:table-cell table:style-name="TableCell1362">
            <text:p text:style-name="內文"><text:span text:style-name="T1363"><text:s/></text:span><text:span text:style-name="T1364">國中女子甲組第四量級對打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B16</text:p>
          </table:table-cell>
          <table:table-cell table:style-name="TableCell1371">
            <text:p text:style-name="內文"><text:span text:style-name="T1372"><text:s/></text:span><text:span text:style-name="T1373">國中男子乙組第一量級對打</text:span></text:p>
          </table:table-cell>
          <table:table-cell table:style-name="TableCell1374" table:number-rows-spanned="9">
            <text:p text:style-name="P1375">1～3級</text:p>
          </table:table-cell>
          <table:table-cell table:style-name="TableCell1376" table:number-rows-spanned="5">
            <text:p text:style-name="P1377">第一量級：<text:s/>52公斤以下</text:p>
            <text:p text:style-name="P1378">第二量級：<text:s/>57公斤以下</text:p>
            <text:p text:style-name="P1379">第三量級：<text:s/>63公斤以下</text:p>
            <text:p text:style-name="P1380">第四量級：<text:s/>70公斤以下</text:p>
            <text:p text:style-name="P1381">第五量級：<text:s/>70公斤以上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B17</text:p>
          </table:table-cell>
          <table:table-cell table:style-name="TableCell1386">
            <text:p text:style-name="內文"><text:span text:style-name="T1387"><text:s/></text:span><text:span text:style-name="T1388">國中男子乙組第二量級對打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B18</text:p>
          </table:table-cell>
          <table:table-cell table:style-name="TableCell1395">
            <text:p text:style-name="內文"><text:span text:style-name="T1396"><text:s/></text:span><text:span text:style-name="T1397">國中男子乙組第三量級對打</text:span>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B19</text:p>
          </table:table-cell>
          <table:table-cell table:style-name="TableCell1404">
            <text:p text:style-name="內文"><text:span text:style-name="T1405"><text:s/></text:span><text:span text:style-name="T1406">國中男子乙組第四量級對打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B20</text:p>
          </table:table-cell>
          <table:table-cell table:style-name="TableCell1413">
            <text:p text:style-name="內文"><text:span text:style-name="T1414"><text:s/></text:span><text:span text:style-name="T1415">國中男子乙組第五量級對打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B21</text:p>
          </table:table-cell>
          <table:table-cell table:style-name="TableCell1422">
            <text:p text:style-name="內文"><text:span text:style-name="T1423"><text:s/></text:span><text:span text:style-name="T1424">國中女子乙組第一量級對打</text:span></text:p>
          </table:table-cell>
          <table:covered-table-cell>
            <text:p text:style-name="P1425"/>
          </table:covered-table-cell>
          <table:table-cell table:style-name="TableCell1426" table:number-rows-spanned="4">
            <text:p text:style-name="P1427">第一量級：<text:s/>47公斤以下</text:p>
            <text:soft-page-break/>
            <text:p text:style-name="P1428">第二量級：<text:s/>54公斤以下</text:p>
            <text:p text:style-name="P1429">第三量級：<text:s/>61公斤以下</text:p>
            <text:p text:style-name="P1430"><text:span text:style-name="T1431">第</text:span><text:span text:style-name="T1432">四</text:span><text:span text:style-name="T1433">量級：</text:span><text:span text:style-name="T1434"><text:s/>61</text:span><text:span text:style-name="T1435">公斤以上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B22</text:p>
          </table:table-cell>
          <table:table-cell table:style-name="TableCell1440">
            <text:p text:style-name="內文"><text:span text:style-name="T1441"><text:s/></text:span><text:span text:style-name="T1442">國中女子乙組第二量級對打</text:span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B23</text:p>
          </table:table-cell>
          <table:table-cell table:style-name="TableCell1449">
            <text:p text:style-name="內文"><text:span text:style-name="T1450"><text:s/></text:span><text:span text:style-name="T1451">國中女子乙組第三量級對打</text:span>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B24</text:p>
          </table:table-cell>
          <table:table-cell table:style-name="TableCell1458">
            <text:p text:style-name="內文"><text:span text:style-name="T1459"><text:s/></text:span><text:span text:style-name="T1460">國中女子乙組第四量級對打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B25</text:p>
          </table:table-cell>
          <table:table-cell table:style-name="TableCell1467">
            <text:p text:style-name="P1468"><text:s/>國中男子丙組個人對打</text:p>
          </table:table-cell>
          <table:table-cell table:style-name="TableCell1469" table:number-rows-spanned="2">
            <text:p text:style-name="P1470">4級以下</text:p>
          </table:table-cell>
          <table:table-cell table:style-name="TableCell1471" table:number-rows-spanned="2">
            <text:p text:style-name="P1472">基本一招對打：</text:p>
            <text:p text:style-name="P1473">上段、中段、前踢、側踢、迴旋踢</text:p>
            <text:p text:style-name="P1474"><text:span text:style-name="T1475">(</text:span><text:span text:style-name="T1476">防守者逆擊還擊</text:span><text:span text:style-name="T1477">)</text:span>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B26</text:p>
          </table:table-cell>
          <table:table-cell table:style-name="TableCell1482">
            <text:p text:style-name="P1483"><text:s/>國中女子丙組個人對打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rows-spanned="4">
            <text:p text:style-name="P1491">高</text:p>
            <text:p text:style-name="P1492">中</text:p>
            <text:p text:style-name="P1493">組</text:p>
            <text:p text:style-name="P1494"><text:span text:style-name="T1495">形</text:span></text:p>
          </table:table-cell>
          <table:table-cell table:style-name="TableCell1496">
            <text:p text:style-name="P1497">C01</text:p>
          </table:table-cell>
          <table:table-cell table:style-name="TableCell1498">
            <text:p text:style-name="P1499"><text:s/>高中男子甲組個人形</text:p>
          </table:table-cell>
          <table:table-cell table:style-name="TableCell1500" table:number-rows-spanned="2">
            <text:p text:style-name="P1501">初段以上</text:p>
          </table:table-cell>
          <table:table-cell table:style-name="TableCell1502" table:number-rows-spanned="2">
            <text:p text:style-name="P1503">WKF列表形</text:p>
            <text:p text:style-name="P1504">※第五輪起可重複※</text:p>
            <text:p text:style-name="P1505"><text:span text:style-name="T1506">(</text:span><text:span text:style-name="T1507">但不可重複前一輪表演的形</text:span><text:span text:style-name="T1508">)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C02</text:p>
          </table:table-cell>
          <table:table-cell table:style-name="TableCell1513">
            <text:p text:style-name="P1514"><text:s/>高中女子甲組個人形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C03</text:p>
          </table:table-cell>
          <table:table-cell table:style-name="TableCell1521">
            <text:p text:style-name="P1522"><text:s/>高中男子乙組個人形</text:p>
          </table:table-cell>
          <table:table-cell table:style-name="TableCell1523" table:number-rows-spanned="2">
            <text:p text:style-name="P1524">1～3級</text:p>
          </table:table-cell>
          <table:table-cell table:style-name="TableCell1525" table:number-rows-spanned="2">
            <text:p text:style-name="P1526">初賽：平安三段、四段、五段</text:p>
            <text:p text:style-name="P1527">(由副裁判長抽籤指定)</text:p>
            <text:p text:style-name="P1528"><text:span text:style-name="T1529">獎牌賽：自由形</text:span>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C04</text:p>
          </table:table-cell>
          <table:table-cell table:style-name="TableCell1534">
            <text:p text:style-name="P1535"><text:s/>高中女子乙組個人形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20">
            <text:p text:style-name="P1540">高</text:p>
            <text:p text:style-name="P1541">中</text:p>
            <text:p text:style-name="P1542">組</text:p>
            <text:p text:style-name="P1543">對</text:p>
            <text:p text:style-name="內文"><text:span text:style-name="T1544"><text:s/></text:span><text:span text:style-name="T1545">打</text:span></text:p>
            <text:p text:style-name="P1546">　</text:p>
          </table:table-cell>
          <table:table-cell table:style-name="TableCell1547">
            <text:p text:style-name="P1548">C05</text:p>
          </table:table-cell>
          <table:table-cell table:style-name="TableCell1549">
            <text:p text:style-name="內文"><text:span text:style-name="T1550"><text:s/></text:span><text:span text:style-name="T1551">高中男子甲組第一量級對打</text:span></text:p>
          </table:table-cell>
          <table:table-cell table:style-name="TableCell1552" table:number-rows-spanned="10">
            <text:p text:style-name="P1553">初段以上</text:p>
          </table:table-cell>
          <table:table-cell table:style-name="TableCell1554" table:number-rows-spanned="5">
            <text:p text:style-name="P1555">第一量級：<text:s/>55公斤以下</text:p>
            <text:p text:style-name="P1556">第二量級：<text:s/>61公斤以下</text:p>
            <text:p text:style-name="P1557">第三量級：<text:s/>68公斤以下</text:p>
            <text:p text:style-name="P1558">第四量級：<text:s/>76公斤以下</text:p>
            <text:p text:style-name="P1559">第五量級：<text:s/>76公斤以上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C06</text:p>
          </table:table-cell>
          <table:table-cell table:style-name="TableCell1564">
            <text:p text:style-name="內文"><text:span text:style-name="T1565"><text:s/></text:span><text:span text:style-name="T1566">高中男子甲組第二量級對打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C07</text:p>
          </table:table-cell>
          <table:table-cell table:style-name="TableCell1573">
            <text:p text:style-name="內文"><text:span text:style-name="T1574"><text:s/></text:span><text:span text:style-name="T1575">高中男子甲組第三量級對打</text:span>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C08</text:p>
          </table:table-cell>
          <table:table-cell table:style-name="TableCell1582">
            <text:p text:style-name="內文"><text:span text:style-name="T1583"><text:s/></text:span><text:span text:style-name="T1584">高中男子甲組第四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C09</text:p>
          </table:table-cell>
          <table:table-cell table:style-name="TableCell1591">
            <text:p text:style-name="內文"><text:span text:style-name="T1592"><text:s/></text:span><text:span text:style-name="T1593">高中男子甲組第五量級對打</text:span>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C10</text:p>
          </table:table-cell>
          <table:table-cell table:style-name="TableCell1600">
            <text:p text:style-name="內文"><text:span text:style-name="T1601"><text:s/></text:span><text:span text:style-name="T1602">高中女子甲組第一量級對打</text:span></text:p>
          </table:table-cell>
          <table:covered-table-cell>
            <text:p text:style-name="P1603"/>
          </table:covered-table-cell>
          <table:table-cell table:style-name="TableCell1604" table:number-rows-spanned="5">
            <text:p text:style-name="P1605">第一量級：<text:s/>48公斤以下</text:p>
            <text:p text:style-name="P1606">第二量級：<text:s/>53公斤以下</text:p>
            <text:p text:style-name="P1607">第三量級：<text:s/>59公斤以下</text:p>
            <text:p text:style-name="P1608">第四量級：<text:s/>66公斤以下</text:p>
            <text:p text:style-name="P1609">第五量級：<text:s/>66公斤以上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C11</text:p>
          </table:table-cell>
          <table:table-cell table:style-name="TableCell1614">
            <text:p text:style-name="內文"><text:span text:style-name="T1615"><text:s/></text:span><text:span text:style-name="T1616">高中女子甲組第二量級對打</text:span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C12</text:p>
          </table:table-cell>
          <table:table-cell table:style-name="TableCell1623">
            <text:p text:style-name="內文"><text:span text:style-name="T1624"><text:s/></text:span><text:span text:style-name="T1625">高中女子甲組第三量級對打</text:span>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C13</text:p>
          </table:table-cell>
          <table:table-cell table:style-name="TableCell1632">
            <text:p text:style-name="內文"><text:span text:style-name="T1633"><text:s/></text:span><text:span text:style-name="T1634">高中女子甲組第四量級對打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C14</text:p>
          </table:table-cell>
          <table:table-cell table:style-name="TableCell1641">
            <text:p text:style-name="內文"><text:span text:style-name="T1642"><text:s/></text:span><text:span text:style-name="T1643">高中女子甲組第</text:span><text:span text:style-name="T1644">五</text:span><text:span text:style-name="T1645">量級對打</text:span>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C15</text:p>
          </table:table-cell>
          <table:table-cell table:style-name="TableCell1652">
            <text:p text:style-name="內文"><text:span text:style-name="T1653"><text:s/></text:span><text:span text:style-name="T1654">高中男子乙組第一量級對打</text:span></text:p>
          </table:table-cell>
          <table:table-cell table:style-name="TableCell1655" table:number-rows-spanned="10">
            <text:p text:style-name="P1656">1級以下</text:p>
          </table:table-cell>
          <table:table-cell table:style-name="TableCell1657" table:number-rows-spanned="5">
            <text:p text:style-name="P1658">第一量級：<text:s/>55公斤以下</text:p>
            <text:p text:style-name="P1659">第二量級：<text:s/>61公斤以下</text:p>
            <text:p text:style-name="P1660">第三量級：<text:s/>68公斤以下</text:p>
            <text:p text:style-name="P1661">第四量級：<text:s/>76公斤以下</text:p>
            <text:p text:style-name="P1662">第五量級：<text:s/>76公斤以上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C16</text:p>
          </table:table-cell>
          <table:table-cell table:style-name="TableCell1667">
            <text:p text:style-name="內文"><text:span text:style-name="T1668"><text:s/></text:span><text:span text:style-name="T1669">高中男子乙組第二量級對打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C17</text:p>
          </table:table-cell>
          <table:table-cell table:style-name="TableCell1676">
            <text:p text:style-name="內文"><text:span text:style-name="T1677"><text:s/></text:span><text:span text:style-name="T1678">高中男子乙組第三量級對打</text:span>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C18</text:p>
          </table:table-cell>
          <table:table-cell table:style-name="TableCell1685">
            <text:p text:style-name="內文"><text:span text:style-name="T1686"><text:s/></text:span><text:span text:style-name="T1687">高中男子乙組第四量級對打</text:span>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C19</text:p>
          </table:table-cell>
          <table:table-cell table:style-name="TableCell1694">
            <text:p text:style-name="內文"><text:span text:style-name="T1695"><text:s/></text:span><text:span text:style-name="T1696">高中男子乙組第五量級對打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C20</text:p>
          </table:table-cell>
          <table:table-cell table:style-name="TableCell1703">
            <text:p text:style-name="內文"><text:span text:style-name="T1704"><text:s/></text:span><text:span text:style-name="T1705">高中女子乙組第一量級對打</text:span></text:p>
          </table:table-cell>
          <table:covered-table-cell>
            <text:p text:style-name="P1706"/>
          </table:covered-table-cell>
          <table:table-cell table:style-name="TableCell1707" table:number-rows-spanned="5">
            <text:p text:style-name="P1708">第一量級：<text:s/>48公斤以下</text:p>
            <text:soft-page-break/>
            <text:p text:style-name="P1709">第二量級：<text:s/>53公斤以下</text:p>
            <text:p text:style-name="P1710">第三量級：<text:s/>59公斤以下</text:p>
            <text:p text:style-name="P1711">第四量級：<text:s/>66公斤以下</text:p>
            <text:p text:style-name="P1712">第五量級：<text:s/>66公斤以上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C21</text:p>
          </table:table-cell>
          <table:table-cell table:style-name="TableCell1717">
            <text:p text:style-name="內文"><text:span text:style-name="T1718"><text:s/></text:span><text:span text:style-name="T1719">高中女子乙組第二量級對打</text:span>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C22</text:p>
          </table:table-cell>
          <table:table-cell table:style-name="TableCell1726">
            <text:p text:style-name="內文"><text:span text:style-name="T1727"><text:s/></text:span><text:span text:style-name="T1728">高中女子乙組第三量級對打</text:span>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C23</text:p>
          </table:table-cell>
          <table:table-cell table:style-name="TableCell1735">
            <text:p text:style-name="內文"><text:span text:style-name="T1736"><text:s/></text:span><text:span text:style-name="T1737">高中女子乙組第四量級對打</text:span>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C24</text:p>
          </table:table-cell>
          <table:table-cell table:style-name="TableCell1744">
            <text:p text:style-name="內文"><text:span text:style-name="T1745"><text:s/></text:span><text:span text:style-name="T1746">高中女子乙組第五量級對打</text:span>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table-cell table:style-name="TableCell1750" table:number-rows-spanned="4">
            <text:p text:style-name="P1751">公</text:p>
            <text:p text:style-name="P1752">開</text:p>
            <text:p text:style-name="P1753">組</text:p>
            <text:p text:style-name="P1754">個</text:p>
            <text:p text:style-name="P1755">人</text:p>
            <text:p text:style-name="P1756"><text:span text:style-name="T1757">形</text:span></text:p>
          </table:table-cell>
          <table:table-cell table:style-name="TableCell1758">
            <text:p text:style-name="P1759"><text:span text:style-name="T1760">D01</text:span></text:p>
          </table:table-cell>
          <table:table-cell table:style-name="TableCell1761">
            <text:p text:style-name="P1762"><text:s/>高中男子公開組個人形</text:p>
          </table:table-cell>
          <table:table-cell table:style-name="TableCell1763" table:number-rows-spanned="4">
            <text:p text:style-name="P1764">段級不限</text:p>
          </table:table-cell>
          <table:table-cell table:style-name="TableCell1765" table:number-rows-spanned="4">
            <text:p text:style-name="P1766">WKF列表形</text:p>
            <text:p text:style-name="P1767">※第五輪起可重複※</text:p>
            <text:p text:style-name="P1768"><text:span text:style-name="T1769">(</text:span><text:span text:style-name="T1770">但不可重複前一輪表演的形</text:span><text:span text:style-name="T1771">)</text:span>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D02</text:p>
          </table:table-cell>
          <table:table-cell table:style-name="TableCell1776">
            <text:p text:style-name="P1777"><text:s/>高中女子公開組個人形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D03</text:p>
          </table:table-cell>
          <table:table-cell table:style-name="TableCell1784">
            <text:p text:style-name="P1785"><text:s/>國中男子公開組個人形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D04</text:p>
          </table:table-cell>
          <table:table-cell table:style-name="TableCell1792">
            <text:p text:style-name="P1793"><text:s/>國中女子公開組個人形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rows-spanned="10">
            <text:p text:style-name="P1798">高</text:p>
            <text:p text:style-name="P1799">中</text:p>
            <text:p text:style-name="P1800">公</text:p>
            <text:p text:style-name="P1801">開</text:p>
            <text:p text:style-name="P1802">組</text:p>
            <text:p text:style-name="P1803">對</text:p>
            <text:p text:style-name="內文"><text:span text:style-name="T1804"><text:s/></text:span><text:span text:style-name="T1805">打</text:span></text:p>
            <text:p text:style-name="P1806">　</text:p>
          </table:table-cell>
          <table:table-cell table:style-name="TableCell1807">
            <text:p text:style-name="P1808">D05</text:p>
          </table:table-cell>
          <table:table-cell table:style-name="TableCell1809">
            <text:p text:style-name="P1810"><text:span text:style-name="T1811">高中男子</text:span><text:span text:style-name="T1812">公開組</text:span><text:span text:style-name="T1813">第一量級對打</text:span></text:p>
          </table:table-cell>
          <table:table-cell table:style-name="TableCell1814" table:number-rows-spanned="5">
            <text:p text:style-name="P1815">段級不限</text:p>
          </table:table-cell>
          <table:table-cell table:style-name="TableCell1816" table:number-rows-spanned="5">
            <text:p text:style-name="P1817">第一量級：<text:s/>55公斤以下</text:p>
            <text:p text:style-name="P1818">第二量級：<text:s/>61公斤以下</text:p>
            <text:p text:style-name="P1819">第三量級：<text:s/>68公斤以下</text:p>
            <text:p text:style-name="P1820">第四量級：<text:s/>76公斤以下</text:p>
            <text:p text:style-name="P1821">第五量級：<text:s/>76公斤以上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D06</text:p>
          </table:table-cell>
          <table:table-cell table:style-name="TableCell1826">
            <text:p text:style-name="P1827"><text:span text:style-name="T1828">高中男子</text:span><text:span text:style-name="T1829">公開組</text:span><text:span text:style-name="T1830">第二量級對打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D07</text:p>
          </table:table-cell>
          <table:table-cell table:style-name="TableCell1837">
            <text:p text:style-name="P1838"><text:span text:style-name="T1839">高中男子</text:span><text:span text:style-name="T1840">公開組</text:span><text:span text:style-name="T1841">第三量級對打</text:span></text:p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D08</text:p>
          </table:table-cell>
          <table:table-cell table:style-name="TableCell1848">
            <text:p text:style-name="P1849"><text:span text:style-name="T1850">高中男子</text:span><text:span text:style-name="T1851">公開組</text:span><text:span text:style-name="T1852">第四量級對打</text:span>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D09</text:p>
          </table:table-cell>
          <table:table-cell table:style-name="TableCell1859">
            <text:p text:style-name="P1860"><text:span text:style-name="T1861">高中男子</text:span><text:span text:style-name="T1862">公開組</text:span><text:span text:style-name="T1863">第五量級對打</text:span>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D10</text:p>
          </table:table-cell>
          <table:table-cell table:style-name="TableCell1870">
            <text:p text:style-name="P1871"><text:span text:style-name="T1872">高中女子</text:span><text:span text:style-name="T1873">公開組</text:span><text:span text:style-name="T1874">第一量級對打</text:span></text:p>
          </table:table-cell>
          <table:table-cell table:style-name="TableCell1875" table:number-rows-spanned="5">
            <text:p text:style-name="P1876">段級不限</text:p>
          </table:table-cell>
          <table:table-cell table:style-name="TableCell1877" table:number-rows-spanned="5">
            <text:p text:style-name="P1878">第一量級：<text:s/>48公斤以下</text:p>
            <text:p text:style-name="P1879">第二量級：<text:s/>53公斤以下</text:p>
            <text:p text:style-name="P1880">第三量級：<text:s/>59公斤以下</text:p>
            <text:p text:style-name="P1881">第四量級：<text:s/>66公斤以下</text:p>
            <text:p text:style-name="P1882">第五量級：<text:s/>66公斤以上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D11</text:p>
          </table:table-cell>
          <table:table-cell table:style-name="TableCell1887">
            <text:p text:style-name="P1888"><text:span text:style-name="T1889">高中女子</text:span><text:span text:style-name="T1890">公開組</text:span><text:span text:style-name="T1891">第二量級對打</text:span>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D12</text:p>
          </table:table-cell>
          <table:table-cell table:style-name="TableCell1898">
            <text:p text:style-name="P1899"><text:span text:style-name="T1900">高中女子</text:span><text:span text:style-name="T1901">公開組</text:span><text:span text:style-name="T1902">第三量級對打</text:span>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D13</text:p>
          </table:table-cell>
          <table:table-cell table:style-name="TableCell1909">
            <text:p text:style-name="P1910"><text:span text:style-name="T1911">高中女子</text:span><text:span text:style-name="T1912">公開組</text:span><text:span text:style-name="T1913">第四量級對打</text:span>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D14</text:p>
          </table:table-cell>
          <table:table-cell table:style-name="TableCell1920">
            <text:p text:style-name="P1921"><text:span text:style-name="T1922">高中女子</text:span><text:span text:style-name="T1923">公開組</text:span><text:span text:style-name="T1924">第五量級對打</text:span>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table-cell table:style-name="TableCell1928" table:number-rows-spanned="9">
            <text:p text:style-name="P1929">國</text:p>
            <text:p text:style-name="P1930">中</text:p>
            <text:p text:style-name="P1931">公</text:p>
            <text:p text:style-name="P1932">開</text:p>
            <text:p text:style-name="P1933">組</text:p>
            <text:p text:style-name="P1934">對</text:p>
            <text:p text:style-name="P1935"><text:span text:style-name="T1936">打</text:span></text:p>
          </table:table-cell>
          <table:table-cell table:style-name="TableCell1937">
            <text:p text:style-name="P1938">D15</text:p>
          </table:table-cell>
          <table:table-cell table:style-name="TableCell1939">
            <text:p text:style-name="P1940"><text:span text:style-name="T1941">國中男子</text:span><text:span text:style-name="T1942">公開組</text:span><text:span text:style-name="T1943">第一量級對打</text:span></text:p>
          </table:table-cell>
          <table:table-cell table:style-name="TableCell1944" table:number-rows-spanned="5">
            <text:p text:style-name="P1945">段級不限</text:p>
          </table:table-cell>
          <table:table-cell table:style-name="TableCell1946" table:number-rows-spanned="5">
            <text:p text:style-name="P1947">第一量級：<text:s/>52公斤以下</text:p>
            <text:p text:style-name="P1948">第二量級：<text:s/>57公斤以下</text:p>
            <text:p text:style-name="P1949">第三量級：<text:s/>63公斤以下</text:p>
            <text:p text:style-name="P1950">第四量級：<text:s/>70公斤以下</text:p>
            <text:p text:style-name="P1951">第五量級：<text:s/>70公斤以上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D16</text:p>
          </table:table-cell>
          <table:table-cell table:style-name="TableCell1956">
            <text:p text:style-name="P1957"><text:span text:style-name="T1958">國中男子</text:span><text:span text:style-name="T1959">公開組</text:span><text:span text:style-name="T1960">第二量級對打</text:span>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D17</text:p>
          </table:table-cell>
          <table:table-cell table:style-name="TableCell1967">
            <text:p text:style-name="P1968"><text:span text:style-name="T1969">國中男子</text:span><text:span text:style-name="T1970">公開組</text:span><text:span text:style-name="T1971">第三量級對打</text:span>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D18</text:p>
          </table:table-cell>
          <table:table-cell table:style-name="TableCell1978">
            <text:p text:style-name="P1979"><text:span text:style-name="T1980">國中男子</text:span><text:span text:style-name="T1981">公開組</text:span><text:span text:style-name="T1982">第四量級對打</text:span>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D19</text:p>
          </table:table-cell>
          <table:table-cell table:style-name="TableCell1989">
            <text:p text:style-name="P1990"><text:span text:style-name="T1991">國中男子</text:span><text:span text:style-name="T1992">公開組</text:span><text:span text:style-name="T1993">第五量級對打</text:span>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20</text:p>
          </table:table-cell>
          <table:table-cell table:style-name="TableCell2000">
            <text:p text:style-name="P2001"><text:span text:style-name="T2002">國中女子</text:span><text:span text:style-name="T2003">公開組</text:span><text:span text:style-name="T2004">第一量級對打</text:span></text:p>
          </table:table-cell>
          <table:table-cell table:style-name="TableCell2005" table:number-rows-spanned="4">
            <text:p text:style-name="P2006">段級不限</text:p>
          </table:table-cell>
          <table:table-cell table:style-name="TableCell2007" table:number-rows-spanned="4">
            <text:p text:style-name="P2008">第一量級：<text:s/>47公斤以下</text:p>
            <text:p text:style-name="P2009">第二量級：<text:s/>54公斤以下</text:p>
            <text:p text:style-name="P2010">第三量級：<text:s/>61公斤以下</text:p>
            <text:p text:style-name="P2011">第四量級：<text:s/>61公斤以上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D21</text:p>
          </table:table-cell>
          <table:table-cell table:style-name="TableCell2016">
            <text:p text:style-name="P2017"><text:span text:style-name="T2018">國中女子</text:span><text:span text:style-name="T2019">公開組</text:span><text:span text:style-name="T2020">第二量級對打</text:span>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P2026">D22</text:p>
          </table:table-cell>
          <table:table-cell table:style-name="TableCell2027">
            <text:p text:style-name="P2028"><text:span text:style-name="T2029">國中女子</text:span><text:span text:style-name="T2030">公開組</text:span><text:span text:style-name="T2031">第三量級對打</text:span>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D23</text:p>
          </table:table-cell>
          <table:table-cell table:style-name="TableCell2038">
            <text:p text:style-name="P2039"><text:span text:style-name="T2040">國中女子</text:span><text:span text:style-name="T2041">公開組</text:span><text:span text:style-name="T2042">第四量級對打</text:span>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</table:table>
      <text:p text:style-name="P2045"/>
      <text:soft-page-break/>
      <text:p text:style-name="P2046"><text:s text:c="3"/></text:p>
      <text:p text:style-name="P2047"/>
      <text:p text:style-name="P2048"/>
      <text:p text:style-name="P2049"/>
      <text:p text:style-name="P2050"/>
      <text:p text:style-name="P2051"><text:span text:style-name="T2052"><text:s text:c="27"/>※</text:span><text:span text:style-name="T2053">平安形與剛柔流基本形對照表</text:span><text:span text:style-name="T2054">※</text:span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平安初段</text:p>
          </table:table-cell>
          <table:table-cell table:style-name="TableCell2065">
            <text:p text:style-name="P2066">平安二段</text:p>
          </table:table-cell>
          <table:table-cell table:style-name="TableCell2067">
            <text:p text:style-name="P2068">平安三段</text:p>
          </table:table-cell>
          <table:table-cell table:style-name="TableCell2069">
            <text:p text:style-name="P2070">平安四段</text:p>
          </table:table-cell>
          <table:table-cell table:style-name="TableCell2071">
            <text:p text:style-name="P2072">平安五段</text:p>
          </table:table-cell>
          <table:table-cell table:style-name="TableCell2073">
            <text:p text:style-name="P2074">鐵騎初段</text:p>
          </table:table-cell>
        </table:table-row>
        <table:table-row table:style-name="TableRow2075">
          <table:table-cell table:style-name="TableCell2076">
            <text:p text:style-name="P2077">普及型一</text:p>
          </table:table-cell>
          <table:table-cell table:style-name="TableCell2078">
            <text:p text:style-name="P2079">太極中段二</text:p>
          </table:table-cell>
          <table:table-cell table:style-name="TableCell2080">
            <text:p text:style-name="P2081">太極掛擋</text:p>
          </table:table-cell>
          <table:table-cell table:style-name="TableCell2082">
            <text:p text:style-name="P2083">太極迴旋擋</text:p>
          </table:table-cell>
          <table:table-cell table:style-name="TableCell2084">
            <text:p text:style-name="P2085">擊碎一</text:p>
          </table:table-cell>
          <table:table-cell table:style-name="TableCell2086">
            <text:p text:style-name="P2087">擊碎二</text:p>
          </table:table-cell>
        </table:table-row>
      </table:table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Roki</dc:creator>
    <meta:creation-date>2025-01-06T07:53:00Z</meta:creation-date>
    <dc:date>2025-01-06T07:53:00Z</dc:date>
    <meta:print-date>2024-12-24T11:11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25" meta:character-count="8194" meta:row-count="58" meta:non-whitespace-character-count="6985"/>
  </office:meta>
</office:document-meta>
</file>